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84784cm"/>
    </style:style>
    <style:style style:name="co2" style:family="table-column">
      <style:table-column-properties fo:break-before="auto" style:column-width="2.174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2.31648cm"/>
    </style:style>
    <style:style style:name="co5" style:family="table-column">
      <style:table-column-properties fo:break-before="auto" style:column-width="1.7881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8.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Tassi di assenza del personale 4° trimestre 2020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10">
            <text:p>Giorni lavorativi</text:p>
          </table:table-cell>
          <table:table-cell office:value-type="string" table:style-name="ce10">
            <text:p>Giornate lavorate</text:p>
          </table:table-cell>
          <table:table-cell office:value-type="string" table:style-name="ce10">
            <text:p>Giornate assenza</text:p>
          </table:table-cell>
          <table:table-cell office:value-type="string" table:style-name="ce11">
            <text:p>TASSI DI ASSENZA</text:p>
          </table:table-cell>
          <table:table-cell office:value-type="string" table:style-name="ce12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iornate lavorative nel trimestre</text:p>
          </table:table-cell>
          <table:table-cell table:style-name="ce6"/>
          <table:table-cell office:value-type="float" office:value="64" table:formula="of:=22+21+21" table:style-name="ce23">
            <text:p>64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7">
            <text:p>DIREZIONE CONTRATTAZIONE 1</text:p>
          </table:table-cell>
          <table:table-cell office:value-type="float" office:value="10" table:style-name="ce13">
            <text:p>10</text:p>
          </table:table-cell>
          <table:table-cell office:value-type="float" office:value="616" table:formula="of:=[.C5]*[.B6]-8-8-8" table:style-name="ce13">
            <text:p>616</text:p>
          </table:table-cell>
          <table:table-cell office:value-type="float" office:value="556" table:formula="of:=[.C6]-[.E6]" table:style-name="ce13">
            <text:p>556</text:p>
          </table:table-cell>
          <table:table-cell office:value-type="float" office:value="60" table:formula="of:=20+17+23" table:style-name="ce13">
            <text:p>60</text:p>
          </table:table-cell>
          <table:table-cell office:value-type="percentage" office:value="9.7402597402597407E-2" table:formula="of:=[.E6]/[.C6]" table:style-name="ce16">
            <text:p>10%</text:p>
          </table:table-cell>
          <table:table-cell office:value-type="percentage" office:value="0.90259740259740262" table:formula="of:=[.D6]/[.C6]" table:style-name="ce17">
            <text:p>9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6" table:style-name="ce13">
            <text:p>6</text:p>
          </table:table-cell>
          <table:table-cell office:value-type="float" office:value="384" table:formula="of:=[.C5]*[.B7]" table:style-name="ce13">
            <text:p>384</text:p>
          </table:table-cell>
          <table:table-cell office:value-type="float" office:value="330" table:formula="of:=[.C7]-[.E7]" table:style-name="ce13">
            <text:p>330</text:p>
          </table:table-cell>
          <table:table-cell office:value-type="float" office:value="54" table:formula="of:=12+16+26" table:style-name="ce13">
            <text:p>54</text:p>
          </table:table-cell>
          <table:table-cell office:value-type="percentage" office:value="0.140625" table:formula="of:=[.E7]/[.C7]" table:style-name="ce16">
            <text:p>14%</text:p>
          </table:table-cell>
          <table:table-cell office:value-type="percentage" office:value="0.859375" table:formula="of:=[.D7]/[.C7]" table:style-name="ce17">
            <text:p>86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IREZIONE STUDI, RISORSE E SERVIZI</text:p>
          </table:table-cell>
          <table:table-cell office:value-type="float" office:value="29" table:style-name="ce10">
            <text:p>29</text:p>
          </table:table-cell>
          <table:table-cell office:value-type="float" office:value="1811" table:formula="of:=[.C5]*[.B8]-21-20-4" table:style-name="ce13">
            <text:p>1811</text:p>
          </table:table-cell>
          <table:table-cell office:value-type="float" office:value="1480" table:formula="of:=[.C8]-[.E8]" table:style-name="ce13">
            <text:p>1480</text:p>
          </table:table-cell>
          <table:table-cell office:value-type="float" office:value="331" table:formula="of:=12+128+11+23+21+21+5+79+31" table:style-name="ce13">
            <text:p>331</text:p>
          </table:table-cell>
          <table:table-cell office:value-type="percentage" office:value="0.18277194919933737" table:formula="of:=[.E8]/[.C8]" table:style-name="ce16">
            <text:p>18%</text:p>
          </table:table-cell>
          <table:table-cell office:value-type="percentage" office:value="0.81722805080066263" table:formula="of:=[.D8]/[.C8]" table:style-name="ce17">
            <text:p>82%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4" table:style-name="ce13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TOTALI</text:p>
          </table:table-cell>
          <table:table-cell office:value-type="float" office:value="45" table:formula="of:=SUM([.B6:.B8])" table:style-name="ce15">
            <text:p>45</text:p>
          </table:table-cell>
          <table:table-cell office:value-type="float" office:value="2811" table:formula="of:=SUM([.C6:.C8])" table:style-name="ce15">
            <text:p>2811</text:p>
          </table:table-cell>
          <table:table-cell office:value-type="float" office:value="2366" table:formula="of:=SUM([.D6:.D8])" table:style-name="ce15">
            <text:p>2366</text:p>
          </table:table-cell>
          <table:table-cell office:value-type="float" office:value="445" table:formula="of:=SUM([.E6:.E8])" table:style-name="ce15">
            <text:p>445</text:p>
          </table:table-cell>
          <table:table-cell office:value-type="percentage" office:value="0.15830665243685521" table:formula="of:=[.E10]/[.C10]" table:style-name="ce19">
            <text:p>16%</text:p>
          </table:table-cell>
          <table:table-cell office:value-type="percentage" office:value="0.84169334756314473" table:formula="of:=[.D10]/[.C10]" table:style-name="ce20">
            <text:p>84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1-01-26T00:00:00" table:style-name="ce21">
            <text:p>26/01/2021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4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De Falco Pietro</meta:initial-creator>
    <dc:creator>Rossella Di Tommaso</dc:creator>
    <meta:creation-date>2014-06-23T08:49:22Z</meta:creation-date>
    <dc:date>2021-01-26T16:47:21Z</dc:date>
    <meta:print-date>2015-06-17T14:42:04Z</meta:print-date>
  </office:meta>
</office:document-meta>
</file>