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INCARICHI_AI_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Aran - Agenzia per la rappresentanza negoziale delle pubbliche amministrazion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Amministrazione trasparente - Art. 18, d.lgs. 14 marzo 2013, n. 3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Elenco degli incarichi conferiti ai dipendenti - anno 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Dipendent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Durata<text:s/></text:p>
          </table:table-cell>
          <table:table-cell office:value-type="string" table:style-name="ce3">
            <text:p>Compens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ARTA BRANCA</text:p>
          </table:table-cell>
          <table:table-cell office:value-type="string" table:style-name="ce5">
            <text:p>Consulente tecnico di parte ASL Matera</text:p>
          </table:table-cell>
          <table:table-cell office:value-type="string" table:style-name="ce6">
            <text:p>Dal 22/05/2024 al 31/07/2024</text:p>
          </table:table-cell>
          <table:table-cell office:value-type="currency" office:value="4068" table:style-name="ce7">
            <text:p>€ 4.068,00</text:p>
          </table:table-cell>
          <table:table-cell table:number-columns-repeated="16380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style-name="ro6">
          <table:table-cell office:value-type="string" table:style-name="ce12">
            <text:p>22 maggio 2024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6">
          <table:table-cell table:style-name="ce8"/>
          <table:table-cell table:number-columns-repeated="2" table:style-name="ce11"/>
          <table:table-cell table:number-columns-repeated="16381" table:style-name="ce1"/>
        </table:table-row>
        <table:table-row table:style-name="ro6">
          <table:table-cell table:style-name="ce8"/>
          <table:table-cell table:style-name="ce11"/>
          <table:table-cell table:style-name="ce9"/>
          <table:table-cell table:number-columns-repeated="16381" table:style-name="ce1"/>
        </table:table-row>
        <table:table-row table:number-rows-repeated="2" table:style-name="ro6">
          <table:table-cell table:style-name="ce8"/>
          <table:table-cell table:number-columns-repeated="2" table:style-name="ce11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style-name="ce13"/>
          <table:table-cell table:style-name="ce14"/>
          <table:table-cell table:number-columns-repeated="16382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Rossella Di Tommaso</meta:initial-creator>
    <dc:creator>Gianluca Incani</dc:creator>
    <meta:creation-date>2015-09-24T10:09:29Z</meta:creation-date>
    <dc:date>2024-05-28T08:58:35Z</dc:date>
    <meta:print-date>2022-02-15T09:04:04Z</meta:print-date>
  </office:meta>
</office:document-meta>
</file>