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Ragionidiscambio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e_Ragionidiscambio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Ragionidiscambio_32_2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Normale_Ragionidiscambio_32_2" style:data-style-name="N4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8" style:family="table-cell" style:parent-style-name="Normale_Ragionidiscambio_32_2" style:data-style-name="N3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9" style:family="table-cell" style:parent-style-name="Normale_Ragionidiscambio_32_2" style:data-style-name="N30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Normale_Ragionidiscambio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Normale_Ragionidiscambio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2" style:family="table-cell" style:parent-style-name="Normale_Ragionidiscambio_32_2" style:data-style-name="N30">
      <style:table-cell-properties style:vertical-align="automatic" fo:background-color="#C0C0C0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e_Ragionidiscambio_32_2" style:data-style-name="N30">
      <style:table-cell-properties style:vertical-align="middle" fo:background-color="#C0C0C0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e_Ragionidiscambio_32_2" style:data-style-name="N36">
      <style:table-cell-properties style:vertical-align="middle" fo:background-color="#C0C0C0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Ragionidiscambio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/>
    </style:style>
    <style:style style:name="ce16" style:family="table-cell" style:parent-style-name="Normale_Ragionidiscambio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Ragionidiscambio_32_2" style:data-style-name="N37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8" style:family="table-cell" style:parent-style-name="Normale_Ragionidiscambio_32_2" style:data-style-name="N36">
      <style:table-cell-properties style:vertical-align="middle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1pt" style:font-size-asian="11pt" style:font-size-complex="11pt"/>
    </style:style>
    <style:style style:name="ce19" style:family="table-cell" style:parent-style-name="Percentuale" style:data-style-name="N13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e_Ragionidiscambio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1" style:family="table-cell" style:parent-style-name="Normale_Ragionidiscambio_32_2" style:data-style-name="N3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2" style:family="table-cell" style:parent-style-name="Normale_Ragionidiscambio_32_2" style:data-style-name="N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e_Ragionidiscambio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e_Ragionidiscambio_32_2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" style:family="table-cell" style:parent-style-name="Normale_Ragionidiscambio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Normale_Ragionidiscambio_32_2" style:data-style-name="N38">
      <style:table-cell-properties style:vertical-align="middl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8" style:family="table-cell" style:parent-style-name="Normale_Ragionidiscambio_32_2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e_Ragionidiscambio_32_2" style:data-style-name="N30">
      <style:table-cell-properties style:vertical-align="automatic" fo:background-color="transparent"/>
      <style:text-properties style:font-name="Calibri Light" style:font-name-asian="Calibri Light" style:font-name-complex="Calibri Light"/>
    </style:style>
    <style:style style:name="ce30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e_Ragionidiscambio_32_2" style:data-style-name="N3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Normale_0_ago99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Percentuale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Normale_Ragionidiscambio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35" style:family="table-cell" style:parent-style-name="Normale_Ragionidiscambio_32_2" style:data-style-name="N0">
      <style:table-cell-properties style:vertical-align="automatic" fo:background-color="transparent"/>
      <style:text-properties style:font-name="Calibri Light" style:font-name-asian="Calibri Light" style:font-name-complex="Calibri Light"/>
    </style:style>
    <style:style style:name="ce36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8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e_Ragionidiscambio_32_2" style:data-style-name="N4">
      <style:table-cell-properties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font-family-generic="roman"/>
    </style:style>
    <style:style style:name="ce41" style:family="table-cell" style:parent-style-name="Normale_Ragionidiscambio_32_2" style:data-style-name="N39">
      <style:table-cell-properties style:vertical-align="middle" fo:background-color="transparent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42" style:family="table-cell" style:parent-style-name="Normale_Ragionidiscambio_32_2" style:data-style-name="N39">
      <style:table-cell-properties style:vertical-align="middle" fo:background-color="#C0C0C0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e_Ragionidiscambio_32_2" style:data-style-name="N3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4" style:family="table-cell" style:parent-style-name="Default" style:data-style-name="N39">
      <style:table-cell-properties style:vertical-align="middle" fo:background-color="#99CC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-_Spese" table:style-name="ta1">
        <table:table-column table:style-name="co1" table:default-cell-style-name="ce35"/>
        <table:table-column table:style-name="co2" table:default-cell-style-name="ce4"/>
        <table:table-column table:style-name="co3" table:default-cell-style-name="ce30"/>
        <table:table-column table:style-name="co4" table:number-columns-repeated="16381" table:default-cell-style-name="ce4"/>
        <table:table-row table:style-name="ro1">
          <table:table-cell table:style-name="ce2"/>
          <table:table-cell office:value-type="string" table:style-name="ce3">
            <text:p>Voci entrata e spesa</text:p>
          </table:table-cell>
          <table:table-cell office:value-type="float" office:value="2023" table:style-name="ce3">
            <text:p>2023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5">
            <text:p>Entrate correnti:</text:p>
          </table:table-cell>
          <table:table-cell table:style-name="ce6"/>
          <table:table-cell table:style-name="ce7"/>
          <table:table-cell table:number-columns-repeated="16381" table:style-name="ce4"/>
        </table:table-row>
        <table:table-row table:style-name="ro2">
          <table:table-cell table:style-name="ce8"/>
          <table:table-cell office:value-type="string" table:style-name="ce9">
            <text:p>Trasferimenti correnti</text:p>
          </table:table-cell>
          <table:table-cell office:value-type="float" office:value="7147662.0700000003" table:style-name="ce10">
            <text:p>7.147.662<text:s text:c="2"/></text:p>
          </table:table-cell>
          <table:table-cell table:number-columns-repeated="16381" table:style-name="ce4"/>
        </table:table-row>
        <table:table-row table:style-name="ro2">
          <table:table-cell table:style-name="ce8"/>
          <table:table-cell office:value-type="string" table:style-name="ce9">
            <text:p>Rimborsi e altre entrate correnti</text:p>
          </table:table-cell>
          <table:table-cell office:value-type="float" office:value="38510.230000000003" table:style-name="ce10">
            <text:p>38.510<text:s text:c="2"/></text:p>
          </table:table-cell>
          <table:table-cell table:number-columns-repeated="16381" table:style-name="ce11"/>
        </table:table-row>
        <table:table-row table:style-name="ro2">
          <table:table-cell table:style-name="ce12"/>
          <table:table-cell office:value-type="string" table:style-name="ce13">
            <text:p>Totale entrate correnti</text:p>
          </table:table-cell>
          <table:table-cell office:value-type="float" office:value="7186172.3000000007" table:style-name="ce14">
            <text:p>7.186.172<text:s text:c="2"/>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5">
            <text:p>Entrate in conto capitale:</text:p>
          </table:table-cell>
          <table:table-cell table:style-name="ce6"/>
          <table:table-cell table:style-name="ce15"/>
          <table:table-cell table:number-columns-repeated="16381" table:style-name="ce4"/>
        </table:table-row>
        <table:table-row table:style-name="ro1">
          <table:table-cell table:style-name="ce16"/>
          <table:table-cell office:value-type="string" table:style-name="ce17">
            <text:p>Altre entrate in conto capitale</text:p>
          </table:table-cell>
          <table:table-cell office:value-type="float" office:value="0" table:style-name="ce18">
            <text:p>—<text:s/></text:p>
          </table:table-cell>
          <table:table-cell table:number-columns-repeated="16381" table:style-name="ce11"/>
        </table:table-row>
        <table:table-row table:style-name="ro3">
          <table:table-cell table:style-name="ce12"/>
          <table:table-cell office:value-type="string" table:style-name="ce13">
            <text:p>Totale entrate</text:p>
          </table:table-cell>
          <table:table-cell office:value-type="float" office:value="7191258.7600000007" table:style-name="ce14">
            <text:p>7.191.259<text:s text:c="2"/>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5">
            <text:p>Spese correnti:</text:p>
          </table:table-cell>
          <table:table-cell table:style-name="ce6"/>
          <table:table-cell table:style-name="ce15"/>
          <table:table-cell table:number-columns-repeated="4" table:style-name="ce11"/>
          <table:table-cell table:number-columns-repeated="3" table:style-name="ce4"/>
          <table:table-cell table:number-columns-repeated="16374" table:style-name="ce11"/>
        </table:table-row>
        <table:table-row table:style-name="ro4">
          <table:table-cell table:style-name="ce5"/>
          <table:table-cell office:value-type="string" table:style-name="ce9">
            <text:p>Redditi da lavoro dipendente</text:p>
          </table:table-cell>
          <table:table-cell office:value-type="float" office:value="3385258.29" table:style-name="ce10">
            <text:p>3.385.258<text:s text:c="2"/></text:p>
          </table:table-cell>
          <table:table-cell table:style-name="ce19"/>
          <table:table-cell table:number-columns-repeated="3" table:style-name="ce4"/>
          <table:table-cell table:number-columns-repeated="3" table:style-name="ce11"/>
          <table:table-cell table:number-columns-repeated="16374"/>
        </table:table-row>
        <table:table-row table:style-name="ro2">
          <table:table-cell table:style-name="ce20"/>
          <table:table-cell office:value-type="string" table:style-name="ce9">
            <text:p>Imposte e tasse a carico dell'ente</text:p>
          </table:table-cell>
          <table:table-cell office:value-type="float" office:value="260549.05" table:style-name="ce10">
            <text:p>260.549<text:s text:c="2"/></text:p>
          </table:table-cell>
          <table:table-cell table:number-columns-repeated="7" table:style-name="ce4"/>
          <table:table-cell table:number-columns-repeated="16374" table:style-name="ce11"/>
        </table:table-row>
        <table:table-row table:style-name="ro2">
          <table:table-cell table:style-name="ce21"/>
          <table:table-cell office:value-type="string" table:style-name="ce9">
            <text:p>Acquisto di beni e servizi</text:p>
          </table:table-cell>
          <table:table-cell office:value-type="float" office:value="1883689.9099999997" table:style-name="ce10">
            <text:p>1.883.690<text:s text:c="2"/></text:p>
          </table:table-cell>
          <table:table-cell table:number-columns-repeated="2" table:style-name="ce19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9">
            <text:p>Trasferimenti correnti</text:p>
          </table:table-cell>
          <table:table-cell office:value-type="float" office:value="484841.89" table:style-name="ce10">
            <text:p>484.842<text:s text:c="2"/></text:p>
          </table:table-cell>
          <table:table-cell table:style-name="ce22"/>
          <table:table-cell table:number-columns-repeated="16380" table:style-name="ce4"/>
        </table:table-row>
        <table:table-row table:style-name="ro2">
          <table:table-cell table:style-name="ce5"/>
          <table:table-cell office:value-type="string" table:style-name="ce9">
            <text:p>Rimborsi/poste correttive entrate</text:p>
          </table:table-cell>
          <table:table-cell office:value-type="float" office:value="125661.57" table:style-name="ce10">
            <text:p>125.662<text:s text:c="2"/></text:p>
          </table:table-cell>
          <table:table-cell table:style-name="ce22"/>
          <table:table-cell table:number-columns-repeated="16380" table:style-name="ce4"/>
        </table:table-row>
        <table:table-row table:style-name="ro2">
          <table:table-cell table:style-name="ce21"/>
          <table:table-cell office:value-type="string" table:style-name="ce9">
            <text:p>Altre spese correnti</text:p>
          </table:table-cell>
          <table:table-cell office:value-type="float" office:value="3988" table:style-name="ce10">
            <text:p>3.988<text:s text:c="2"/></text:p>
          </table:table-cell>
          <table:table-cell table:style-name="ce22"/>
          <table:table-cell table:number-columns-repeated="3" table:style-name="ce11"/>
          <table:table-cell table:number-columns-repeated="16377" table:style-name="ce4"/>
        </table:table-row>
        <table:table-row table:style-name="ro2">
          <table:table-cell table:style-name="ce12"/>
          <table:table-cell office:value-type="string" table:style-name="ce13">
            <text:p>Totale spesa correnti</text:p>
          </table:table-cell>
          <table:table-cell office:value-type="float" office:value="6143988.71" table:style-name="ce14">
            <text:p>6.143.989<text:s text:c="2"/></text:p>
          </table:table-cell>
          <table:table-cell table:number-columns-repeated="4" table:style-name="ce4"/>
          <table:table-cell table:number-columns-repeated="3" table:style-name="ce11"/>
          <table:table-cell table:number-columns-repeated="16374"/>
        </table:table-row>
        <table:table-row table:style-name="ro2">
          <table:table-cell office:value-type="string" table:style-name="ce5">
            <text:p>Spese in c/ capitale:</text:p>
          </table:table-cell>
          <table:table-cell table:style-name="ce6"/>
          <table:table-cell table:style-name="ce15"/>
          <table:table-cell table:number-columns-repeated="4" table:style-name="ce11"/>
          <table:table-cell table:number-columns-repeated="3" table:style-name="ce4"/>
          <table:table-cell table:number-columns-repeated="16374" table:style-name="ce11"/>
        </table:table-row>
        <table:table-row table:style-name="ro1">
          <table:table-cell table:style-name="ce16"/>
          <table:table-cell office:value-type="string" table:style-name="ce9">
            <text:p>Spese in c/capitale</text:p>
          </table:table-cell>
          <table:table-cell office:value-type="float" office:value="416452.91000000003" table:formula="of:=['file:///M:/Bilancio%26Personale/Antinori/BILANCI/ESERCIZIO_2023/CONSUNTIVO%202023/Bilancio%20Consuntivo%202023%20-%20Analisi.xlsx'#Consuntivo2023.$F$198]" table:style-name="ce41">
            <text:p>416.453<text:s text:c="2"/></text:p>
          </table:table-cell>
          <table:table-cell table:number-columns-repeated="4" table:style-name="ce11"/>
          <table:table-cell table:number-columns-repeated="3" table:style-name="ce4"/>
          <table:table-cell table:number-columns-repeated="16374" table:style-name="ce11"/>
        </table:table-row>
        <table:table-row table:style-name="ro3">
          <table:table-cell table:style-name="ce12"/>
          <table:table-cell office:value-type="string" table:style-name="ce13">
            <text:p>Totale spese</text:p>
          </table:table-cell>
          <table:table-cell office:value-type="float" office:value="6560441.6200000001" table:style-name="ce42">
            <text:p>6.560.442<text:s text:c="2"/></text:p>
          </table:table-cell>
          <table:table-cell table:number-columns-repeated="4" table:style-name="ce4"/>
          <table:table-cell table:number-columns-repeated="3" table:style-name="ce11"/>
          <table:table-cell table:number-columns-repeated="16374"/>
        </table:table-row>
        <table:table-row table:style-name="ro5">
          <table:table-cell table:style-name="ce20"/>
          <table:table-cell table:style-name="ce23"/>
          <table:table-cell table:style-name="ce43"/>
          <table:table-cell table:number-columns-repeated="4" table:style-name="ce11"/>
          <table:table-cell table:number-columns-repeated="3" table:style-name="ce4"/>
          <table:table-cell table:number-columns-repeated="16374" table:style-name="ce11"/>
        </table:table-row>
        <table:table-row table:style-name="ro6">
          <table:table-cell table:style-name="ce2"/>
          <table:table-cell office:value-type="string" table:style-name="ce24">
            <text:p>Avanzo d'amministrazione</text:p>
          </table:table-cell>
          <table:table-cell office:value-type="float" office:value="625730.68000000063" table:style-name="ce44">
            <text:p>625.731<text:s text:c="2"/></text:p>
          </table:table-cell>
          <table:table-cell table:style-name="ce25"/>
          <table:table-cell table:number-columns-repeated="3" table:style-name="ce4"/>
          <table:table-cell table:number-columns-repeated="3" table:style-name="ce11"/>
          <table:table-cell table:number-columns-repeated="16374"/>
        </table:table-row>
        <table:table-row table:style-name="ro1">
          <table:table-cell table:style-name="ce16"/>
          <table:table-cell table:style-name="ce26"/>
          <table:table-cell table:style-name="ce27"/>
          <table:table-cell table:number-columns-repeated="7" table:style-name="ce4"/>
          <table:table-cell table:number-columns-repeated="16374" table:style-name="ce11"/>
        </table:table-row>
        <table:table-row table:style-name="ro7">
          <table:table-cell table:style-name="ce16"/>
          <table:table-cell table:style-name="ce28"/>
          <table:table-cell table:style-name="ce27"/>
          <table:table-cell table:number-columns-repeated="16381" table:style-name="ce4"/>
        </table:table-row>
        <table:table-row table:style-name="ro7">
          <table:table-cell table:style-name="ce21"/>
          <table:table-cell table:style-name="ce4"/>
          <table:table-cell table:style-name="ce27"/>
          <table:table-cell table:number-columns-repeated="16381" table:style-name="ce4"/>
        </table:table-row>
        <table:table-row table:style-name="ro7">
          <table:table-cell table:style-name="ce16"/>
          <table:table-cell table:style-name="ce4"/>
          <table:table-cell table:style-name="ce25"/>
          <table:table-cell table:number-columns-repeated="16381" table:style-name="ce4"/>
        </table:table-row>
        <table:table-row table:style-name="ro5">
          <table:table-cell table:style-name="ce29"/>
          <table:table-cell table:style-name="ce4"/>
          <table:table-cell table:style-name="ce30"/>
          <table:table-cell table:number-columns-repeated="16381" table:style-name="ce4"/>
        </table:table-row>
        <table:table-row table:style-name="ro8">
          <table:table-cell table:style-name="ce31"/>
          <table:table-cell table:style-name="ce4"/>
          <table:table-cell table:style-name="ce32"/>
          <table:table-cell table:number-columns-repeated="16381" table:style-name="ce4"/>
        </table:table-row>
        <table:table-row table:style-name="ro9">
          <table:table-cell table:style-name="ce31"/>
          <table:table-cell table:style-name="ce4"/>
          <table:table-cell table:style-name="ce33"/>
          <table:table-cell table:number-columns-repeated="16381" table:style-name="ce4"/>
        </table:table-row>
        <table:table-row table:style-name="ro8">
          <table:table-cell table:style-name="ce34"/>
          <table:table-cell table:style-name="ce4"/>
          <table:table-cell table:style-name="ce32"/>
          <table:table-cell table:number-columns-repeated="16381" table:style-name="ce4"/>
        </table:table-row>
        <table:table-row table:style-name="ro9">
          <table:table-cell table:style-name="ce35"/>
          <table:table-cell table:style-name="ce4"/>
          <table:table-cell table:style-name="ce30"/>
          <table:table-cell table:number-columns-repeated="16381" table:style-name="ce4"/>
        </table:table-row>
        <table:table-row table:style-name="ro10">
          <table:table-cell table:style-name="ce35"/>
          <table:table-cell table:style-name="ce4"/>
          <table:table-cell table:style-name="ce30"/>
          <table:table-cell table:number-columns-repeated="16381" table:style-name="ce4"/>
        </table:table-row>
        <table:table-row table:style-name="ro11">
          <table:table-cell table:style-name="ce35"/>
          <table:table-cell table:style-name="ce4"/>
          <table:table-cell table:style-name="ce30"/>
          <table:table-cell table:number-columns-repeated="16381" table:style-name="ce4"/>
        </table:table-row>
        <table:table-row table:number-rows-repeated="2" table:style-name="ro11">
          <table:table-cell table:number-columns-repeated="2"/>
          <table:table-cell table:style-name="ce30"/>
          <table:table-cell table:number-columns-repeated="16381"/>
        </table:table-row>
        <table:table-row table:style-name="ro11">
          <table:table-cell table:number-columns-repeated="2"/>
          <table:table-cell table:style-name="ce36"/>
          <table:table-cell table:number-columns-repeated="16381"/>
        </table:table-row>
        <table:table-row table:number-rows-repeated="2" table:style-name="ro11">
          <table:table-cell table:number-columns-repeated="2"/>
          <table:table-cell table:style-name="ce30"/>
          <table:table-cell table:number-columns-repeated="16381"/>
        </table:table-row>
        <table:table-row table:style-name="ro11">
          <table:table-cell table:number-columns-repeated="2"/>
          <table:table-cell table:style-name="ce37"/>
          <table:table-cell table:number-columns-repeated="16381"/>
        </table:table-row>
        <table:table-row table:style-name="ro11">
          <table:table-cell table:number-columns-repeated="2"/>
          <table:table-cell table:style-name="ce38"/>
          <table:table-cell table:number-columns-repeated="16381"/>
        </table:table-row>
        <table:table-row table:style-name="ro12">
          <table:table-cell table:number-columns-repeated="2"/>
          <table:table-cell table:style-name="ce38"/>
          <table:table-cell table:number-columns-repeated="16381"/>
        </table:table-row>
        <table:table-row table:style-name="ro12">
          <table:table-cell table:number-columns-repeated="2"/>
          <table:table-cell table:style-name="ce39"/>
          <table:table-cell table:number-columns-repeated="16381"/>
        </table:table-row>
        <table:table-row table:number-rows-repeated="3" table:style-name="ro12">
          <table:table-cell table:number-columns-repeated="2"/>
          <table:table-cell table:style-name="ce40"/>
          <table:table-cell table:number-columns-repeated="16381"/>
        </table:table-row>
        <table:table-row table:number-rows-repeated="2" table:style-name="ro12">
          <table:table-cell table:number-columns-repeated="2"/>
          <table:table-cell table:style-name="ce30"/>
          <table:table-cell table:number-columns-repeated="16381"/>
        </table:table-row>
        <table:table-row table:number-rows-repeated="1048530" table:style-name="ro13">
          <table:table-cell table:number-columns-repeated="16384"/>
        </table:table-row>
      </table:table>
      <table:table table:name="'file://fs/Company/Bilancio&amp;Personale/SERVIZI/Bilancio%20di%20previsione/Bilancio%20previsione%202021/NUOVO%20MODELLO%20Budget%202021%20ufficio%20.xls'#Tabellari" table:style-name="ta2">
        <table:table-source xlink:href="file://fs/Company/Bilancio&amp;Personale/SERVIZI/Bilancio%20di%20previsione/Bilancio%20previsione%202021/NUOVO%20MODELLO%20Budget%202021%20ufficio%20.xls" table:table-name="Tabellari" table:mode="copy-results-only"/>
        <table:table-column/>
        <table:table-row>
          <table:table-cell table:number-columns-repeated="2"/>
          <table:table-cell office:value-type="string" office:string-value="SB"/>
          <table:table-cell office:value-type="string" office:string-value="elem + ivc"/>
          <table:table-cell office:value-type="string" office:string-value="perf.org"/>
          <table:table-cell/>
          <table:table-cell office:value-type="string" office:string-value="ind.ente"/>
          <table:table-cell table:number-columns-repeated="16377"/>
        </table:table-row>
        <table:table-row>
          <table:table-cell/>
          <table:table-cell office:value-type="string" office:string-value="A1"/>
          <table:table-cell office:value-type="float" office:value="1439.14"/>
          <table:table-cell office:value-type="float" office:value="31.17"/>
          <table:table-cell office:value-type="float" office:value="300.3"/>
          <table:table-cell office:value-type="float" office:value="0"/>
          <table:table-cell office:value-type="float" office:value="114.18"/>
          <table:table-cell table:number-columns-repeated="16377"/>
        </table:table-row>
        <table:table-row>
          <table:table-cell/>
          <table:table-cell office:value-type="string" office:string-value="A2"/>
          <table:table-cell office:value-type="float" office:value="1516.39"/>
          <table:table-cell office:value-type="float" office:value="32.11"/>
          <table:table-cell office:value-type="float" office:value="301.91000000000003"/>
          <table:table-cell office:value-type="float" office:value="0"/>
          <table:table-cell office:value-type="float" office:value="114.18"/>
          <table:table-cell table:number-columns-repeated="16377"/>
        </table:table-row>
        <table:table-row>
          <table:table-cell/>
          <table:table-cell office:value-type="string" office:string-value="A3"/>
          <table:table-cell office:value-type="float" office:value="1565.26"/>
          <table:table-cell office:value-type="float" office:value="32.46"/>
          <table:table-cell office:value-type="float" office:value="301.91000000000003"/>
          <table:table-cell office:value-type="float" office:value="0"/>
          <table:table-cell office:value-type="float" office:value="114.18"/>
          <table:table-cell table:number-columns-repeated="16377"/>
        </table:table-row>
        <table:table-row>
          <table:table-cell/>
          <table:table-cell office:value-type="string" office:string-value="B1"/>
          <table:table-cell office:value-type="float" office:value="1596.1"/>
          <table:table-cell office:value-type="float" office:value="33.47"/>
          <table:table-cell office:value-type="float" office:value="331.49"/>
          <table:table-cell office:value-type="float" office:value="0"/>
          <table:table-cell office:value-type="float" office:value="154.13999999999999"/>
          <table:table-cell table:number-columns-repeated="16377"/>
        </table:table-row>
        <table:table-row>
          <table:table-cell/>
          <table:table-cell office:value-type="string" office:string-value="B2"/>
          <table:table-cell office:value-type="float" office:value="1698.04"/>
          <table:table-cell office:value-type="float" office:value="35.39"/>
          <table:table-cell office:value-type="float" office:value="363.36"/>
          <table:table-cell office:value-type="float" office:value="0"/>
          <table:table-cell office:value-type="float" office:value="154.13999999999999"/>
          <table:table-cell table:number-columns-repeated="16377"/>
        </table:table-row>
        <table:table-row>
          <table:table-cell/>
          <table:table-cell office:value-type="string" office:string-value="B3"/>
          <table:table-cell office:value-type="float" office:value="1800.55"/>
          <table:table-cell office:value-type="float" office:value="38.4"/>
          <table:table-cell office:value-type="float" office:value="385"/>
          <table:table-cell office:value-type="float" office:value="0"/>
          <table:table-cell office:value-type="float" office:value="154.13999999999999"/>
          <table:table-cell table:number-columns-repeated="16377"/>
        </table:table-row>
        <table:table-row>
          <table:table-cell/>
          <table:table-cell office:value-type="string" office:string-value="C1"/>
          <table:table-cell office:value-type="float" office:value="1859.54"/>
          <table:table-cell office:value-type="float" office:value="13.02"/>
          <table:table-cell office:value-type="float" office:value="419.27"/>
          <table:table-cell office:value-type="float" office:value="0"/>
          <table:table-cell office:value-type="float" office:value="182.58"/>
          <table:table-cell table:number-columns-repeated="16377"/>
        </table:table-row>
        <table:table-row>
          <table:table-cell/>
          <table:table-cell office:value-type="string" office:string-value="C2"/>
          <table:table-cell office:value-type="float" office:value="1924.77"/>
          <table:table-cell office:value-type="float" office:value="13.47"/>
          <table:table-cell office:value-type="float" office:value="419.27"/>
          <table:table-cell office:value-type="float" office:value="0"/>
          <table:table-cell office:value-type="float" office:value="182.58"/>
          <table:table-cell table:number-columns-repeated="16377"/>
        </table:table-row>
        <table:table-row>
          <table:table-cell/>
          <table:table-cell office:value-type="string" office:string-value="C3"/>
          <table:table-cell office:value-type="float" office:value="2029.8"/>
          <table:table-cell office:value-type="float" office:value="14.21"/>
          <table:table-cell office:value-type="float" office:value="450.45"/>
          <table:table-cell office:value-type="float" office:value="0"/>
          <table:table-cell office:value-type="float" office:value="182.58"/>
          <table:table-cell table:number-columns-repeated="16377"/>
        </table:table-row>
        <table:table-row>
          <table:table-cell/>
          <table:table-cell office:value-type="string" office:string-value="C4"/>
          <table:table-cell office:value-type="float" office:value="2228.38"/>
          <table:table-cell office:value-type="float" office:value="15.6"/>
          <table:table-cell office:value-type="float" office:value="509.36"/>
          <table:table-cell office:value-type="float" office:value="0"/>
          <table:table-cell office:value-type="float" office:value="182.58"/>
          <table:table-cell table:number-columns-repeated="16377"/>
        </table:table-row>
        <table:table-row>
          <table:table-cell/>
          <table:table-cell office:value-type="string" office:string-value="C5"/>
          <table:table-cell office:value-type="float" office:value="2372.62"/>
          <table:table-cell office:value-type="float" office:value="16.61"/>
          <table:table-cell office:value-type="float" office:value="509.36"/>
          <table:table-cell office:value-type="float" office:value="0"/>
          <table:table-cell office:value-type="float" office:value="182.58"/>
          <table:table-cell table:number-columns-repeated="16377"/>
        </table:table-row>
        <table:table-row>
          <table:table-cell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float" office:value="14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8">
          <table:table-cell table:number-columns-repeated="16379"/>
        </table:table-row>
      </table:table>
      <table:table table:name="'file://fs/Company/Bilancio&amp;Personale/SERVIZI/Bilancio%20di%20previsione/Bilancio%20previsione%202021/NUOVO%20MODELLO%20Budget%202021%20ufficio%20.xls'#FISSE" table:style-name="ta2">
        <table:table-source xlink:href="file://fs/Company/Bilancio&amp;Personale/SERVIZI/Bilancio%20di%20previsione/Bilancio%20previsione%202021/NUOVO%20MODELLO%20Budget%202021%20ufficio%20.xls" table:table-name="FI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Bilancio&amp;Personale/SERVIZI/Bilancio%20di%20previsione/Bilancio%20previsione%202021/NUOVO%20MODELLO%20Budget%202021%20ufficio%20.xls'#ACCESSORIE" table:style-name="ta2">
        <table:table-source xlink:href="file://fs/Company/Bilancio&amp;Personale/SERVIZI/Bilancio%20di%20previsione/Bilancio%20previsione%202021/NUOVO%20MODELLO%20Budget%202021%20ufficio%20.xls" table:table-name="ACCESSO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Bilancio&amp;Personale/SERVIZI/Bilancio%20di%20previsione/Bilancio%20previsione%202021/NUOVO%20MODELLO%20Budget%202021%20ufficio%20.xls'#TAVOLA_8_1" table:style-name="ta2">
        <table:table-source xlink:href="file://fs/Company/Bilancio&amp;Personale/SERVIZI/Bilancio%20di%20previsione/Bilancio%20previsione%202021/NUOVO%20MODELLO%20Budget%202021%20ufficio%20.xls" table:table-name="TAVOLA_8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Bilancio&amp;Personale/SERVIZI/Bilancio%20di%20previsione/Bilancio%20previsione%202021/NUOVO%20MODELLO%20Budget%202021%20ufficio%20.xls'#TAVOLA_91" table:style-name="ta2">
        <table:table-source xlink:href="file://fs/Company/Bilancio&amp;Personale/SERVIZI/Bilancio%20di%20previsione/Bilancio%20previsione%202021/NUOVO%20MODELLO%20Budget%202021%20ufficio%20.xls" table:table-name="TAVOL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Bilancio&amp;Personale/SERVIZI/Bilancio%20di%20previsione/Bilancio%20previsione%202021/NUOVO%20MODELLO%20Budget%202021%20ufficio%20.xls'#TAVOLA_111" table:style-name="ta2">
        <table:table-source xlink:href="file://fs/Company/Bilancio&amp;Personale/SERVIZI/Bilancio%20di%20previsione/Bilancio%20previsione%202021/NUOVO%20MODELLO%20Budget%202021%20ufficio%20.xls" table:table-name="TAVOL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Bilancio&amp;Personale/SERVIZI/Bilancio%20di%20previsione/Bilancio%20previsione%202021/NUOVO%20MODELLO%20Budget%202021%20ufficio%20.xls'#TAVOLA_8_" table:style-name="ta2">
        <table:table-source xlink:href="file://fs/Company/Bilancio&amp;Personale/SERVIZI/Bilancio%20di%20previsione/Bilancio%20previsione%202021/NUOVO%20MODELLO%20Budget%202021%20ufficio%20.xls" table:table-name="TAVOLA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Bilancio&amp;Personale/SERVIZI/Bilancio%20di%20previsione/Bilancio%20previsione%202021/NUOVO%20MODELLO%20Budget%202021%20ufficio%20.xls'#TAVOLA_9" table:style-name="ta2">
        <table:table-source xlink:href="file://fs/Company/Bilancio&amp;Personale/SERVIZI/Bilancio%20di%20previsione/Bilancio%20previsione%202021/NUOVO%20MODELLO%20Budget%202021%20ufficio%20.xls" table:table-name="TAVOL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Bilancio&amp;Personale/SERVIZI/Bilancio%20di%20previsione/Bilancio%20previsione%202021/NUOVO%20MODELLO%20Budget%202021%20ufficio%20.xls'#TAVOLA_11" table:style-name="ta2">
        <table:table-source xlink:href="file://fs/Company/Bilancio&amp;Personale/SERVIZI/Bilancio%20di%20previsione/Bilancio%20previsione%202021/NUOVO%20MODELLO%20Budget%202021%20ufficio%20.xls" table:table-name="TAVOL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Bilancio&amp;Personale/SERVIZI/Bilancio%20di%20previsione/Bilancio%20previsione%202021/NUOVO%20MODELLO%20Budget%202021%20ufficio%20.xls'#TAVOLA_8_2" table:style-name="ta2">
        <table:table-source xlink:href="file://fs/Company/Bilancio&amp;Personale/SERVIZI/Bilancio%20di%20previsione/Bilancio%20previsione%202021/NUOVO%20MODELLO%20Budget%202021%20ufficio%20.xls" table:table-name="TAVOLA_8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Bilancio&amp;Personale/SERVIZI/Bilancio%20di%20previsione/Bilancio%20previsione%202021/NUOVO%20MODELLO%20Budget%202021%20ufficio%20.xls'#TAVOLA_92" table:style-name="ta2">
        <table:table-source xlink:href="file://fs/Company/Bilancio&amp;Personale/SERVIZI/Bilancio%20di%20previsione/Bilancio%20previsione%202021/NUOVO%20MODELLO%20Budget%202021%20ufficio%20.xls" table:table-name="TAVOL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/Company/Bilancio&amp;Personale/SERVIZI/Bilancio%20di%20previsione/Bilancio%20previsione%202021/NUOVO%20MODELLO%20Budget%202021%20ufficio%20.xls'#TAVOLA_112" table:style-name="ta2">
        <table:table-source xlink:href="file://fs/Company/Bilancio&amp;Personale/SERVIZI/Bilancio%20di%20previsione/Bilancio%20previsione%202021/NUOVO%20MODELLO%20Budget%202021%20ufficio%20.xls" table:table-name="TAVOL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Limiti" table:style-name="ta2">
        <table:table-source xlink:href="file:///M:/Bilancio&amp;Personale/Antinori/BILANCI/ESERCIZIO_2023/CONSUNTIVO%202023/Bilancio%20Consuntivo%202023%20-%20Analisi.xlsx" table:table-name="Lim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Norme" table:style-name="ta2">
        <table:table-source xlink:href="file:///M:/Bilancio&amp;Personale/Antinori/BILANCI/ESERCIZIO_2023/CONSUNTIVO%202023/Bilancio%20Consuntivo%202023%20-%20Analisi.xlsx" table:table-name="N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aggregati" table:style-name="ta2">
        <table:table-source xlink:href="file:///M:/Bilancio&amp;Personale/Antinori/BILANCI/ESERCIZIO_2023/CONSUNTIVO%202023/Bilancio%20Consuntivo%202023%20-%20Analisi.xlsx" table:table-name="aggr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2022" table:style-name="ta2">
        <table:table-source xlink:href="file:///M:/Bilancio&amp;Personale/Antinori/BILANCI/ESERCIZIO_2023/CONSUNTIVO%202023/Bilancio%20Consuntivo%202023%20-%20Analisi.xlsx" table:table-name="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2023" table:style-name="ta2">
        <table:table-source xlink:href="file:///M:/Bilancio&amp;Personale/Antinori/BILANCI/ESERCIZIO_2023/CONSUNTIVO%202023/Bilancio%20Consuntivo%202023%20-%20Analisi.xlsx" table:table-name="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Consuntivo2023" table:style-name="ta2">
        <table:table-source xlink:href="file:///M:/Bilancio&amp;Personale/Antinori/BILANCI/ESERCIZIO_2023/CONSUNTIVO%202023/Bilancio%20Consuntivo%202023%20-%20Analisi.xlsx" table:table-name="Consuntivo2023" table:mode="copy-results-only"/>
        <table:table-column/>
        <table:table-row table:number-rows-repeated="197">
          <table:table-cell table:number-columns-repeated="16384"/>
        </table:table-row>
        <table:table-row>
          <table:table-cell table:number-columns-repeated="5"/>
          <table:table-cell office:value-type="float" office:value="416452.91000000003"/>
          <table:table-cell table:number-columns-repeated="16378"/>
        </table:table-row>
        <table:table-row table:number-rows-repeated="1048378">
          <table:table-cell table:number-columns-repeated="16378"/>
        </table:table-row>
      </table:table>
      <table:table table:name="'file:///M:/Bilancio&amp;Personale/Antinori/BILANCI/ESERCIZIO_2023/CONSUNTIVO%202023/Bilancio%20Consuntivo%202023%20-%20Analisi.xlsx'#Tav__1_serie_storica_consuntivi" table:style-name="ta2">
        <table:table-source xlink:href="file:///M:/Bilancio&amp;Personale/Antinori/BILANCI/ESERCIZIO_2023/CONSUNTIVO%202023/Bilancio%20Consuntivo%202023%20-%20Analisi.xlsx" table:table-name="Tav__1_serie_storica_consun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Tav__2_indicatori" table:style-name="ta2">
        <table:table-source xlink:href="file:///M:/Bilancio&amp;Personale/Antinori/BILANCI/ESERCIZIO_2023/CONSUNTIVO%202023/Bilancio%20Consuntivo%202023%20-%20Analisi.xlsx" table:table-name="Tav__2_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tav__3_pagamenti" table:style-name="ta2">
        <table:table-source xlink:href="file:///M:/Bilancio&amp;Personale/Antinori/BILANCI/ESERCIZIO_2023/CONSUNTIVO%202023/Bilancio%20Consuntivo%202023%20-%20Analisi.xlsx" table:table-name="tav__3_pag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Tav__4b_entrate" table:style-name="ta2">
        <table:table-source xlink:href="file:///M:/Bilancio&amp;Personale/Antinori/BILANCI/ESERCIZIO_2023/CONSUNTIVO%202023/Bilancio%20Consuntivo%202023%20-%20Analisi.xlsx" table:table-name="Tav__4b_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Tav__noleggio_auto" table:style-name="ta2">
        <table:table-source xlink:href="file:///M:/Bilancio&amp;Personale/Antinori/BILANCI/ESERCIZIO_2023/CONSUNTIVO%202023/Bilancio%20Consuntivo%202023%20-%20Analisi.xlsx" table:table-name="Tav__noleggio_a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Tav__4c-g_collaborazioni" table:style-name="ta2">
        <table:table-source xlink:href="file:///M:/Bilancio&amp;Personale/Antinori/BILANCI/ESERCIZIO_2023/CONSUNTIVO%202023/Bilancio%20Consuntivo%202023%20-%20Analisi.xlsx" table:table-name="Tav__4c-g_collabo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limiti_beni_e_servizi" table:style-name="ta2">
        <table:table-source xlink:href="file:///M:/Bilancio&amp;Personale/Antinori/BILANCI/ESERCIZIO_2023/CONSUNTIVO%202023/Bilancio%20Consuntivo%202023%20-%20Analisi.xlsx" table:table-name="limiti_beni_e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11-CASSA" table:style-name="ta2">
        <table:table-source xlink:href="file:///M:/Bilancio&amp;Personale/Antinori/BILANCI/ESERCIZIO_2023/CONSUNTIVO%202023/Bilancio%20Consuntivo%202023%20-%20Analisi.xlsx" table:table-name="11-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12-SITAMM" table:style-name="ta2">
        <table:table-source xlink:href="file:///M:/Bilancio&amp;Personale/Antinori/BILANCI/ESERCIZIO_2023/CONSUNTIVO%202023/Bilancio%20Consuntivo%202023%20-%20Analisi.xlsx" table:table-name="12-SITA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13-STATO_PAT" table:style-name="ta2">
        <table:table-source xlink:href="file:///M:/Bilancio&amp;Personale/Antinori/BILANCI/ESERCIZIO_2023/CONSUNTIVO%202023/Bilancio%20Consuntivo%202023%20-%20Analisi.xlsx" table:table-name="13-STATO_P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14-CONTO_ECO" table:style-name="ta2">
        <table:table-source xlink:href="file:///M:/Bilancio&amp;Personale/Antinori/BILANCI/ESERCIZIO_2023/CONSUNTIVO%202023/Bilancio%20Consuntivo%202023%20-%20Analisi.xlsx" table:table-name="14-CONTO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15-CONFRONTI_AGGREGATI" table:style-name="ta2">
        <table:table-source xlink:href="file:///M:/Bilancio&amp;Personale/Antinori/BILANCI/ESERCIZIO_2023/CONSUNTIVO%202023/Bilancio%20Consuntivo%202023%20-%20Analisi.xlsx" table:table-name="15-CONFRONTI_AGGR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rev1" table:style-name="ta2">
        <table:table-source xlink:href="file:///M:/Bilancio&amp;Personale/Antinori/BILANCI/ESERCIZIO_2023/CONSUNTIVO%202023/Bilancio%20Consuntivo%202023%20-%20Analisi.xlsx" table:table-name="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rev2" table:style-name="ta2">
        <table:table-source xlink:href="file:///M:/Bilancio&amp;Personale/Antinori/BILANCI/ESERCIZIO_2023/CONSUNTIVO%202023/Bilancio%20Consuntivo%202023%20-%20Analisi.xlsx" table:table-name="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rev3" table:style-name="ta2">
        <table:table-source xlink:href="file:///M:/Bilancio&amp;Personale/Antinori/BILANCI/ESERCIZIO_2023/CONSUNTIVO%202023/Bilancio%20Consuntivo%202023%20-%20Analisi.xlsx" table:table-name="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rev4" table:style-name="ta2">
        <table:table-source xlink:href="file:///M:/Bilancio&amp;Personale/Antinori/BILANCI/ESERCIZIO_2023/CONSUNTIVO%202023/Bilancio%20Consuntivo%202023%20-%20Analisi.xlsx" table:table-name="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rev5" table:style-name="ta2">
        <table:table-source xlink:href="file:///M:/Bilancio&amp;Personale/Antinori/BILANCI/ESERCIZIO_2023/CONSUNTIVO%202023/Bilancio%20Consuntivo%202023%20-%20Analisi.xlsx" table:table-name="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Entrate_-_Spese" table:style-name="ta2">
        <table:table-source xlink:href="file:///M:/Bilancio&amp;Personale/Antinori/BILANCI/ESERCIZIO_2023/CONSUNTIVO%202023/Bilancio%20Consuntivo%202023%20-%20Analisi.xlsx" table:table-name="Entrate_-_Sp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Bilancio&amp;Personale/Antinori/BILANCI/ESERCIZIO_2023/CONSUNTIVO%202023/Bilancio%20Consuntivo%202023%20-%20Analisi.xlsx'#Spesa_personale" table:style-name="ta2">
        <table:table-source xlink:href="file:///M:/Bilancio&amp;Personale/Antinori/BILANCI/ESERCIZIO_2023/CONSUNTIVO%202023/Bilancio%20Consuntivo%202023%20-%20Analisi.xlsx" table:table-name="Spesa_persona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qry_ARAN" table:expression="of:=[.#REF!]" table:base-cell-address="Entrate_-_Spese.$A$1"/>
        <table:named-range table:name="SB" table:cell-range-address="'file://fs/Company/Bilancio&amp;Personale/SERVIZI/Bilancio%20di%20previsione/Bilancio%20previsione%202021/NUOVO%20MODELLO%20Budget%202021%20ufficio%20.xls'#Tabellari.$B$1:Tabellari.$G$18" table:base-cell-address="Entrate_-_Spes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 </number:embedded-text>
      </number:number>
    </number:number-style>
    <number:number-style style:name="N36P1">
      <number:text>- </number:text>
      <number:number number:decimal-places="0" number:min-integer-digits="1" number:grouping="true">
        <number:embedded-text number:position="0">  </number:embedded-text>
      </number:number>
    </number:number-style>
    <number:text-style style:name="N36">
      <number:text>— 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">
      <number:text>— 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  <number:text>  </number:text>
    </number:number-style>
    <number:number-style style:name="N38P1">
      <number:text>- </number:text>
      <number:number number:decimal-places="2" number:min-integer-digits="1" number:grouping="true"/>
      <number:text>  </number:text>
    </number:number-style>
    <number:text-style style:name="N38">
      <number:text>— 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1" number:grouping="true">
        <number:embedded-text number:position="0">  </number:embedded-text>
      </number:number>
    </number:number-style>
    <number:number-style style:name="N39P1">
      <number:text>- </number:text>
      <number:number number:decimal-places="0" number:min-integer-digits="1" number:grouping="true">
        <number:embedded-text number:position="0">  </number:embedded-text>
      </number:number>
    </number:number-style>
    <number:text-style style:name="N39">
      <number:text>— </number:text>
      <style:map style:condition="value()&gt;0" style:apply-style-name="N39P0"/>
      <style:map style:condition="value()&lt;0" style:apply-style-name="N3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0_ago9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Ragionidiscambio_32_2" style:display-name="Normale_Ragionidiscambio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1.18110236220472in" fo:margin-right="1.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Consuntivo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Vincenzo Martire</meta:initial-creator>
    <dc:creator>Vincenzo Martire</dc:creator>
    <meta:creation-date>2023-05-25T14:25:27Z</meta:creation-date>
    <dc:date>2024-05-22T11:51:07Z</dc:date>
  </office:meta>
</office:document-meta>
</file>