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Ragionidiscambio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e_Ragionidiscambio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Ragionidiscambio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Normale_Ragionidiscambio_32_2" style:data-style-name="N4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8" style:family="table-cell" style:parent-style-name="Normale_Ragionidiscambio_32_2" style:data-style-name="N3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9" style:family="table-cell" style:parent-style-name="Normale_Ragionidiscambio_32_2" style:data-style-name="N3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Normale_Ragionidiscambio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Percentuale" style:data-style-name="N37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e_Ragionidiscambio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Normale_Ragionidiscambio_32_2" style:data-style-name="N30">
      <style:table-cell-properties style:vertical-align="automatic" fo:background-color="#C0C0C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e_Ragionidiscambio_32_2" style:data-style-name="N30">
      <style:table-cell-properties style:vertical-align="middle" fo:background-color="#C0C0C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Ragionidiscambio_32_2" style:data-style-name="N36">
      <style:table-cell-properties style:vertical-align="middle" fo:background-color="#C0C0C0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Ragionidiscambio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17" style:family="table-cell" style:parent-style-name="Normale_Ragionidiscambio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Ragionidiscambio_32_2" style:data-style-name="N38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9" style:family="table-cell" style:parent-style-name="Normale_Ragionidiscambio_32_2" style:data-style-name="N36">
      <style:table-cell-properties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20" style:family="table-cell" style:parent-style-name="Percentuale" style:data-style-name="N1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e_Ragionidiscambio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Normale_Ragionidiscambio_32_2" style:data-style-name="N3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3" style:family="table-cell" style:parent-style-name="Normale_Ragionidiscambio_32_2" style:data-style-name="N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e_Ragionidiscambio_32_2" style:data-style-name="N39">
      <style:table-cell-properties style:vertical-align="middle" fo:background-color="#C0C0C0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e_Ragionidiscambio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0_ago99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wrap-option="wrap" fo:background-color="#99CCFF" style:repeat-content="false"/>
      <style:paragraph-properties fo:text-align="end" fo:margin-right="0.353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Ragionidiscambio_32_2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" style:family="table-cell" style:parent-style-name="Normale_Ragionidiscambio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Normale_Ragionidiscambio_32_2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e_Ragionidiscambio_32_2" style:data-style-name="N30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33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e_Ragionidiscambio_32_2" style:data-style-name="N3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35" style:family="table-cell" style:parent-style-name="Normale_0_ago99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Percentuale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Normale_Ragionidiscambio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38" style:family="table-cell" style:parent-style-name="Normale_Ragionidiscambio_32_2" style:data-style-name="N0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39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1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-_Spese" table:style-name="ta1">
        <table:table-column table:style-name="co1" table:default-cell-style-name="ce38"/>
        <table:table-column table:style-name="co2" table:default-cell-style-name="ce4"/>
        <table:table-column table:style-name="co3" table:default-cell-style-name="ce33"/>
        <table:table-column table:style-name="co4" table:number-columns-repeated="16381" table:default-cell-style-name="ce4"/>
        <table:table-row table:style-name="ro1">
          <table:table-cell table:style-name="ce2"/>
          <table:table-cell office:value-type="string" table:style-name="ce3">
            <text:p>Voci entrata e spesa</text:p>
          </table:table-cell>
          <table:table-cell office:value-type="float" office:value="2017" table:style-name="ce3">
            <text:p>2017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Entrate correnti:</text:p>
          </table:table-cell>
          <table:table-cell table:style-name="ce6"/>
          <table:table-cell table:style-name="ce7"/>
          <table:table-cell table:number-columns-repeated="16381" table:style-name="ce4"/>
        </table:table-row>
        <table:table-row table:style-name="ro2">
          <table:table-cell table:style-name="ce8"/>
          <table:table-cell office:value-type="string" table:style-name="ce9">
            <text:p>Trasferimenti correnti</text:p>
          </table:table-cell>
          <table:table-cell office:value-type="float" office:value="7286784.9800000004" table:formula="msoxl:=+'M:\Bilancio&amp;Personale\Antinori\BILANCI\ESERCIZIO_2017\CONSUNTIVO_2017\[Bilancio Consuntivo 2017 - Analisi.xlsx]3-CONSUNTIVO'!I3*1000" table:style-name="ce10">
            <text:p>7.286.784,98<text:s text:c="2"/></text:p>
          </table:table-cell>
          <table:table-cell table:style-name="ce11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9">
            <text:p>Rimborsi e altre entrate correnti</text:p>
          </table:table-cell>
          <table:table-cell office:value-type="float" office:value="196565.90000000002" table:formula="msoxl:=+'M:\Bilancio&amp;Personale\Antinori\BILANCI\ESERCIZIO_2017\CONSUNTIVO_2017\[Bilancio Consuntivo 2017 - Analisi.xlsx]3-CONSUNTIVO'!I4*1000" table:style-name="ce10">
            <text:p>196.565,90<text:s text:c="2"/></text:p>
          </table:table-cell>
          <table:table-cell table:number-columns-repeated="16381" table:style-name="ce12"/>
        </table:table-row>
        <table:table-row table:style-name="ro2">
          <table:table-cell table:style-name="ce13"/>
          <table:table-cell office:value-type="string" table:style-name="ce14">
            <text:p>Totale entrate correnti</text:p>
          </table:table-cell>
          <table:table-cell office:value-type="float" office:value="7483350.8800000008" table:formula="msoxl:=SUM(C3:C4)" table:style-name="ce15">
            <text:p>7.483.350,88<text:s text:c="2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5">
            <text:p>Entrate in conto capitale:</text:p>
          </table:table-cell>
          <table:table-cell table:style-name="ce6"/>
          <table:table-cell table:style-name="ce16"/>
          <table:table-cell table:number-columns-repeated="16381" table:style-name="ce4"/>
        </table:table-row>
        <table:table-row table:style-name="ro1">
          <table:table-cell table:style-name="ce17"/>
          <table:table-cell office:value-type="string" table:style-name="ce18">
            <text:p>Altre entrate in conto capitale</text:p>
          </table:table-cell>
          <table:table-cell office:value-type="float" office:value="0" table:formula="msoxl:=+'M:\Bilancio&amp;Personale\Antinori\BILANCI\ESERCIZIO_2017\CONSUNTIVO_2017\[Bilancio Consuntivo 2017 - Analisi.xlsx]3-CONSUNTIVO'!I7*1000" table:style-name="ce19">
            <text:p>—<text:s/></text:p>
          </table:table-cell>
          <table:table-cell table:number-columns-repeated="16381" table:style-name="ce12"/>
        </table:table-row>
        <table:table-row table:style-name="ro3">
          <table:table-cell table:style-name="ce13"/>
          <table:table-cell office:value-type="string" table:style-name="ce14">
            <text:p>Totale entrate</text:p>
          </table:table-cell>
          <table:table-cell office:value-type="float" office:value="7483350.8800000008" table:formula="msoxl:=+C7+C5" table:style-name="ce15">
            <text:p>7.483.350,88<text:s text:c="2"/>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5">
            <text:p>Spese correnti:</text:p>
          </table:table-cell>
          <table:table-cell table:style-name="ce6"/>
          <table:table-cell table:style-name="ce16"/>
          <table:table-cell table:number-columns-repeated="5" table:style-name="ce12"/>
          <table:table-cell table:number-columns-repeated="3" table:style-name="ce4"/>
          <table:table-cell table:number-columns-repeated="16373" table:style-name="ce12"/>
        </table:table-row>
        <table:table-row table:style-name="ro4">
          <table:table-cell table:style-name="ce5"/>
          <table:table-cell office:value-type="string" table:style-name="ce9">
            <text:p>Redditi da lavoro dipendente</text:p>
          </table:table-cell>
          <table:table-cell office:value-type="float" office:value="3022222.8800000004" table:formula="msoxl:=+'M:\Bilancio&amp;Personale\Antinori\BILANCI\ESERCIZIO_2017\CONSUNTIVO_2017\[Bilancio Consuntivo 2017 - Analisi.xlsx]3-CONSUNTIVO'!I10*1000" table:style-name="ce10">
            <text:p>3.022.222,88<text:s text:c="2"/></text:p>
          </table:table-cell>
          <table:table-cell table:style-name="ce4"/>
          <table:table-cell table:style-name="ce20"/>
          <table:table-cell table:number-columns-repeated="3" table:style-name="ce4"/>
          <table:table-cell table:number-columns-repeated="3" table:style-name="ce12"/>
          <table:table-cell table:number-columns-repeated="16373"/>
        </table:table-row>
        <table:table-row table:style-name="ro2">
          <table:table-cell table:style-name="ce21"/>
          <table:table-cell office:value-type="string" table:style-name="ce9">
            <text:p>Imposte e tasse a carico dell'ente</text:p>
          </table:table-cell>
          <table:table-cell office:value-type="float" office:value="277913.19" table:formula="msoxl:=+'M:\Bilancio&amp;Personale\Antinori\BILANCI\ESERCIZIO_2017\CONSUNTIVO_2017\[Bilancio Consuntivo 2017 - Analisi.xlsx]3-CONSUNTIVO'!I11*1000" table:style-name="ce10">
            <text:p>277.913,19<text:s text:c="2"/></text:p>
          </table:table-cell>
          <table:table-cell table:number-columns-repeated="8" table:style-name="ce4"/>
          <table:table-cell table:number-columns-repeated="16373" table:style-name="ce12"/>
        </table:table-row>
        <table:table-row table:style-name="ro2">
          <table:table-cell table:style-name="ce22"/>
          <table:table-cell office:value-type="string" table:style-name="ce9">
            <text:p>Acquisto di beni e servizi</text:p>
          </table:table-cell>
          <table:table-cell office:value-type="float" office:value="1698664.57" table:formula="msoxl:=+'M:\Bilancio&amp;Personale\Antinori\BILANCI\ESERCIZIO_2017\CONSUNTIVO_2017\[Bilancio Consuntivo 2017 - Analisi.xlsx]3-CONSUNTIVO'!I12*1000" table:style-name="ce10">
            <text:p>1.698.664,57<text:s text:c="2"/></text:p>
          </table:table-cell>
          <table:table-cell table:style-name="ce4"/>
          <table:table-cell table:number-columns-repeated="2" table:style-name="ce20"/>
          <table:table-cell table:number-columns-repeated="16378" table:style-name="ce4"/>
        </table:table-row>
        <table:table-row table:style-name="ro2">
          <table:table-cell table:style-name="ce5"/>
          <table:table-cell office:value-type="string" table:style-name="ce9">
            <text:p>Trasferimenti correnti</text:p>
          </table:table-cell>
          <table:table-cell office:value-type="float" office:value="1008228.63" table:formula="msoxl:=+'M:\Bilancio&amp;Personale\Antinori\BILANCI\ESERCIZIO_2017\CONSUNTIVO_2017\[Bilancio Consuntivo 2017 - Analisi.xlsx]3-CONSUNTIVO'!I13*1000" table:style-name="ce10">
            <text:p>1.008.228,63<text:s text:c="2"/></text:p>
          </table:table-cell>
          <table:table-cell table:number-columns-repeated="2" table:style-name="ce23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9">
            <text:p>Rimborsi/poste correttive entrate</text:p>
          </table:table-cell>
          <table:table-cell office:value-type="float" office:value="284459.57" table:formula="msoxl:=+'M:\Bilancio&amp;Personale\Antinori\BILANCI\ESERCIZIO_2017\CONSUNTIVO_2017\[Bilancio Consuntivo 2017 - Analisi.xlsx]3-CONSUNTIVO'!I14*1000" table:style-name="ce10">
            <text:p>284.459,57<text:s text:c="2"/></text:p>
          </table:table-cell>
          <table:table-cell table:number-columns-repeated="2" table:style-name="ce23"/>
          <table:table-cell table:number-columns-repeated="16379" table:style-name="ce4"/>
        </table:table-row>
        <table:table-row table:style-name="ro2">
          <table:table-cell table:style-name="ce22"/>
          <table:table-cell office:value-type="string" table:style-name="ce9">
            <text:p>Altre spese correnti</text:p>
          </table:table-cell>
          <table:table-cell office:value-type="float" office:value="3450" table:formula="msoxl:=+'M:\Bilancio&amp;Personale\Antinori\BILANCI\ESERCIZIO_2017\CONSUNTIVO_2017\[Bilancio Consuntivo 2017 - Analisi.xlsx]3-CONSUNTIVO'!I15*1000" table:style-name="ce10">
            <text:p>3.450,00<text:s text:c="2"/></text:p>
          </table:table-cell>
          <table:table-cell table:number-columns-repeated="2" table:style-name="ce23"/>
          <table:table-cell table:number-columns-repeated="3" table:style-name="ce12"/>
          <table:table-cell table:number-columns-repeated="16376" table:style-name="ce4"/>
        </table:table-row>
        <table:table-row table:style-name="ro2">
          <table:table-cell table:style-name="ce13"/>
          <table:table-cell office:value-type="string" table:style-name="ce14">
            <text:p>Totale spesa correnti</text:p>
          </table:table-cell>
          <table:table-cell office:value-type="float" office:value="6294938.8400000008" table:formula="msoxl:=SUM(C10:C15)" table:style-name="ce24">
            <text:p>6.294.938,84<text:s/></text:p>
          </table:table-cell>
          <table:table-cell table:number-columns-repeated="5" table:style-name="ce4"/>
          <table:table-cell table:number-columns-repeated="3" table:style-name="ce12"/>
          <table:table-cell table:number-columns-repeated="16373"/>
        </table:table-row>
        <table:table-row table:style-name="ro2">
          <table:table-cell office:value-type="string" table:style-name="ce5">
            <text:p>Spese in c/ capitale:</text:p>
          </table:table-cell>
          <table:table-cell table:style-name="ce6"/>
          <table:table-cell table:style-name="ce16"/>
          <table:table-cell table:number-columns-repeated="5" table:style-name="ce12"/>
          <table:table-cell table:number-columns-repeated="3" table:style-name="ce4"/>
          <table:table-cell table:number-columns-repeated="16373" table:style-name="ce12"/>
        </table:table-row>
        <table:table-row table:style-name="ro1">
          <table:table-cell table:style-name="ce17"/>
          <table:table-cell office:value-type="string" table:style-name="ce9">
            <text:p>Spese in c/capitale</text:p>
          </table:table-cell>
          <table:table-cell office:value-type="float" office:value="161868.38" table:formula="msoxl:=+'M:\Bilancio&amp;Personale\Antinori\BILANCI\ESERCIZIO_2017\CONSUNTIVO_2017\[Bilancio Consuntivo 2017 - Analisi.xlsx]3-CONSUNTIVO'!I18*1000" table:style-name="ce10">
            <text:p>161.868,38<text:s text:c="2"/></text:p>
          </table:table-cell>
          <table:table-cell table:number-columns-repeated="5" table:style-name="ce12"/>
          <table:table-cell table:number-columns-repeated="3" table:style-name="ce4"/>
          <table:table-cell table:number-columns-repeated="16373" table:style-name="ce12"/>
        </table:table-row>
        <table:table-row table:style-name="ro3">
          <table:table-cell table:style-name="ce13"/>
          <table:table-cell office:value-type="string" table:style-name="ce14">
            <text:p>Totale spese</text:p>
          </table:table-cell>
          <table:table-cell office:value-type="float" office:value="6456807.2200000007" table:formula="msoxl:=SUM(C16:C18)" table:style-name="ce15">
            <text:p>6.456.807,22<text:s text:c="2"/></text:p>
          </table:table-cell>
          <table:table-cell table:number-columns-repeated="5" table:style-name="ce4"/>
          <table:table-cell table:number-columns-repeated="3" table:style-name="ce12"/>
          <table:table-cell table:number-columns-repeated="16373"/>
        </table:table-row>
        <table:table-row table:style-name="ro5">
          <table:table-cell table:style-name="ce21"/>
          <table:table-cell table:style-name="ce25"/>
          <table:table-cell table:style-name="ce26"/>
          <table:table-cell table:number-columns-repeated="5" table:style-name="ce12"/>
          <table:table-cell table:number-columns-repeated="3" table:style-name="ce4"/>
          <table:table-cell table:number-columns-repeated="16373" table:style-name="ce12"/>
        </table:table-row>
        <table:table-row table:style-name="ro6">
          <table:table-cell table:style-name="ce2"/>
          <table:table-cell office:value-type="string" table:style-name="ce27">
            <text:p>Avanzo d'amministrazione</text:p>
          </table:table-cell>
          <table:table-cell office:value-type="float" office:value="1026543.6600000001" table:formula="msoxl:=+C8-C19" table:style-name="ce28">
            <text:p>1.026.543,66<text:s text:c="2"/></text:p>
          </table:table-cell>
          <table:table-cell table:style-name="ce4"/>
          <table:table-cell table:style-name="ce29"/>
          <table:table-cell table:number-columns-repeated="3" table:style-name="ce4"/>
          <table:table-cell table:number-columns-repeated="3" table:style-name="ce12"/>
          <table:table-cell table:number-columns-repeated="16373"/>
        </table:table-row>
        <table:table-row table:style-name="ro1">
          <table:table-cell table:style-name="ce17"/>
          <table:table-cell table:style-name="ce30"/>
          <table:table-cell table:style-name="ce10"/>
          <table:table-cell table:style-name="ce23"/>
          <table:table-cell table:number-columns-repeated="7" table:style-name="ce4"/>
          <table:table-cell table:number-columns-repeated="16373" table:style-name="ce12"/>
        </table:table-row>
        <table:table-row table:style-name="ro7">
          <table:table-cell table:style-name="ce17"/>
          <table:table-cell table:style-name="ce31"/>
          <table:table-cell table:style-name="ce10"/>
          <table:table-cell table:number-columns-repeated="16381" table:style-name="ce4"/>
        </table:table-row>
        <table:table-row table:style-name="ro7">
          <table:table-cell table:style-name="ce22"/>
          <table:table-cell table:style-name="ce4"/>
          <table:table-cell table:style-name="ce10"/>
          <table:table-cell table:number-columns-repeated="16381" table:style-name="ce4"/>
        </table:table-row>
        <table:table-row table:style-name="ro7">
          <table:table-cell table:style-name="ce17"/>
          <table:table-cell table:style-name="ce4"/>
          <table:table-cell table:style-name="ce29"/>
          <table:table-cell table:number-columns-repeated="16381" table:style-name="ce4"/>
        </table:table-row>
        <table:table-row table:style-name="ro5">
          <table:table-cell table:style-name="ce32"/>
          <table:table-cell table:style-name="ce4"/>
          <table:table-cell table:style-name="ce33"/>
          <table:table-cell table:number-columns-repeated="16381" table:style-name="ce4"/>
        </table:table-row>
        <table:table-row table:style-name="ro8">
          <table:table-cell table:style-name="ce34"/>
          <table:table-cell table:style-name="ce4"/>
          <table:table-cell table:style-name="ce35"/>
          <table:table-cell table:number-columns-repeated="16381" table:style-name="ce4"/>
        </table:table-row>
        <table:table-row table:style-name="ro9">
          <table:table-cell table:style-name="ce34"/>
          <table:table-cell table:style-name="ce4"/>
          <table:table-cell table:style-name="ce36"/>
          <table:table-cell table:number-columns-repeated="16381" table:style-name="ce4"/>
        </table:table-row>
        <table:table-row table:style-name="ro8">
          <table:table-cell table:style-name="ce37"/>
          <table:table-cell table:style-name="ce4"/>
          <table:table-cell table:style-name="ce35"/>
          <table:table-cell table:number-columns-repeated="16381" table:style-name="ce4"/>
        </table:table-row>
        <table:table-row table:style-name="ro9">
          <table:table-cell table:style-name="ce38"/>
          <table:table-cell table:style-name="ce4"/>
          <table:table-cell table:style-name="ce33"/>
          <table:table-cell table:number-columns-repeated="16381" table:style-name="ce4"/>
        </table:table-row>
        <table:table-row table:style-name="ro10">
          <table:table-cell table:style-name="ce38"/>
          <table:table-cell table:style-name="ce4"/>
          <table:table-cell table:style-name="ce33"/>
          <table:table-cell table:number-columns-repeated="16381" table:style-name="ce4"/>
        </table:table-row>
        <table:table-row table:style-name="ro11">
          <table:table-cell table:style-name="ce38"/>
          <table:table-cell table:style-name="ce4"/>
          <table:table-cell table:style-name="ce33"/>
          <table:table-cell table:number-columns-repeated="16381" table:style-name="ce4"/>
        </table:table-row>
        <table:table-row table:number-rows-repeated="2" table:style-name="ro11">
          <table:table-cell table:number-columns-repeated="2"/>
          <table:table-cell table:style-name="ce33"/>
          <table:table-cell table:number-columns-repeated="16381"/>
        </table:table-row>
        <table:table-row table:style-name="ro11">
          <table:table-cell table:number-columns-repeated="2"/>
          <table:table-cell table:style-name="ce39"/>
          <table:table-cell table:number-columns-repeated="16381"/>
        </table:table-row>
        <table:table-row table:number-rows-repeated="2" table:style-name="ro11">
          <table:table-cell table:number-columns-repeated="2"/>
          <table:table-cell table:style-name="ce33"/>
          <table:table-cell table:number-columns-repeated="16381"/>
        </table:table-row>
        <table:table-row table:style-name="ro11">
          <table:table-cell table:number-columns-repeated="2"/>
          <table:table-cell table:style-name="ce40"/>
          <table:table-cell table:number-columns-repeated="16381"/>
        </table:table-row>
        <table:table-row table:style-name="ro11">
          <table:table-cell table:number-columns-repeated="2"/>
          <table:table-cell table:style-name="ce41"/>
          <table:table-cell table:number-columns-repeated="16381"/>
        </table:table-row>
        <table:table-row table:style-name="ro12">
          <table:table-cell table:number-columns-repeated="2"/>
          <table:table-cell table:style-name="ce41"/>
          <table:table-cell table:number-columns-repeated="16381"/>
        </table:table-row>
        <table:table-row table:style-name="ro12">
          <table:table-cell table:number-columns-repeated="2"/>
          <table:table-cell table:style-name="ce42"/>
          <table:table-cell table:number-columns-repeated="16381"/>
        </table:table-row>
        <table:table-row table:number-rows-repeated="3" table:style-name="ro12">
          <table:table-cell table:number-columns-repeated="2"/>
          <table:table-cell table:style-name="ce43"/>
          <table:table-cell table:number-columns-repeated="16381"/>
        </table:table-row>
        <table:table-row table:number-rows-repeated="2" table:style-name="ro12">
          <table:table-cell table:number-columns-repeated="2"/>
          <table:table-cell table:style-name="ce33"/>
          <table:table-cell table:number-columns-repeated="16381"/>
        </table:table-row>
        <table:table-row table:number-rows-repeated="1048530" table:style-name="ro13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Limiti" table:style-name="ta2">
        <table:table-source xlink:href="file:///M:/Bilancio&amp;Personale/Antinori/BILANCI/ESERCIZIO_2017/CONSUNTIVO_2017/Bilancio%20Consuntivo%202017%20-%20Analisi.xlsx" table:table-name="Lim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Norme" table:style-name="ta2">
        <table:table-source xlink:href="file:///M:/Bilancio&amp;Personale/Antinori/BILANCI/ESERCIZIO_2017/CONSUNTIVO_2017/Bilancio%20Consuntivo%202017%20-%20Analisi.xlsx" table:table-name="N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Consuntivo2017" table:style-name="ta2">
        <table:table-source xlink:href="file:///M:/Bilancio&amp;Personale/Antinori/BILANCI/ESERCIZIO_2017/CONSUNTIVO_2017/Bilancio%20Consuntivo%202017%20-%20Analisi.xlsx" table:table-name="Consuntivo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2016" table:style-name="ta2">
        <table:table-source xlink:href="file:///M:/Bilancio&amp;Personale/Antinori/BILANCI/ESERCIZIO_2017/CONSUNTIVO_2017/Bilancio%20Consuntivo%202017%20-%20Analisi.xlsx" table:table-name="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2017" table:style-name="ta2">
        <table:table-source xlink:href="file:///M:/Bilancio&amp;Personale/Antinori/BILANCI/ESERCIZIO_2017/CONSUNTIVO_2017/Bilancio%20Consuntivo%202017%20-%20Analisi.xlsx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aggregati" table:style-name="ta2">
        <table:table-source xlink:href="file:///M:/Bilancio&amp;Personale/Antinori/BILANCI/ESERCIZIO_2017/CONSUNTIVO_2017/Bilancio%20Consuntivo%202017%20-%20Analisi.xlsx" table:table-name="aggr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1-PAGAMENTI" table:style-name="ta2">
        <table:table-source xlink:href="file:///M:/Bilancio&amp;Personale/Antinori/BILANCI/ESERCIZIO_2017/CONSUNTIVO_2017/Bilancio%20Consuntivo%202017%20-%20Analisi.xlsx" table:table-name="1-PAG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2-INDICATORI" table:style-name="ta2">
        <table:table-source xlink:href="file:///M:/Bilancio&amp;Personale/Antinori/BILANCI/ESERCIZIO_2017/CONSUNTIVO_2017/Bilancio%20Consuntivo%202017%20-%20Analisi.xlsx" table:table-name="2-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3-CONSUNTIVO" table:style-name="ta2">
        <table:table-source xlink:href="file:///M:/Bilancio&amp;Personale/Antinori/BILANCI/ESERCIZIO_2017/CONSUNTIVO_2017/Bilancio%20Consuntivo%202017%20-%20Analisi.xlsx" table:table-name="3-CONSUNTIV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286.7849800000004"/>
          <table:table-cell table:number-columns-repeated="16375"/>
        </table:table-row>
        <table:table-row>
          <table:table-cell table:number-columns-repeated="8"/>
          <table:table-cell office:value-type="float" office:value="196.56590000000003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022.2228800000003"/>
          <table:table-cell table:number-columns-repeated="16375"/>
        </table:table-row>
        <table:table-row>
          <table:table-cell table:number-columns-repeated="8"/>
          <table:table-cell office:value-type="float" office:value="277.91318999999999"/>
          <table:table-cell table:number-columns-repeated="16375"/>
        </table:table-row>
        <table:table-row>
          <table:table-cell table:number-columns-repeated="8"/>
          <table:table-cell office:value-type="float" office:value="1698.6645700000001"/>
          <table:table-cell table:number-columns-repeated="16375"/>
        </table:table-row>
        <table:table-row>
          <table:table-cell table:number-columns-repeated="8"/>
          <table:table-cell office:value-type="float" office:value="1008.22863"/>
          <table:table-cell table:number-columns-repeated="16375"/>
        </table:table-row>
        <table:table-row>
          <table:table-cell table:number-columns-repeated="8"/>
          <table:table-cell office:value-type="float" office:value="284.45956999999999"/>
          <table:table-cell table:number-columns-repeated="16375"/>
        </table:table-row>
        <table:table-row>
          <table:table-cell table:number-columns-repeated="8"/>
          <table:table-cell office:value-type="float" office:value="3.45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61.86838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M:/Bilancio&amp;Personale/Antinori/BILANCI/ESERCIZIO_2017/CONSUNTIVO_2017/Bilancio%20Consuntivo%202017%20-%20Analisi.xlsx'#4a-b_FORMAZIONE" table:style-name="ta2">
        <table:table-source xlink:href="file:///M:/Bilancio&amp;Personale/Antinori/BILANCI/ESERCIZIO_2017/CONSUNTIVO_2017/Bilancio%20Consuntivo%202017%20-%20Analisi.xlsx" table:table-name="4a-b_FORM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4c_d_e_COCOCO_INCARICHI" table:style-name="ta2">
        <table:table-source xlink:href="file:///M:/Bilancio&amp;Personale/Antinori/BILANCI/ESERCIZIO_2017/CONSUNTIVO_2017/Bilancio%20Consuntivo%202017%20-%20Analisi.xlsx" table:table-name="4c_d_e_COCOCO_INCARI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12ab" table:style-name="ta2">
        <table:table-source xlink:href="file:///M:/Bilancio&amp;Personale/Antinori/BILANCI/ESERCIZIO_2017/CONSUNTIVO_2017/Bilancio%20Consuntivo%202017%20-%20Analisi.xlsx" table:table-name="12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consumi_2010" table:style-name="ta2">
        <table:table-source xlink:href="file:///M:/Bilancio&amp;Personale/Antinori/BILANCI/ESERCIZIO_2017/CONSUNTIVO_2017/Bilancio%20Consuntivo%202017%20-%20Analisi.xlsx" table:table-name="consum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5a-CONSUMI_(2)" table:style-name="ta2">
        <table:table-source xlink:href="file:///M:/Bilancio&amp;Personale/Antinori/BILANCI/ESERCIZIO_2017/CONSUNTIVO_2017/Bilancio%20Consuntivo%202017%20-%20Analisi.xlsx" table:table-name="5a-CONSUM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VERSAMENTI_BILANCIO_STATO" table:style-name="ta2">
        <table:table-source xlink:href="file:///M:/Bilancio&amp;Personale/Antinori/BILANCI/ESERCIZIO_2017/CONSUNTIVO_2017/Bilancio%20Consuntivo%202017%20-%20Analisi.xlsx" table:table-name="VERSAMENTI_BILANCIO_S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6-ENTRATE" table:style-name="ta2">
        <table:table-source xlink:href="file:///M:/Bilancio&amp;Personale/Antinori/BILANCI/ESERCIZIO_2017/CONSUNTIVO_2017/Bilancio%20Consuntivo%202017%20-%20Analisi.xlsx" table:table-name="6-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8-SPESA_PERSONALE" table:style-name="ta2">
        <table:table-source xlink:href="file:///M:/Bilancio&amp;Personale/Antinori/BILANCI/ESERCIZIO_2017/CONSUNTIVO_2017/Bilancio%20Consuntivo%202017%20-%20Analisi.xlsx" table:table-name="8-SPESA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Organico_Aran_2017" table:style-name="ta2">
        <table:table-source xlink:href="file:///M:/Bilancio&amp;Personale/Antinori/BILANCI/ESERCIZIO_2017/CONSUNTIVO_2017/Bilancio%20Consuntivo%202017%20-%20Analisi.xlsx" table:table-name="Organico_Aran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11-CASSA" table:style-name="ta2">
        <table:table-source xlink:href="file:///M:/Bilancio&amp;Personale/Antinori/BILANCI/ESERCIZIO_2017/CONSUNTIVO_2017/Bilancio%20Consuntivo%202017%20-%20Analisi.xlsx" table:table-name="11-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12-SITAMM" table:style-name="ta2">
        <table:table-source xlink:href="file:///M:/Bilancio&amp;Personale/Antinori/BILANCI/ESERCIZIO_2017/CONSUNTIVO_2017/Bilancio%20Consuntivo%202017%20-%20Analisi.xlsx" table:table-name="12-SITA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15-CONFRONTI_AGGREGATI" table:style-name="ta2">
        <table:table-source xlink:href="file:///M:/Bilancio&amp;Personale/Antinori/BILANCI/ESERCIZIO_2017/CONSUNTIVO_2017/Bilancio%20Consuntivo%202017%20-%20Analisi.xlsx" table:table-name="15-CONFRONTI_AGGR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13-STATO_PAT" table:style-name="ta2">
        <table:table-source xlink:href="file:///M:/Bilancio&amp;Personale/Antinori/BILANCI/ESERCIZIO_2017/CONSUNTIVO_2017/Bilancio%20Consuntivo%202017%20-%20Analisi.xlsx" table:table-name="13-STATO_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Entrate_-_Spese" table:style-name="ta2">
        <table:table-source xlink:href="file:///M:/Bilancio&amp;Personale/Antinori/BILANCI/ESERCIZIO_2017/CONSUNTIVO_2017/Bilancio%20Consuntivo%202017%20-%20Analisi.xlsx" table:table-name="Entrate_-_Sp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14-CONTO_ECO" table:style-name="ta2">
        <table:table-source xlink:href="file:///M:/Bilancio&amp;Personale/Antinori/BILANCI/ESERCIZIO_2017/CONSUNTIVO_2017/Bilancio%20Consuntivo%202017%20-%20Analisi.xlsx" table:table-name="14-CONTO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Tab_1_rev_quadro_riass_" table:style-name="ta2">
        <table:table-source xlink:href="file:///M:/Bilancio&amp;Personale/Antinori/BILANCI/ESERCIZIO_2017/CONSUNTIVO_2017/Bilancio%20Consuntivo%202017%20-%20Analisi.xlsx" table:table-name="Tab_1_rev_quadro_ria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Tab_2_rev_cassa" table:style-name="ta2">
        <table:table-source xlink:href="file:///M:/Bilancio&amp;Personale/Antinori/BILANCI/ESERCIZIO_2017/CONSUNTIVO_2017/Bilancio%20Consuntivo%202017%20-%20Analisi.xlsx" table:table-name="Tab_2_rev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Tab_3_rev_riconciliazione" table:style-name="ta2">
        <table:table-source xlink:href="file:///M:/Bilancio&amp;Personale/Antinori/BILANCI/ESERCIZIO_2017/CONSUNTIVO_2017/Bilancio%20Consuntivo%202017%20-%20Analisi.xlsx" table:table-name="Tab_3_rev_riconcil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Residui" table:style-name="ta2">
        <table:table-source xlink:href="file:///M:/Bilancio&amp;Personale/Antinori/BILANCI/ESERCIZIO_2017/CONSUNTIVO_2017/Bilancio%20Consuntivo%202017%20-%20Analisi.xlsx" table:table-name="Residu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7/CONSUNTIVO_2017/Bilancio%20Consuntivo%202017%20-%20Analisi.xlsx'#Tab_5_rev_limiti-vers_forzosi" table:style-name="ta2">
        <table:table-source xlink:href="file:///M:/Bilancio&amp;Personale/Antinori/BILANCI/ESERCIZIO_2017/CONSUNTIVO_2017/Bilancio%20Consuntivo%202017%20-%20Analisi.xlsx" table:table-name="Tab_5_rev_limiti-vers_forzos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 </number:text>
    </number:number-style>
    <number:number-style style:name="N36P1">
      <number:text>- </number:text>
      <number:number number:decimal-places="2" number:min-integer-digits="1" number:grouping="true"/>
      <number:text>  </number:text>
    </number:number-style>
    <number:text-style style:name="N36">
      <number:text>— 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0" number:min-integer-digits="1" number:grouping="true"/>
    </number:number-style>
    <number:number-style style:name="N38P1">
      <number:text>- </number:text>
      <number:number number:decimal-places="0" number:min-integer-digits="1" number:grouping="true"/>
    </number:number-style>
    <number:text-style style:name="N38">
      <number:text>— 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 </number:text>
      <number:number number:decimal-places="2" number:min-integer-digits="1" number:grouping="true"/>
      <number:text> </number:text>
    </number:number-style>
    <number:text-style style:name="N39">
      <number:text>— </number:text>
      <style:map style:condition="value()&gt;0" style:apply-style-name="N39P0"/>
      <style:map style:condition="value()&lt;0" style:apply-style-name="N39P1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$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gliaia_32__40_0_41__BD" style:display-name="Migliaia (0)_BD" style:family="table-cell" style:data-style-name="N41"/>
    <style:style style:name="Migliaia_32_2" style:display-name="Migliaia 2" style:family="table-cell" style:data-style-name="N42"/>
    <style:style style:name="Migliaia_32_3" style:display-name="Migliaia 3" style:family="table-cell" style:data-style-name="N42"/>
    <style:style style:name="Migliaia_32_4" style:display-name="Migliaia 4" style:family="table-cell" style:data-style-name="N42"/>
    <style:style style:name="Migliaia_32_5" style:display-name="Migliaia 5" style:family="table-cell" style:data-style-name="N42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0_ago9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Ragionidiscambio_32_2" style:display-name="Normale_Ragionidiscambio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uta_32__40_0_41__BD" style:display-name="Valuta (0)_BD" style:family="table-cell" style:data-style-name="N43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1.18110236220472in" fo:margin-right="1.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Consuntivo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ncenzo Martire</meta:initial-creator>
    <dc:creator>Rossella Di Tommaso</dc:creator>
    <meta:creation-date>2018-05-10T14:36:16Z</meta:creation-date>
    <dc:date>2018-05-10T15:41:09Z</dc:date>
  </office:meta>
</office:document-meta>
</file>