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Ragionidiscambio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Ragionidiscambio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Normale_Ragionidiscambio_32_2" style:data-style-name="N4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8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9" style:family="table-cell" style:parent-style-name="Normale_Ragionidiscambio_32_2" style:data-style-name="N3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Normale_Ragionidiscambio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Percentuale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e_Ragionidiscambio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Normale_Ragionidiscambio_32_2" style:data-style-name="N30">
      <style:table-cell-properties style:vertical-align="automatic" fo:background-color="#C0C0C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Ragionidiscambio_32_2" style:data-style-name="N30">
      <style:table-cell-properties style:vertical-align="middle" fo:background-color="#C0C0C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Ragionidiscambio_32_2" style:data-style-name="N36">
      <style:table-cell-properties style:vertical-align="middle" fo:background-color="#C0C0C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Ragionidiscambio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17" style:family="table-cell" style:parent-style-name="Normale_Ragionidiscambio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Ragionidiscambio_32_2" style:data-style-name="N38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Normale_Ragionidiscambio_32_2" style:data-style-name="N36">
      <style:table-cell-properties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Percentuale" style:data-style-name="N1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e_Ragionidiscambio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Normale_Ragionidiscambio_32_2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Ragionidiscambio_32_2" style:data-style-name="N39">
      <style:table-cell-properties style:vertical-align="middle" fo:background-color="#C0C0C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0_ago9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99CCFF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Ragionidiscambio_32_2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Normale_Ragionidiscambio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33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35" style:family="table-cell" style:parent-style-name="Normale_0_ago99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Percentuale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38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39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1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35471698113208cm"/>
    </style:style>
    <style:style style:name="co2" style:family="table-column">
      <style:table-column-properties fo:break-before="auto" style:column-width="7.38037735849057cm"/>
    </style:style>
    <style:style style:name="co3" style:family="table-column">
      <style:table-column-properties fo:break-before="auto" style:column-width="3.57037735849057cm"/>
    </style:style>
    <style:style style:name="co4" style:family="table-column">
      <style:table-column-properties fo:break-before="auto" style:column-width="1.70132075471698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5pt" style:use-optimal-row-height="fals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8pt" style:use-optimal-row-height="false" fo:break-before="auto"/>
    </style:style>
    <style:style style:name="ro9" style:family="table-row">
      <style:table-row-properties style:row-height="6.8pt" style:use-optimal-row-height="false" fo:break-before="auto"/>
    </style:style>
    <style:style style:name="ro10" style:family="table-row">
      <style:table-row-properties style:row-height="22.6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12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-_Spese" table:style-name="ta1">
        <table:table-column table:style-name="co1" table:default-cell-style-name="ce38"/>
        <table:table-column table:style-name="co2" table:default-cell-style-name="ce4"/>
        <table:table-column table:style-name="co3" table:number-columns-repeated="2" table:default-cell-style-name="ce33" table:visibility="collapse"/>
        <table:table-column table:style-name="co3" table:default-cell-style-name="ce33"/>
        <table:table-column table:style-name="co4" table:number-columns-repeated="16379" table:default-cell-style-name="ce4"/>
        <table:table-row table:style-name="ro1">
          <table:table-cell table:style-name="ce2"/>
          <table:table-cell office:value-type="string" table:style-name="ce3">
            <text:p>Voci entrata e spesa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Entrate correnti:</text:p>
          </table:table-cell>
          <table:table-cell table:style-name="ce6"/>
          <table:table-cell table:number-columns-repeated="3" table:style-name="ce7"/>
          <table:table-cell table:number-columns-repeated="16379" table:style-name="ce4"/>
        </table:table-row>
        <table:table-row table:style-name="ro2">
          <table:table-cell table:style-name="ce8"/>
          <table:table-cell office:value-type="string" table:style-name="ce9">
            <text:p>Trasferimenti correnti</text:p>
          </table:table-cell>
          <table:table-cell office:value-type="float" office:value="7425158.2799999993" table:style-name="ce10">
            <text:p>7.425.158,28<text:s text:c="2"/></text:p>
          </table:table-cell>
          <table:table-cell office:value-type="float" office:value="7286784.9800000004" table:formula="of:=+['file:///M:/Bilancio%26Personale/Antinori/BILANCI/ESERCIZIO_2018/CONSUNTIVO/Bilancio%20Consuntivo%202018%20-%20Analisi.xlsx'#'3-CONSUNTIVO'.I3]*1000" table:style-name="ce10">
            <text:p>7.286.784,98<text:s text:c="2"/></text:p>
          </table:table-cell>
          <table:table-cell office:value-type="float" office:value="7215166.9400000004" table:style-name="ce10">
            <text:p>7.215.166,94<text:s text:c="2"/></text:p>
          </table:table-cell>
          <table:table-cell table:style-name="ce11"/>
          <table:table-cell table:number-columns-repeated="16378" table:style-name="ce4"/>
        </table:table-row>
        <table:table-row table:style-name="ro2">
          <table:table-cell table:style-name="ce8"/>
          <table:table-cell office:value-type="string" table:style-name="ce9">
            <text:p>Rimborsi e altre entrate correnti</text:p>
          </table:table-cell>
          <table:table-cell office:value-type="float" office:value="222231.51" table:style-name="ce10">
            <text:p>222.231,51<text:s text:c="2"/></text:p>
          </table:table-cell>
          <table:table-cell office:value-type="float" office:value="196565.90000000002" table:formula="of:=+['file:///M:/Bilancio%26Personale/Antinori/BILANCI/ESERCIZIO_2018/CONSUNTIVO/Bilancio%20Consuntivo%202018%20-%20Analisi.xlsx'#'3-CONSUNTIVO'.I4]*1000" table:style-name="ce10">
            <text:p>196.565,90<text:s text:c="2"/></text:p>
          </table:table-cell>
          <table:table-cell office:value-type="float" office:value="167977.96" table:style-name="ce10">
            <text:p>167.977,96<text:s text:c="2"/></text:p>
          </table:table-cell>
          <table:table-cell table:number-columns-repeated="16379" table:style-name="ce12"/>
        </table:table-row>
        <table:table-row table:style-name="ro2">
          <table:table-cell table:style-name="ce13"/>
          <table:table-cell office:value-type="string" table:style-name="ce14">
            <text:p>Totale entrate correnti</text:p>
          </table:table-cell>
          <table:table-cell office:value-type="float" office:value="7647389.7899999991" table:formula="of:=SUM([.C3:.C4])" table:style-name="ce15">
            <text:p>7.647.389,79<text:s text:c="2"/></text:p>
          </table:table-cell>
          <table:table-cell office:value-type="float" office:value="7483350.8800000008" table:formula="of:=SUM([.D3:.D4])" table:style-name="ce15">
            <text:p>7.483.350,88<text:s text:c="2"/></text:p>
          </table:table-cell>
          <table:table-cell office:value-type="float" office:value="7383144.9000000004" table:formula="of:=SUM([.E3:.E4])" table:style-name="ce15">
            <text:p>7.383.144,90<text:s text:c="2"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Entrate in conto capitale:</text:p>
          </table:table-cell>
          <table:table-cell table:style-name="ce6"/>
          <table:table-cell table:number-columns-repeated="3" table:style-name="ce16"/>
          <table:table-cell table:number-columns-repeated="16379" table:style-name="ce4"/>
        </table:table-row>
        <table:table-row table:style-name="ro1">
          <table:table-cell table:style-name="ce17"/>
          <table:table-cell office:value-type="string" table:style-name="ce18">
            <text:p>Altre entrate in conto capitale</text:p>
          </table:table-cell>
          <table:table-cell office:value-type="float" office:value="0" table:style-name="ce19">
            <text:p>—<text:s/></text:p>
          </table:table-cell>
          <table:table-cell office:value-type="float" office:value="0" table:formula="of:=+['file:///M:/Bilancio%26Personale/Antinori/BILANCI/ESERCIZIO_2018/CONSUNTIVO/Bilancio%20Consuntivo%202018%20-%20Analisi.xlsx'#'3-CONSUNTIVO'.I7]*1000" table:style-name="ce19">
            <text:p>—<text:s/></text:p>
          </table:table-cell>
          <table:table-cell office:value-type="float" office:value="0" table:style-name="ce19">
            <text:p>—<text:s/></text:p>
          </table:table-cell>
          <table:table-cell table:number-columns-repeated="16379" table:style-name="ce12"/>
        </table:table-row>
        <table:table-row table:style-name="ro3">
          <table:table-cell table:style-name="ce13"/>
          <table:table-cell office:value-type="string" table:style-name="ce14">
            <text:p>Totale entrate</text:p>
          </table:table-cell>
          <table:table-cell office:value-type="float" office:value="7647389.7899999991" table:formula="of:=+[.C7]+[.C5]" table:style-name="ce15">
            <text:p>7.647.389,79<text:s text:c="2"/></text:p>
          </table:table-cell>
          <table:table-cell office:value-type="float" office:value="7483350.8800000008" table:formula="of:=+[.D7]+[.D5]" table:style-name="ce15">
            <text:p>7.483.350,88<text:s text:c="2"/></text:p>
          </table:table-cell>
          <table:table-cell office:value-type="float" office:value="7383144.9000000004" table:formula="of:=+[.E7]+[.E5]" table:style-name="ce15">
            <text:p>7.383.144,90<text:s text:c="2"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Spese correnti:</text:p>
          </table:table-cell>
          <table:table-cell table:style-name="ce6"/>
          <table:table-cell table:number-columns-repeated="3" table:style-name="ce16"/>
          <table:table-cell table:number-columns-repeated="5" table:style-name="ce12"/>
          <table:table-cell table:number-columns-repeated="3" table:style-name="ce4"/>
          <table:table-cell table:number-columns-repeated="16371" table:style-name="ce12"/>
        </table:table-row>
        <table:table-row table:style-name="ro4">
          <table:table-cell table:style-name="ce5"/>
          <table:table-cell office:value-type="string" table:style-name="ce9">
            <text:p>Redditi da lavoro dipendente</text:p>
          </table:table-cell>
          <table:table-cell office:value-type="float" office:value="3286091.61" table:style-name="ce10">
            <text:p>3.286.091,61<text:s text:c="2"/></text:p>
          </table:table-cell>
          <table:table-cell office:value-type="float" office:value="3022222.8800000004" table:formula="of:=+['file:///M:/Bilancio%26Personale/Antinori/BILANCI/ESERCIZIO_2018/CONSUNTIVO/Bilancio%20Consuntivo%202018%20-%20Analisi.xlsx'#'3-CONSUNTIVO'.I10]*1000" table:style-name="ce10">
            <text:p>3.022.222,88<text:s text:c="2"/></text:p>
          </table:table-cell>
          <table:table-cell office:value-type="float" office:value="3144816.29" table:style-name="ce10">
            <text:p>3.144.816,29<text:s text:c="2"/></text:p>
          </table:table-cell>
          <table:table-cell table:style-name="ce4"/>
          <table:table-cell table:style-name="ce20"/>
          <table:table-cell table:number-columns-repeated="3" table:style-name="ce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21"/>
          <table:table-cell office:value-type="string" table:style-name="ce9">
            <text:p>Imposte e tasse a carico dell'ente</text:p>
          </table:table-cell>
          <table:table-cell office:value-type="float" office:value="278728.84999999998" table:style-name="ce10">
            <text:p>278.728,85<text:s text:c="2"/></text:p>
          </table:table-cell>
          <table:table-cell office:value-type="float" office:value="277913.19" table:formula="of:=+['file:///M:/Bilancio%26Personale/Antinori/BILANCI/ESERCIZIO_2018/CONSUNTIVO/Bilancio%20Consuntivo%202018%20-%20Analisi.xlsx'#'3-CONSUNTIVO'.I11]*1000" table:style-name="ce10">
            <text:p>277.913,19<text:s text:c="2"/></text:p>
          </table:table-cell>
          <table:table-cell office:value-type="float" office:value="261955.46000000002" table:style-name="ce10">
            <text:p>261.955,46<text:s text:c="2"/></text:p>
          </table:table-cell>
          <table:table-cell table:number-columns-repeated="8" table:style-name="ce4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9">
            <text:p>Acquisto di beni e servizi</text:p>
          </table:table-cell>
          <table:table-cell office:value-type="float" office:value="1820828.6000000003" table:style-name="ce10">
            <text:p>1.820.828,60<text:s text:c="2"/></text:p>
          </table:table-cell>
          <table:table-cell office:value-type="float" office:value="1698664.57" table:formula="of:=+['file:///M:/Bilancio%26Personale/Antinori/BILANCI/ESERCIZIO_2018/CONSUNTIVO/Bilancio%20Consuntivo%202018%20-%20Analisi.xlsx'#'3-CONSUNTIVO'.I12]*1000" table:style-name="ce10">
            <text:p>1.698.664,57<text:s text:c="2"/></text:p>
          </table:table-cell>
          <table:table-cell office:value-type="float" office:value="1637597.4700000002" table:style-name="ce10">
            <text:p>1.637.597,47<text:s text:c="2"/></text:p>
          </table:table-cell>
          <table:table-cell table:style-name="ce4"/>
          <table:table-cell table:number-columns-repeated="2" table:style-name="ce20"/>
          <table:table-cell table:number-columns-repeated="16376" table:style-name="ce4"/>
        </table:table-row>
        <table:table-row table:style-name="ro2">
          <table:table-cell table:style-name="ce5"/>
          <table:table-cell office:value-type="string" table:style-name="ce9">
            <text:p>Trasferimenti correnti</text:p>
          </table:table-cell>
          <table:table-cell office:value-type="float" office:value="478999.46" table:style-name="ce10">
            <text:p>478.999,46<text:s text:c="2"/></text:p>
          </table:table-cell>
          <table:table-cell office:value-type="float" office:value="1008228.63" table:formula="of:=+['file:///M:/Bilancio%26Personale/Antinori/BILANCI/ESERCIZIO_2018/CONSUNTIVO/Bilancio%20Consuntivo%202018%20-%20Analisi.xlsx'#'3-CONSUNTIVO'.I13]*1000" table:style-name="ce10">
            <text:p>1.008.228,63<text:s text:c="2"/></text:p>
          </table:table-cell>
          <table:table-cell office:value-type="float" office:value="444994.13" table:style-name="ce10">
            <text:p>444.994,13<text:s text:c="2"/></text:p>
          </table:table-cell>
          <table:table-cell table:number-columns-repeated="2" table:style-name="ce23"/>
          <table:table-cell table:number-columns-repeated="16377" table:style-name="ce4"/>
        </table:table-row>
        <table:table-row table:style-name="ro2">
          <table:table-cell table:style-name="ce5"/>
          <table:table-cell office:value-type="string" table:style-name="ce9">
            <text:p>Rimborsi/poste correttive entrate</text:p>
          </table:table-cell>
          <table:table-cell office:value-type="float" office:value="0" table:style-name="ce10">
            <text:p>—<text:s/></text:p>
          </table:table-cell>
          <table:table-cell office:value-type="float" office:value="284459.57" table:formula="of:=+['file:///M:/Bilancio%26Personale/Antinori/BILANCI/ESERCIZIO_2018/CONSUNTIVO/Bilancio%20Consuntivo%202018%20-%20Analisi.xlsx'#'3-CONSUNTIVO'.I14]*1000" table:style-name="ce10">
            <text:p>284.459,57<text:s text:c="2"/></text:p>
          </table:table-cell>
          <table:table-cell office:value-type="float" office:value="28444.61" table:style-name="ce10">
            <text:p>28.444,61<text:s text:c="2"/></text:p>
          </table:table-cell>
          <table:table-cell table:number-columns-repeated="2" table:style-name="ce23"/>
          <table:table-cell table:number-columns-repeated="16377" table:style-name="ce4"/>
        </table:table-row>
        <table:table-row table:style-name="ro2">
          <table:table-cell table:style-name="ce22"/>
          <table:table-cell office:value-type="string" table:style-name="ce9">
            <text:p>Altre spese correnti</text:p>
          </table:table-cell>
          <table:table-cell office:value-type="float" office:value="3450" table:style-name="ce10">
            <text:p>3.450,00<text:s text:c="2"/></text:p>
          </table:table-cell>
          <table:table-cell office:value-type="float" office:value="3450" table:formula="of:=+['file:///M:/Bilancio%26Personale/Antinori/BILANCI/ESERCIZIO_2018/CONSUNTIVO/Bilancio%20Consuntivo%202018%20-%20Analisi.xlsx'#'3-CONSUNTIVO'.I15]*1000" table:style-name="ce10">
            <text:p>3.450,00<text:s text:c="2"/></text:p>
          </table:table-cell>
          <table:table-cell office:value-type="float" office:value="3597.5" table:style-name="ce10">
            <text:p>3.597,50<text:s text:c="2"/></text:p>
          </table:table-cell>
          <table:table-cell table:number-columns-repeated="2" table:style-name="ce23"/>
          <table:table-cell table:number-columns-repeated="3" table:style-name="ce12"/>
          <table:table-cell table:number-columns-repeated="16374" table:style-name="ce4"/>
        </table:table-row>
        <table:table-row table:style-name="ro2">
          <table:table-cell table:style-name="ce13"/>
          <table:table-cell office:value-type="string" table:style-name="ce14">
            <text:p>Totale spesa correnti</text:p>
          </table:table-cell>
          <table:table-cell office:value-type="float" office:value="5868098.5200000005" table:formula="of:=SUM([.C10:.C15])" table:style-name="ce15">
            <text:p>5.868.098,52<text:s text:c="2"/></text:p>
          </table:table-cell>
          <table:table-cell office:value-type="float" office:value="6294938.8400000008" table:formula="of:=SUM([.D10:.D15])" table:style-name="ce24">
            <text:p>6.294.938,84<text:s/></text:p>
          </table:table-cell>
          <table:table-cell office:value-type="float" office:value="5521405.4600000009" table:formula="of:=SUM([.E10:.E15])" table:style-name="ce24">
            <text:p>5.521.405,46<text:s/></text:p>
          </table:table-cell>
          <table:table-cell table:number-columns-repeated="5" table:style-name="ce4"/>
          <table:table-cell table:number-columns-repeated="3" table:style-name="ce12"/>
          <table:table-cell table:number-columns-repeated="16371"/>
        </table:table-row>
        <table:table-row table:style-name="ro2">
          <table:table-cell office:value-type="string" table:style-name="ce5">
            <text:p>Spese in c/ capitale:</text:p>
          </table:table-cell>
          <table:table-cell table:style-name="ce6"/>
          <table:table-cell table:number-columns-repeated="3" table:style-name="ce16"/>
          <table:table-cell table:number-columns-repeated="5" table:style-name="ce12"/>
          <table:table-cell table:number-columns-repeated="3" table:style-name="ce4"/>
          <table:table-cell table:number-columns-repeated="16371" table:style-name="ce12"/>
        </table:table-row>
        <table:table-row table:style-name="ro1">
          <table:table-cell table:style-name="ce17"/>
          <table:table-cell office:value-type="string" table:style-name="ce9">
            <text:p>Spese in c/capitale</text:p>
          </table:table-cell>
          <table:table-cell office:value-type="float" office:value="78752.600000000006" table:style-name="ce10">
            <text:p>78.752,60<text:s text:c="2"/></text:p>
          </table:table-cell>
          <table:table-cell office:value-type="float" office:value="161868.38" table:formula="of:=+['file:///M:/Bilancio%26Personale/Antinori/BILANCI/ESERCIZIO_2018/CONSUNTIVO/Bilancio%20Consuntivo%202018%20-%20Analisi.xlsx'#'3-CONSUNTIVO'.I18]*1000" table:style-name="ce10">
            <text:p>161.868,38<text:s text:c="2"/></text:p>
          </table:table-cell>
          <table:table-cell office:value-type="float" office:value="57019.97" table:style-name="ce10">
            <text:p>57.019,97<text:s text:c="2"/></text:p>
          </table:table-cell>
          <table:table-cell table:number-columns-repeated="5" table:style-name="ce12"/>
          <table:table-cell table:number-columns-repeated="3" table:style-name="ce4"/>
          <table:table-cell table:number-columns-repeated="16371" table:style-name="ce12"/>
        </table:table-row>
        <table:table-row table:style-name="ro3">
          <table:table-cell table:style-name="ce13"/>
          <table:table-cell office:value-type="string" table:style-name="ce14">
            <text:p>Totale spese</text:p>
          </table:table-cell>
          <table:table-cell office:value-type="float" office:value="5946851.1200000001" table:formula="of:=SUM([.C16:.C18])" table:style-name="ce15">
            <text:p>5.946.851,12<text:s text:c="2"/></text:p>
          </table:table-cell>
          <table:table-cell office:value-type="float" office:value="6456807.2200000007" table:formula="of:=SUM([.D16:.D18])" table:style-name="ce15">
            <text:p>6.456.807,22<text:s text:c="2"/></text:p>
          </table:table-cell>
          <table:table-cell office:value-type="float" office:value="5578425.4300000006" table:formula="of:=SUM([.E16:.E18])" table:style-name="ce15">
            <text:p>5.578.425,43<text:s text:c="2"/></text:p>
          </table:table-cell>
          <table:table-cell table:number-columns-repeated="5" table:style-name="ce4"/>
          <table:table-cell table:number-columns-repeated="3" table:style-name="ce12"/>
          <table:table-cell table:number-columns-repeated="16371"/>
        </table:table-row>
        <table:table-row table:style-name="ro5">
          <table:table-cell table:style-name="ce21"/>
          <table:table-cell table:style-name="ce25"/>
          <table:table-cell table:number-columns-repeated="3" table:style-name="ce26"/>
          <table:table-cell table:number-columns-repeated="5" table:style-name="ce12"/>
          <table:table-cell table:number-columns-repeated="3" table:style-name="ce4"/>
          <table:table-cell table:number-columns-repeated="16371" table:style-name="ce12"/>
        </table:table-row>
        <table:table-row table:style-name="ro6">
          <table:table-cell table:style-name="ce2"/>
          <table:table-cell office:value-type="string" table:style-name="ce27">
            <text:p>Avanzo d'amministrazione</text:p>
          </table:table-cell>
          <table:table-cell office:value-type="float" office:value="1700538.669999999" table:formula="of:=+[.C8]-[.C19]" table:style-name="ce28">
            <text:p>1.700.538,67<text:s text:c="2"/></text:p>
          </table:table-cell>
          <table:table-cell office:value-type="float" office:value="1026543.6600000001" table:formula="of:=+[.D8]-[.D19]" table:style-name="ce28">
            <text:p>1.026.543,66<text:s text:c="2"/></text:p>
          </table:table-cell>
          <table:table-cell office:value-type="float" office:value="1804719.4699999997" table:formula="of:=+[.E8]-[.E19]" table:style-name="ce28">
            <text:p>1.804.719,47<text:s text:c="2"/></text:p>
          </table:table-cell>
          <table:table-cell table:style-name="ce4"/>
          <table:table-cell table:style-name="ce29"/>
          <table:table-cell table:number-columns-repeated="3" table:style-name="ce4"/>
          <table:table-cell table:number-columns-repeated="3" table:style-name="ce12"/>
          <table:table-cell table:number-columns-repeated="16371"/>
        </table:table-row>
        <table:table-row table:style-name="ro1">
          <table:table-cell table:style-name="ce17"/>
          <table:table-cell table:style-name="ce30"/>
          <table:table-cell table:style-name="ce29"/>
          <table:table-cell table:number-columns-repeated="2" table:style-name="ce10"/>
          <table:table-cell table:style-name="ce23"/>
          <table:table-cell table:number-columns-repeated="7" table:style-name="ce4"/>
          <table:table-cell table:number-columns-repeated="16371" table:style-name="ce12"/>
        </table:table-row>
        <table:table-row table:style-name="ro7">
          <table:table-cell table:style-name="ce17"/>
          <table:table-cell table:style-name="ce31"/>
          <table:table-cell table:style-name="ce29"/>
          <table:table-cell table:number-columns-repeated="2" table:style-name="ce10"/>
          <table:table-cell table:number-columns-repeated="16379" table:style-name="ce4"/>
        </table:table-row>
        <table:table-row table:style-name="ro7">
          <table:table-cell table:style-name="ce22"/>
          <table:table-cell table:style-name="ce4"/>
          <table:table-cell table:style-name="ce29"/>
          <table:table-cell table:number-columns-repeated="2" table:style-name="ce10"/>
          <table:table-cell table:number-columns-repeated="16379" table:style-name="ce4"/>
        </table:table-row>
        <table:table-row table:style-name="ro7">
          <table:table-cell table:style-name="ce17"/>
          <table:table-cell table:style-name="ce4"/>
          <table:table-cell table:number-columns-repeated="3" table:style-name="ce29"/>
          <table:table-cell table:number-columns-repeated="16379" table:style-name="ce4"/>
        </table:table-row>
        <table:table-row table:style-name="ro5">
          <table:table-cell table:style-name="ce32"/>
          <table:table-cell table:style-name="ce4"/>
          <table:table-cell table:number-columns-repeated="3" table:style-name="ce33"/>
          <table:table-cell table:number-columns-repeated="16379" table:style-name="ce4"/>
        </table:table-row>
        <table:table-row table:style-name="ro8">
          <table:table-cell table:style-name="ce34"/>
          <table:table-cell table:style-name="ce4"/>
          <table:table-cell table:number-columns-repeated="3" table:style-name="ce35"/>
          <table:table-cell table:number-columns-repeated="16379" table:style-name="ce4"/>
        </table:table-row>
        <table:table-row table:style-name="ro9">
          <table:table-cell table:style-name="ce34"/>
          <table:table-cell table:style-name="ce4"/>
          <table:table-cell table:number-columns-repeated="3" table:style-name="ce36"/>
          <table:table-cell table:number-columns-repeated="16379" table:style-name="ce4"/>
        </table:table-row>
        <table:table-row table:style-name="ro8">
          <table:table-cell table:style-name="ce37"/>
          <table:table-cell table:style-name="ce4"/>
          <table:table-cell table:number-columns-repeated="3" table:style-name="ce35"/>
          <table:table-cell table:number-columns-repeated="16379" table:style-name="ce4"/>
        </table:table-row>
        <table:table-row table:style-name="ro9">
          <table:table-cell table:style-name="ce38"/>
          <table:table-cell table:style-name="ce4"/>
          <table:table-cell table:number-columns-repeated="3" table:style-name="ce33"/>
          <table:table-cell table:number-columns-repeated="16379" table:style-name="ce4"/>
        </table:table-row>
        <table:table-row table:style-name="ro10">
          <table:table-cell table:style-name="ce38"/>
          <table:table-cell table:style-name="ce4"/>
          <table:table-cell table:number-columns-repeated="3" table:style-name="ce33"/>
          <table:table-cell table:number-columns-repeated="16379" table:style-name="ce4"/>
        </table:table-row>
        <table:table-row table:style-name="ro11">
          <table:table-cell table:style-name="ce38"/>
          <table:table-cell table:style-name="ce4"/>
          <table:table-cell table:number-columns-repeated="3" table:style-name="ce33"/>
          <table:table-cell table:number-columns-repeated="16379" table:style-name="ce4"/>
        </table:table-row>
        <table:table-row table:number-rows-repeated="2" table:style-name="ro11">
          <table:table-cell table:number-columns-repeated="2"/>
          <table:table-cell table:number-columns-repeated="3" table:style-name="ce33"/>
          <table:table-cell table:number-columns-repeated="16379"/>
        </table:table-row>
        <table:table-row table:style-name="ro11">
          <table:table-cell table:number-columns-repeated="2"/>
          <table:table-cell table:number-columns-repeated="3" table:style-name="ce39"/>
          <table:table-cell table:number-columns-repeated="16379"/>
        </table:table-row>
        <table:table-row table:number-rows-repeated="2" table:style-name="ro11">
          <table:table-cell table:number-columns-repeated="2"/>
          <table:table-cell table:number-columns-repeated="3" table:style-name="ce33"/>
          <table:table-cell table:number-columns-repeated="16379"/>
        </table:table-row>
        <table:table-row table:style-name="ro11">
          <table:table-cell table:number-columns-repeated="2"/>
          <table:table-cell table:number-columns-repeated="3" table:style-name="ce40"/>
          <table:table-cell table:number-columns-repeated="16379"/>
        </table:table-row>
        <table:table-row table:style-name="ro11">
          <table:table-cell table:number-columns-repeated="2"/>
          <table:table-cell table:number-columns-repeated="3" table:style-name="ce41"/>
          <table:table-cell table:number-columns-repeated="16379"/>
        </table:table-row>
        <table:table-row table:style-name="ro12">
          <table:table-cell table:number-columns-repeated="2"/>
          <table:table-cell table:number-columns-repeated="3" table:style-name="ce41"/>
          <table:table-cell table:number-columns-repeated="16379"/>
        </table:table-row>
        <table:table-row table:style-name="ro12">
          <table:table-cell table:number-columns-repeated="2"/>
          <table:table-cell table:number-columns-repeated="3" table:style-name="ce42"/>
          <table:table-cell table:number-columns-repeated="16379"/>
        </table:table-row>
        <table:table-row table:number-rows-repeated="3" table:style-name="ro12">
          <table:table-cell table:number-columns-repeated="2"/>
          <table:table-cell table:number-columns-repeated="3" table:style-name="ce43"/>
          <table:table-cell table:number-columns-repeated="16379"/>
        </table:table-row>
        <table:table-row table:number-rows-repeated="2" table:style-name="ro12">
          <table:table-cell table:number-columns-repeated="2"/>
          <table:table-cell table:number-columns-repeated="3" table:style-name="ce33"/>
          <table:table-cell table:number-columns-repeated="16379"/>
        </table:table-row>
        <table:table-row table:number-rows-repeated="1048530" table:style-name="ro13">
          <table:table-cell table:number-columns-repeated="16384"/>
        </table:table-row>
      </table:table>
      <table:table table:name="'file:///M:/Bilancio&amp;Personale/Antinori/BILANCI/ESERCIZIO_2018/CONSUNTIVO/Bilancio%20Consuntivo%202018%20-%20Analisi.xlsx'#Limiti" table:style-name="ta2">
        <table:table-source xlink:href="file:///M:/Bilancio&amp;Personale/Antinori/BILANCI/ESERCIZIO_2018/CONSUNTIVO/Bilancio%20Consuntivo%202018%20-%20Analisi.xlsx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Norme" table:style-name="ta2">
        <table:table-source xlink:href="file:///M:/Bilancio&amp;Personale/Antinori/BILANCI/ESERCIZIO_2018/CONSUNTIVO/Bilancio%20Consuntivo%202018%20-%20Analisi.xlsx" table:table-name="N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Consuntivo2018" table:style-name="ta2">
        <table:table-source xlink:href="file:///M:/Bilancio&amp;Personale/Antinori/BILANCI/ESERCIZIO_2018/CONSUNTIVO/Bilancio%20Consuntivo%202018%20-%20Analisi.xlsx" table:table-name="Consuntivo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2017" table:style-name="ta2">
        <table:table-source xlink:href="file:///M:/Bilancio&amp;Personale/Antinori/BILANCI/ESERCIZIO_2018/CONSUNTIVO/Bilancio%20Consuntivo%202018%20-%20Analisi.xlsx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aggregati" table:style-name="ta2">
        <table:table-source xlink:href="file:///M:/Bilancio&amp;Personale/Antinori/BILANCI/ESERCIZIO_2018/CONSUNTIVO/Bilancio%20Consuntivo%202018%20-%20Analisi.xlsx" table:table-name="aggr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1-PAGAMENTI" table:style-name="ta2">
        <table:table-source xlink:href="file:///M:/Bilancio&amp;Personale/Antinori/BILANCI/ESERCIZIO_2018/CONSUNTIVO/Bilancio%20Consuntivo%202018%20-%20Analisi.xlsx" table:table-name="1-PAG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2-INDICATORI" table:style-name="ta2">
        <table:table-source xlink:href="file:///M:/Bilancio&amp;Personale/Antinori/BILANCI/ESERCIZIO_2018/CONSUNTIVO/Bilancio%20Consuntivo%202018%20-%20Analisi.xlsx" table:table-name="2-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4a-b_FORMAZIONE" table:style-name="ta2">
        <table:table-source xlink:href="file:///M:/Bilancio&amp;Personale/Antinori/BILANCI/ESERCIZIO_2018/CONSUNTIVO/Bilancio%20Consuntivo%202018%20-%20Analisi.xlsx" table:table-name="4a-b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4c_d_e_COCOCO_INCARICHI" table:style-name="ta2">
        <table:table-source xlink:href="file:///M:/Bilancio&amp;Personale/Antinori/BILANCI/ESERCIZIO_2018/CONSUNTIVO/Bilancio%20Consuntivo%202018%20-%20Analisi.xlsx" table:table-name="4c_d_e_COCOCO_IN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12ab" table:style-name="ta2">
        <table:table-source xlink:href="file:///M:/Bilancio&amp;Personale/Antinori/BILANCI/ESERCIZIO_2018/CONSUNTIVO/Bilancio%20Consuntivo%202018%20-%20Analisi.xlsx" table:table-name="12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consumi_2010" table:style-name="ta2">
        <table:table-source xlink:href="file:///M:/Bilancio&amp;Personale/Antinori/BILANCI/ESERCIZIO_2018/CONSUNTIVO/Bilancio%20Consuntivo%202018%20-%20Analisi.xlsx" table:table-name="consum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2018" table:style-name="ta2">
        <table:table-source xlink:href="file:///M:/Bilancio&amp;Personale/Antinori/BILANCI/ESERCIZIO_2018/CONSUNTIVO/Bilancio%20Consuntivo%202018%20-%20Analisi.xlsx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5a-CONSUMI_(2)" table:style-name="ta2">
        <table:table-source xlink:href="file:///M:/Bilancio&amp;Personale/Antinori/BILANCI/ESERCIZIO_2018/CONSUNTIVO/Bilancio%20Consuntivo%202018%20-%20Analisi.xlsx" table:table-name="5a-CONSUM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VERSAMENTI_BILANCIO_STATO" table:style-name="ta2">
        <table:table-source xlink:href="file:///M:/Bilancio&amp;Personale/Antinori/BILANCI/ESERCIZIO_2018/CONSUNTIVO/Bilancio%20Consuntivo%202018%20-%20Analisi.xlsx" table:table-name="VERSAMENTI_BILANCIO_S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6-ENTRATE" table:style-name="ta2">
        <table:table-source xlink:href="file:///M:/Bilancio&amp;Personale/Antinori/BILANCI/ESERCIZIO_2018/CONSUNTIVO/Bilancio%20Consuntivo%202018%20-%20Analisi.xlsx" table:table-name="6-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8-SPESA_PERSONALE" table:style-name="ta2">
        <table:table-source xlink:href="file:///M:/Bilancio&amp;Personale/Antinori/BILANCI/ESERCIZIO_2018/CONSUNTIVO/Bilancio%20Consuntivo%202018%20-%20Analisi.xlsx" table:table-name="8-SPESA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organico_2018" table:style-name="ta2">
        <table:table-source xlink:href="file:///M:/Bilancio&amp;Personale/Antinori/BILANCI/ESERCIZIO_2018/CONSUNTIVO/Bilancio%20Consuntivo%202018%20-%20Analisi.xlsx" table:table-name="organic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11-CASSA" table:style-name="ta2">
        <table:table-source xlink:href="file:///M:/Bilancio&amp;Personale/Antinori/BILANCI/ESERCIZIO_2018/CONSUNTIVO/Bilancio%20Consuntivo%202018%20-%20Analisi.xlsx" table:table-name="11-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12-SITAMM" table:style-name="ta2">
        <table:table-source xlink:href="file:///M:/Bilancio&amp;Personale/Antinori/BILANCI/ESERCIZIO_2018/CONSUNTIVO/Bilancio%20Consuntivo%202018%20-%20Analisi.xlsx" table:table-name="12-SITA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15-CONFRONTI_AGGREGATI" table:style-name="ta2">
        <table:table-source xlink:href="file:///M:/Bilancio&amp;Personale/Antinori/BILANCI/ESERCIZIO_2018/CONSUNTIVO/Bilancio%20Consuntivo%202018%20-%20Analisi.xlsx" table:table-name="15-CONFRONTI_AGGR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13-STATO_PAT" table:style-name="ta2">
        <table:table-source xlink:href="file:///M:/Bilancio&amp;Personale/Antinori/BILANCI/ESERCIZIO_2018/CONSUNTIVO/Bilancio%20Consuntivo%202018%20-%20Analisi.xlsx" table:table-name="13-STATO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3-CONSUNTIVO" table:style-name="ta2">
        <table:table-source xlink:href="file:///M:/Bilancio&amp;Personale/Antinori/BILANCI/ESERCIZIO_2018/CONSUNTIVO/Bilancio%20Consuntivo%202018%20-%20Analisi.xlsx" table:table-name="3-CONSUNTIV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286.7849800000004"/>
          <table:table-cell table:number-columns-repeated="16375"/>
        </table:table-row>
        <table:table-row>
          <table:table-cell table:number-columns-repeated="8"/>
          <table:table-cell office:value-type="float" office:value="196.5659000000000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022.2228800000003"/>
          <table:table-cell table:number-columns-repeated="16375"/>
        </table:table-row>
        <table:table-row>
          <table:table-cell table:number-columns-repeated="8"/>
          <table:table-cell office:value-type="float" office:value="277.91318999999999"/>
          <table:table-cell table:number-columns-repeated="16375"/>
        </table:table-row>
        <table:table-row>
          <table:table-cell table:number-columns-repeated="8"/>
          <table:table-cell office:value-type="float" office:value="1698.6645700000001"/>
          <table:table-cell table:number-columns-repeated="16375"/>
        </table:table-row>
        <table:table-row>
          <table:table-cell table:number-columns-repeated="8"/>
          <table:table-cell office:value-type="float" office:value="1008.22863"/>
          <table:table-cell table:number-columns-repeated="16375"/>
        </table:table-row>
        <table:table-row>
          <table:table-cell table:number-columns-repeated="8"/>
          <table:table-cell office:value-type="float" office:value="284.45956999999999"/>
          <table:table-cell table:number-columns-repeated="16375"/>
        </table:table-row>
        <table:table-row>
          <table:table-cell table:number-columns-repeated="8"/>
          <table:table-cell office:value-type="float" office:value="3.45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61.86838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M:/Bilancio&amp;Personale/Antinori/BILANCI/ESERCIZIO_2018/CONSUNTIVO/Bilancio%20Consuntivo%202018%20-%20Analisi.xlsx'#Entrate_-_Spese" table:style-name="ta2">
        <table:table-source xlink:href="file:///M:/Bilancio&amp;Personale/Antinori/BILANCI/ESERCIZIO_2018/CONSUNTIVO/Bilancio%20Consuntivo%202018%20-%20Analisi.xlsx" table:table-name="Entrate_-_Sp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14-CONTO_ECO" table:style-name="ta2">
        <table:table-source xlink:href="file:///M:/Bilancio&amp;Personale/Antinori/BILANCI/ESERCIZIO_2018/CONSUNTIVO/Bilancio%20Consuntivo%202018%20-%20Analisi.xlsx" table:table-name="14-CONTO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Consuntivo2018_(2)" table:style-name="ta2">
        <table:table-source xlink:href="file:///M:/Bilancio&amp;Personale/Antinori/BILANCI/ESERCIZIO_2018/CONSUNTIVO/Bilancio%20Consuntivo%202018%20-%20Analisi.xlsx" table:table-name="Consuntivo201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Tab_1_rev_quadro_riass_" table:style-name="ta2">
        <table:table-source xlink:href="file:///M:/Bilancio&amp;Personale/Antinori/BILANCI/ESERCIZIO_2018/CONSUNTIVO/Bilancio%20Consuntivo%202018%20-%20Analisi.xlsx" table:table-name="Tab_1_rev_quadro_ri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Tab_2_rev_cassa" table:style-name="ta2">
        <table:table-source xlink:href="file:///M:/Bilancio&amp;Personale/Antinori/BILANCI/ESERCIZIO_2018/CONSUNTIVO/Bilancio%20Consuntivo%202018%20-%20Analisi.xlsx" table:table-name="Tab_2_rev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Tab_3_rev_riconciliazione" table:style-name="ta2">
        <table:table-source xlink:href="file:///M:/Bilancio&amp;Personale/Antinori/BILANCI/ESERCIZIO_2018/CONSUNTIVO/Bilancio%20Consuntivo%202018%20-%20Analisi.xlsx" table:table-name="Tab_3_rev_riconcil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Residui" table:style-name="ta2">
        <table:table-source xlink:href="file:///M:/Bilancio&amp;Personale/Antinori/BILANCI/ESERCIZIO_2018/CONSUNTIVO/Bilancio%20Consuntivo%202018%20-%20Analisi.xlsx" table:table-name="Residu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8/CONSUNTIVO/Bilancio%20Consuntivo%202018%20-%20Analisi.xlsx'#Tab_5_rev_limiti-vers_forzosi" table:style-name="ta2">
        <table:table-source xlink:href="file:///M:/Bilancio&amp;Personale/Antinori/BILANCI/ESERCIZIO_2018/CONSUNTIVO/Bilancio%20Consuntivo%202018%20-%20Analisi.xlsx" table:table-name="Tab_5_rev_limiti-vers_forzos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</number:text>
    </number:number-style>
    <number:number-style style:name="N36P1">
      <number:text>- </number:text>
      <number:number number:decimal-places="2" number:min-integer-digits="1" number:grouping="true"/>
      <number:text>  </number:text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">
      <number:text>— 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 </number:text>
      <number:number number:decimal-places="2" number:min-integer-digits="1" number:grouping="true"/>
      <number:text> </number:text>
    </number:number-style>
    <number:text-style style:name="N39">
      <number:text>— </number:text>
      <style:map style:condition="value()&gt;0" style:apply-style-name="N39P0"/>
      <style:map style:condition="value()&lt;0" style:apply-style-name="N3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0_ago9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Ragionidiscambio_32_2" style:display-name="Normale_Ragionidiscambio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Consuntivo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4</meta:generator>
    <meta:initial-creator>Vincenzo Martire</meta:initial-creator>
    <dc:creator>Rossella Di Tommaso</dc:creator>
    <meta:creation-date>2019-06-04T10:29:13Z</meta:creation-date>
    <dc:date>2019-06-04T11:34:11Z</dc:date>
  </office:meta>
</office:document-meta>
</file>