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33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Normale_32_4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4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4" style:data-style-name="N0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Normale_32_4" style:data-style-name="N1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#0033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Normale_32_4" style:data-style-name="N0">
      <style:table-cell-properties style:vertical-align="middle" fo:background-color="#0033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Normale_32_4" style:data-style-name="N0">
      <style:table-cell-properties style:vertical-align="middle" fo:background-color="#003366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Normale_32_4" style:data-style-name="N0">
      <style:table-cell-properties style:vertical-align="middle" fo:background-color="#00336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Normale_32_4" style:data-style-name="N4">
      <style:table-cell-properties style:vertical-align="middle" fo:background-color="#00336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FFCC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Normale_32_2_32_2" style:data-style-name="N4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e_32_4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Normale_32_4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3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Normale_32_4" style:data-style-name="N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e_32_4" style:data-style-name="N4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Percentuale" style:data-style-name="N14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7.5154166666667cm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28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F_PLURIENNALE" table:style-name="ta1" table:print-ranges="PF_PLURIENNALE.A5:PF_PLURIENNALE.E2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1">
            <text:p>AGENZIA PER LA RAPPRESENTANZA NEGOZIALE DELLE AMMINISTRAZIONI PUBBLICHE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1">
            <text:p>Preventivo finanziario 2016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6">
            <text:p>Sezione</text:p>
          </table:table-cell>
          <table:table-cell office:value-type="string" table:style-name="ce6">
            <text:p>Livelli</text:p>
          </table:table-cell>
          <table:table-cell office:value-type="string" table:style-name="ce6">
            <text:p>Codice voce</text:p>
          </table:table-cell>
          <table:table-cell office:value-type="string" table:style-name="ce6">
            <text:p>Voce</text:p>
          </table:table-cell>
          <table:table-cell office:value-type="float" office:value="2016" table:style-name="ce7">
            <text:p>201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.2.00.00.00.000</text:p>
          </table:table-cell>
          <table:table-cell office:value-type="string" table:style-name="ce11">
            <text:p>Trasferimenti correnti</text:p>
          </table:table-cell>
          <table:table-cell office:value-type="float" office:value="7511932.9137528781" table:formula="msoxl:=E6" table:style-name="ce12">
            <text:p>7.511.932,91</text:p>
          </table:table-cell>
          <table:table-cell table:number-columns-repeated="16379" table:style-name="ce2"/>
        </table:table-row>
        <table:table-row-group>
          <table:table-row table:style-name="ro3">
            <table:table-cell office:value-type="string" table:style-name="ce13">
              <text:p>E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E.2.01.00.00.000</text:p>
            </table:table-cell>
            <table:table-cell office:value-type="string" table:style-name="ce15">
              <text:p>Trasferimenti correnti</text:p>
            </table:table-cell>
            <table:table-cell office:value-type="float" office:value="7511932.9137528781" table:formula="msoxl:=E7" table:style-name="ce16">
              <text:p>7.511.932,91</text:p>
            </table:table-cell>
            <table:table-cell table:number-columns-repeated="16379" table:style-name="ce2"/>
          </table:table-row>
          <table:table-row-group>
            <table:table-row table:style-name="ro3">
              <table:table-cell office:value-type="string" table:style-name="ce17">
                <text:p>E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E.2.01.01.00.000</text:p>
              </table:table-cell>
              <table:table-cell office:value-type="string" table:style-name="ce19">
                <text:p>Trasferimenti correnti da Amministrazioni pubbliche</text:p>
              </table:table-cell>
              <table:table-cell office:value-type="float" office:value="7511932.9137528781" table:formula="msoxl:=E8+E14" table:style-name="ce20">
                <text:p>7.511.932,91</text:p>
              </table:table-cell>
              <table:table-cell table:number-columns-repeated="16379" table:style-name="ce2"/>
            </table:table-row>
            <table:table-row-group>
              <table:table-row table:style-name="ro3">
                <table:table-cell office:value-type="string" table:style-name="ce21">
                  <text:p>E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E.2.01.01.01.000</text:p>
                </table:table-cell>
                <table:table-cell office:value-type="string" table:style-name="ce23">
                  <text:p>Trasferimenti correnti da Amministrazioni Centrali</text:p>
                </table:table-cell>
                <table:table-cell office:value-type="float" office:value="3893247.2373200986" table:formula="msoxl:=E9+E10+E11" table:style-name="ce24">
                  <text:p>3.893.247,24</text:p>
                </table:table-cell>
                <table:table-cell table:number-columns-repeated="16379" table:style-name="ce2"/>
              </table:table-row>
              <table:table-row-group>
                <table:table-row table:style-name="ro4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2.01.01.01.003</text:p>
                  </table:table-cell>
                  <table:table-cell office:value-type="string" table:style-name="ce27">
                    <text:p>Trasferimenti correnti da Presidenza del Consiglio dei Ministri</text:p>
                  </table:table-cell>
                  <table:table-cell office:value-type="float" office:value="3683584.6221697726" table:style-name="ce28">
                    <text:p>3.683.584,62</text:p>
                  </table:table-cell>
                  <table:table-cell table:number-columns-repeated="16379" table:style-name="ce2"/>
                </table:table-row>
                <table:table-row table:style-name="ro5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2.01.01.01.013</text:p>
                  </table:table-cell>
                  <table:table-cell office:value-type="string" table:style-name="ce27">
                    <text:p>Trasferimenti correnti da enti e istituzioni centrali di ricerca e Istituti e stazioni sperimentali per la ricerca</text:p>
                  </table:table-cell>
                  <table:table-cell office:value-type="float" office:value="67998.730873814595" table:style-name="ce28">
                    <text:p>67.998,73</text:p>
                  </table:table-cell>
                  <table:table-cell table:number-columns-repeated="16379" table:style-name="ce2"/>
                </table:table-row>
                <table:table-row table:style-name="ro4">
                  <table:table-cell office:value-type="string" table:style-name="ce29">
                    <text:p>E</text:p>
                  </table:table-cell>
                  <table:table-cell office:value-type="string" table:style-name="ce29">
                    <text:p>V</text:p>
                  </table:table-cell>
                  <table:table-cell office:value-type="string" table:style-name="ce30">
                    <text:p>E.2.01.01.01.999.</text:p>
                  </table:table-cell>
                  <table:table-cell office:value-type="string" table:style-name="ce31">
                    <text:p>Trasferimenti correnti da altre Amministrazioni Centrali n.a.c.</text:p>
                  </table:table-cell>
                  <table:table-cell office:value-type="float" office:value="141663.88427651106" table:formula="msoxl:=E13+E12" table:style-name="ce28">
                    <text:p>141.663,88</text:p>
                  </table:table-cell>
                  <table:table-cell table:number-columns-repeated="16379" table:style-name="ce32"/>
                </table:table-row>
                <table:table-row-group>
                  <table:table-row table:style-name="ro5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2.01.01.01.999.01</text:p>
                    </table:table-cell>
                    <table:table-cell office:value-type="string" table:style-name="ce35">
                      <text:p>Trasferimenti correnti da altre Amministrazioni Centrali n.a.c. - Enti art. 70 dlgs 165/2001</text:p>
                    </table:table-cell>
                    <table:table-cell office:value-type="float" office:value="3802.3259160293742" table:style-name="ce36">
                      <text:p>3.802,33</text:p>
                    </table:table-cell>
                    <table:table-cell table:style-name="ce38"/>
                    <table:table-cell table:number-columns-repeated="16378"/>
                  </table:table-row>
                  <table:table-row table:style-name="ro4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2.01.01.01.999.02</text:p>
                    </table:table-cell>
                    <table:table-cell office:value-type="string" table:style-name="ce35">
                      <text:p>Trasferimenti correnti da altre Amministrazioni Centrali n.a.c. - Comparto EPNE</text:p>
                    </table:table-cell>
                    <table:table-cell office:value-type="float" office:value="137861.55836048169" table:style-name="ce36">
                      <text:p>137.861,56</text:p>
                    </table:table-cell>
                    <table:table-cell table:number-columns-repeated="16379" table:style-name="ce2"/>
                  </table:table-row>
                </table:table-row-group>
              </table:table-row-group>
              <table:table-row table:style-name="ro3">
                <table:table-cell office:value-type="string" table:style-name="ce21">
                  <text:p>E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E.2.01.01.02.000</text:p>
                </table:table-cell>
                <table:table-cell office:value-type="string" table:style-name="ce23">
                  <text:p>Trasferimenti correnti da Amministrazioni Locali</text:p>
                </table:table-cell>
                <table:table-cell office:value-type="float" office:value="3618685.6764327791" table:formula="msoxl:=E15+E18+E19" table:style-name="ce24">
                  <text:p>3.618.685,68</text:p>
                </table:table-cell>
                <table:table-cell table:number-columns-repeated="16379" table:style-name="ce2"/>
              </table:table-row>
              <table:table-row-group>
                <table:table-row table:style-name="ro4">
                  <table:table-cell office:value-type="string" table:style-name="ce29">
                    <text:p>E</text:p>
                  </table:table-cell>
                  <table:table-cell office:value-type="string" table:style-name="ce29">
                    <text:p>V</text:p>
                  </table:table-cell>
                  <table:table-cell office:value-type="string" table:style-name="ce30">
                    <text:p>E.2.01.01.02.001.</text:p>
                  </table:table-cell>
                  <table:table-cell office:value-type="string" table:style-name="ce31">
                    <text:p>Trasferimenti correnti da Regioni e province autonome</text:p>
                  </table:table-cell>
                  <table:table-cell office:value-type="float" office:value="2084238.5259467978" table:formula="msoxl:=E17+E16" table:style-name="ce28">
                    <text:p>2.084.238,53</text:p>
                  </table:table-cell>
                  <table:table-cell table:number-columns-repeated="16379" table:style-name="ce32"/>
                </table:table-row>
                <table:table-row-group>
                  <table:table-row table:style-name="ro4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2.01.01.02.001.01</text:p>
                    </table:table-cell>
                    <table:table-cell office:value-type="string" table:style-name="ce35">
                      <text:p>Trasferimenti correnti da Regioni e province autonome - Regioni</text:p>
                    </table:table-cell>
                    <table:table-cell office:value-type="float" office:value="107156.65690762433" table:style-name="ce37">
                      <text:p>107.156,66</text:p>
                    </table:table-cell>
                    <table:table-cell table:number-columns-repeated="16379" table:style-name="ce2"/>
                  </table:table-row>
                  <table:table-row table:style-name="ro4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2.01.01.02.001.02</text:p>
                    </table:table-cell>
                    <table:table-cell office:value-type="string" table:style-name="ce35">
                      <text:p>Trasferimenti correnti da Regioni e province autonome - Comparto Sanità</text:p>
                    </table:table-cell>
                    <table:table-cell office:value-type="float" office:value="1977081.8690391735" table:style-name="ce37">
                      <text:p>1.977.081,87</text:p>
                    </table:table-cell>
                    <table:table-cell table:number-columns-repeated="16379"/>
                  </table:table-row>
                </table:table-row-group>
                <table:table-row table:style-name="ro4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2.01.01.02.008</text:p>
                  </table:table-cell>
                  <table:table-cell office:value-type="string" table:style-name="ce27">
                    <text:p>Trasferimenti correnti da Università</text:p>
                  </table:table-cell>
                  <table:table-cell office:value-type="float" office:value="157914.56367133916" table:style-name="ce28">
                    <text:p>157.914,56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39">
                    <text:p>E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E.2.01.01.02.999.</text:p>
                  </table:table-cell>
                  <table:table-cell office:value-type="string" table:style-name="ce31">
                    <text:p>Trasferimenti correnti da altre Amministrazioni Locali n.a.c.</text:p>
                  </table:table-cell>
                  <table:table-cell office:value-type="float" office:value="1376532.586814642" table:formula="msoxl:=E20+E21" table:style-name="ce28">
                    <text:p>1.376.532,59</text:p>
                  </table:table-cell>
                  <table:table-cell table:number-columns-repeated="16379"/>
                </table:table-row>
                <table:table-row-group>
                  <table:table-row table:style-name="ro5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2.01.01.02.999.01</text:p>
                    </table:table-cell>
                    <table:table-cell office:value-type="string" table:style-name="ce35">
                      <text:p>Trasferimenti correnti da altre Amministrazioni Locali n.a.c. - <text:s/>Autonomie locali riscossione diretta</text:p>
                    </table:table-cell>
                    <table:table-cell office:value-type="float" office:value="52428.252670068869" table:style-name="ce37">
                      <text:p>52.428,25</text:p>
                    </table:table-cell>
                    <table:table-cell table:number-columns-repeated="16379"/>
                  </table:table-row>
                  <table:table-row table:style-name="ro5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2.01.01.02.999.02</text:p>
                    </table:table-cell>
                    <table:table-cell office:value-type="string" table:style-name="ce35">
                      <text:p>Trasferimenti correnti da altre Amministrazioni Locali n.a.c. - Autonomie locali riscossione da MinInterno</text:p>
                    </table:table-cell>
                    <table:table-cell office:value-type="float" office:value="1324104.3341445732" table:style-name="ce37">
                      <text:p>1.324.104,33</text:p>
                    </table:table-cell>
                    <table:table-cell table:number-columns-repeated="16379"/>
                  </table:table-row>
                </table:table-row-group>
              </table:table-row-group>
            </table:table-row-group>
          </table:table-row-group>
        </table:table-row-group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.3.00.00.00.000</text:p>
          </table:table-cell>
          <table:table-cell office:value-type="string" table:style-name="ce11">
            <text:p>Entrate extratributarie</text:p>
          </table:table-cell>
          <table:table-cell office:value-type="float" office:value="48874.35" table:formula="msoxl:=E23" table:style-name="ce12">
            <text:p>48.874,35</text:p>
          </table:table-cell>
          <table:table-cell table:number-columns-repeated="16379"/>
        </table:table-row>
        <table:table-row-group>
          <table:table-row table:style-name="ro3">
            <table:table-cell office:value-type="string" table:style-name="ce13">
              <text:p>E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E.3.05.00.00.000</text:p>
            </table:table-cell>
            <table:table-cell office:value-type="string" table:style-name="ce15">
              <text:p>Rimborsi e altre entrate correnti</text:p>
            </table:table-cell>
            <table:table-cell office:value-type="float" office:value="48874.35" table:formula="msoxl:=E24" table:style-name="ce16">
              <text:p>48.874,35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E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E.3.05.02.00.000</text:p>
              </table:table-cell>
              <table:table-cell office:value-type="string" table:style-name="ce19">
                <text:p>Rimborsi in entrata</text:p>
              </table:table-cell>
              <table:table-cell office:value-type="float" office:value="48874.35" table:formula="msoxl:=E25+E27" table:style-name="ce20">
                <text:p>48.874,35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41">
                  <text:p>E</text:p>
                </table:table-cell>
                <table:table-cell office:value-type="string" table:style-name="ce41">
                  <text:p>IV</text:p>
                </table:table-cell>
                <table:table-cell office:value-type="string" table:style-name="ce42">
                  <text:p>E.3.05.02.01.000</text:p>
                </table:table-cell>
                <table:table-cell office:value-type="string" table:style-name="ce23">
                  <text:p>Rimborsi ricevuti per spese di personale (comando, distacco, fuori ruolo, convenzioni, ecc…)</text:p>
                </table:table-cell>
                <table:table-cell office:value-type="float" office:value="48874.35" table:formula="msoxl:=E26" table:style-name="ce24">
                  <text:p>48.874,35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3.05.02.01.001</text:p>
                  </table:table-cell>
                  <table:table-cell office:value-type="string" table:style-name="ce27">
                    <text:p>Rimborsi ricevuti per spese di personale (comando, distacco, fuori ruolo, convenzioni, ecc…)<text:s/></text:p>
                  </table:table-cell>
                  <table:table-cell office:value-type="float" office:value="48874.35" table:style-name="ce28">
                    <text:p>48.874,35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44">
                  <text:p>E</text:p>
                </table:table-cell>
                <table:table-cell office:value-type="string" table:style-name="ce44">
                  <text:p>IV</text:p>
                </table:table-cell>
                <table:table-cell office:value-type="string" table:style-name="ce45">
                  <text:p>E.3.05.99.99.000</text:p>
                </table:table-cell>
                <table:table-cell office:value-type="string" table:style-name="ce23">
                  <text:p>Altre entrate correnti n.a.c.</text:p>
                </table:table-cell>
                <table:table-cell office:value-type="float" office:value="0" table:formula="msoxl:=E28" table:style-name="ce24">
                  <text:p>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3.05.99.99.999</text:p>
                  </table:table-cell>
                  <table:table-cell office:value-type="string" table:style-name="ce27">
                    <text:p>Altre entrate correnti n.a.c.</text:p>
                  </table:table-cell>
                  <table:table-cell office:value-type="float" office:value="0" table:style-name="ce43">
                    <text:p>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.4.00.00.00.000</text:p>
          </table:table-cell>
          <table:table-cell office:value-type="string" table:style-name="ce11">
            <text:p>Entrate in conto capitale</text:p>
          </table:table-cell>
          <table:table-cell office:value-type="float" office:value="0" table:formula="msoxl:=E30" table:style-name="ce12">
            <text:p>0,00</text:p>
          </table:table-cell>
          <table:table-cell table:number-columns-repeated="16379"/>
        </table:table-row>
        <table:table-row-group>
          <table:table-row table:style-name="ro3">
            <table:table-cell office:value-type="string" table:style-name="ce13">
              <text:p>E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E.4.05.00.00.000</text:p>
            </table:table-cell>
            <table:table-cell office:value-type="string" table:style-name="ce15">
              <text:p>Altre entrate in conto capitale</text:p>
            </table:table-cell>
            <table:table-cell office:value-type="float" office:value="0" table:formula="msoxl:=E31" table:style-name="ce16">
              <text:p>0,00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E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E.4.05.03.00.000</text:p>
              </table:table-cell>
              <table:table-cell office:value-type="string" table:style-name="ce19">
                <text:p>Entrate in conto capitale dovute a rimborsi, recuperi e restituzioni di somme non dovute o incassate in eccesso</text:p>
              </table:table-cell>
              <table:table-cell office:value-type="float" office:value="0" table:formula="msoxl:=E32" table:style-name="ce20">
                <text:p>0,00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41">
                  <text:p>E</text:p>
                </table:table-cell>
                <table:table-cell office:value-type="string" table:style-name="ce41">
                  <text:p>IV</text:p>
                </table:table-cell>
                <table:table-cell office:value-type="string" table:style-name="ce42">
                  <text:p>E.4.05.03.03.000</text:p>
                </table:table-cell>
                <table:table-cell office:value-type="string" table:style-name="ce23">
                  <text:p>Entrate in conto capitale dovute a rimborsi, recuperi e restituzioni di somme non dovute o incassate in eccesso da Enti Previdenziali</text:p>
                </table:table-cell>
                <table:table-cell office:value-type="float" office:value="0" table:formula="msoxl:=E33" table:style-name="ce24">
                  <text:p>0,00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4.05.03.03.001</text:p>
                  </table:table-cell>
                  <table:table-cell office:value-type="string" table:style-name="ce27">
                    <text:p>Entrate in conto capitale dovute a rimborsi, recuperi e restituzioni di somme non dovute o incassate in eccesso da Enti Previdenziali</text:p>
                  </table:table-cell>
                  <table:table-cell office:value-type="float" office:value="0" table:style-name="ce43">
                    <text:p>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.9.00.00.00.000</text:p>
          </table:table-cell>
          <table:table-cell office:value-type="string" table:style-name="ce11">
            <text:p>Entrate per conto terzi e partite di giro</text:p>
          </table:table-cell>
          <table:table-cell office:value-type="float" office:value="2650000" table:formula="msoxl:=E35+E52" table:style-name="ce12">
            <text:p>2.650.000,00</text:p>
          </table:table-cell>
          <table:table-cell table:number-columns-repeated="16379"/>
        </table:table-row>
        <table:table-row-group>
          <table:table-row table:style-name="ro3">
            <table:table-cell office:value-type="string" table:style-name="ce13">
              <text:p>E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E.9.01.00.00.000</text:p>
            </table:table-cell>
            <table:table-cell office:value-type="string" table:style-name="ce15">
              <text:p>Entrate per partite di giro</text:p>
            </table:table-cell>
            <table:table-cell office:value-type="float" office:value="2510000" table:formula="msoxl:=E36+E44+E49" table:style-name="ce16">
              <text:p>2.510.000,00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E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E.9.01.02.00.000</text:p>
              </table:table-cell>
              <table:table-cell office:value-type="string" table:style-name="ce19">
                <text:p>Ritenute su redditi da lavoro dipendente</text:p>
              </table:table-cell>
              <table:table-cell office:value-type="float" office:value="2273867.9245283017" table:formula="msoxl:=E37+E42" table:style-name="ce20">
                <text:p>2.273.867,92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46">
                  <text:p>E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E.9.01.02.01.000</text:p>
                </table:table-cell>
                <table:table-cell office:value-type="string" table:style-name="ce48">
                  <text:p>Ritenute erariali su redditi da lavoro dipendente per conto terzi</text:p>
                </table:table-cell>
                <table:table-cell office:value-type="float" office:value="1755000" table:formula="msoxl:=E38" table:style-name="ce24">
                  <text:p>1.755.000,00</text:p>
                </table:table-cell>
                <table:table-cell table:number-columns-repeated="16379" table:style-name="ce49"/>
              </table:table-row>
              <table:table-row-group>
                <table:table-row table:style-name="ro6">
                  <table:table-cell office:value-type="string" table:style-name="ce46">
                    <text:p>E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E.9.01.02.01.001.</text:p>
                  </table:table-cell>
                  <table:table-cell office:value-type="string" table:style-name="ce31">
                    <text:p>Ritenute erariali su redditi da lavoro dipendente per conto terzi</text:p>
                  </table:table-cell>
                  <table:table-cell office:value-type="float" office:value="1755000" table:formula="msoxl:=E39+E40+E41" table:style-name="ce50">
                    <text:p>1.755.000,00</text:p>
                  </table:table-cell>
                  <table:table-cell table:number-columns-repeated="16379" table:style-name="ce49"/>
                </table:table-row>
                <table:table-row-group>
                  <table:table-row table:style-name="ro4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9.01.02.01.001.01</text:p>
                    </table:table-cell>
                    <table:table-cell office:value-type="string" table:style-name="ce35">
                      <text:p>Ritenute erariali su redditi da lavoro dipendente per conto terzi - IRPEF</text:p>
                    </table:table-cell>
                    <table:table-cell office:value-type="float" office:value="1560000" table:style-name="ce37">
                      <text:p>1.560.000,00</text:p>
                    </table:table-cell>
                    <table:table-cell table:number-columns-repeated="16379"/>
                  </table:table-row>
                  <table:table-row table:style-name="ro5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9.01.02.01.001.02</text:p>
                    </table:table-cell>
                    <table:table-cell office:value-type="string" table:style-name="ce35">
                      <text:p>Ritenute erariali su redditi da lavoro dipendente per conto terzi - Addizionale regionale</text:p>
                    </table:table-cell>
                    <table:table-cell office:value-type="float" office:value="117000" table:style-name="ce37">
                      <text:p>117.000,00</text:p>
                    </table:table-cell>
                    <table:table-cell table:number-columns-repeated="16379"/>
                  </table:table-row>
                  <table:table-row table:style-name="ro5">
                    <table:table-cell table:style-name="ce33"/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E.9.01.02.01.001.03</text:p>
                    </table:table-cell>
                    <table:table-cell office:value-type="string" table:style-name="ce35">
                      <text:p>Ritenute erariali su redditi da lavoro dipendente per conto terzi <text:s/>- Addizionale comunale</text:p>
                    </table:table-cell>
                    <table:table-cell office:value-type="float" office:value="78000" table:style-name="ce37">
                      <text:p>78.00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3">
                <table:table-cell office:value-type="string" table:style-name="ce46">
                  <text:p>E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E.9.01.02.02.000</text:p>
                </table:table-cell>
                <table:table-cell office:value-type="string" table:style-name="ce51">
                  <text:p>Ritenute previdenziali e assistenziali su redditi da lavoro dipendente per conto terzi</text:p>
                </table:table-cell>
                <table:table-cell office:value-type="float" office:value="518867.92452830187" table:formula="msoxl:=E43" table:style-name="ce24">
                  <text:p>518.867,92</text:p>
                </table:table-cell>
                <table:table-cell table:number-columns-repeated="16379" table:style-name="ce49"/>
              </table:table-row>
              <table:table-row-group>
                <table:table-row table:style-name="ro7">
                  <table:table-cell office:value-type="string" table:style-name="ce39">
                    <text:p>E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E.9.01.02.02.001</text:p>
                  </table:table-cell>
                  <table:table-cell office:value-type="string" table:style-name="ce31">
                    <text:p>Ritenute previdenziali e assistenziali su redditi da lavoro dipendente per conto terzi</text:p>
                  </table:table-cell>
                  <table:table-cell office:value-type="float" office:value="518867.92452830187" table:style-name="ce50">
                    <text:p>518.867,92</text:p>
                  </table:table-cell>
                  <table:table-cell table:number-columns-repeated="16379" table:style-name="ce49"/>
                </table:table-row>
              </table:table-row-group>
            </table:table-row-group>
            <table:table-row table:style-name="ro3">
              <table:table-cell office:value-type="string" table:style-name="ce17">
                <text:p>E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E.9.01.03.00.000</text:p>
              </table:table-cell>
              <table:table-cell office:value-type="string" table:style-name="ce19">
                <text:p>Ritenute su redditi da lavoro autonomo</text:p>
              </table:table-cell>
              <table:table-cell office:value-type="float" office:value="226132.0754716981" table:formula="msoxl:=E45+E47" table:style-name="ce20">
                <text:p>226.132,08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E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E.9.01.03.01.000</text:p>
                </table:table-cell>
                <table:table-cell office:value-type="string" table:style-name="ce23">
                  <text:p>Ritenute erariali su redditi da lavoro autonomo per conto terzi</text:p>
                </table:table-cell>
                <table:table-cell office:value-type="float" office:value="195000" table:formula="msoxl:=E46" table:style-name="ce52">
                  <text:p>195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9.01.03.01.001</text:p>
                  </table:table-cell>
                  <table:table-cell office:value-type="string" table:style-name="ce27">
                    <text:p>Ritenute erariali su redditi da lavoro autonomo per conto terzi</text:p>
                  </table:table-cell>
                  <table:table-cell office:value-type="float" office:value="195000" table:style-name="ce28">
                    <text:p>195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E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E.9.01.03.02.000</text:p>
                </table:table-cell>
                <table:table-cell office:value-type="string" table:style-name="ce23">
                  <text:p>Ritenute previdenziali e assistenziali su redditi da lavoro autonomo per conto terzi</text:p>
                </table:table-cell>
                <table:table-cell office:value-type="float" office:value="31132.075471698114" table:formula="msoxl:=E48" table:style-name="ce52">
                  <text:p>31.132,08</text:p>
                </table:table-cell>
                <table:table-cell table:number-columns-repeated="16379"/>
              </table:table-row>
              <table:table-row-group>
                <table:table-row table:style-name="ro6">
                  <table:table-cell office:value-type="string" table:style-name="ce25">
                    <text:p>E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E.9.01.03.02.001</text:p>
                  </table:table-cell>
                  <table:table-cell office:value-type="string" table:style-name="ce27">
                    <text:p>Ritenute previdenziali e assistenziali su redditi da lavoro autonomo per conto terzi</text:p>
                  </table:table-cell>
                  <table:table-cell office:value-type="float" office:value="31132.075471698114" table:style-name="ce28">
                    <text:p>31.132,08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3">
              <table:table-cell office:value-type="string" table:style-name="ce17">
                <text:p>E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E.9.01.99.00.000</text:p>
              </table:table-cell>
              <table:table-cell office:value-type="string" table:style-name="ce19">
                <text:p>Altre entrate per partite di giro</text:p>
              </table:table-cell>
              <table:table-cell office:value-type="float" office:value="10000" table:formula="msoxl:=E50" table:style-name="ce20">
                <text:p>10.000,00</text:p>
              </table:table-cell>
              <table:table-cell table:number-columns-repeated="16379" table:style-name="ce2"/>
            </table:table-row>
            <table:table-row-group>
              <table:table-row table:style-name="ro3">
                <table:table-cell office:value-type="string" table:style-name="ce21">
                  <text:p>E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E.9.01.99.03.000</text:p>
                </table:table-cell>
                <table:table-cell office:value-type="string" table:style-name="ce23">
                  <text:p>Rimborso di fondi economali e carte aziendali</text:p>
                </table:table-cell>
                <table:table-cell office:value-type="float" office:value="10000" table:formula="msoxl:=E51" table:style-name="ce52">
                  <text:p>10.000,00</text:p>
                </table:table-cell>
                <table:table-cell table:number-columns-repeated="16379" table:style-name="ce2"/>
              </table:table-row>
              <table:table-row-group>
                <table:table-row table:style-name="ro6">
                  <table:table-cell office:value-type="string" table:style-name="ce53">
                    <text:p>E</text:p>
                  </table:table-cell>
                  <table:table-cell office:value-type="string" table:style-name="ce54">
                    <text:p>V</text:p>
                  </table:table-cell>
                  <table:table-cell office:value-type="string" table:style-name="ce55">
                    <text:p>E.9.01.99.03.001</text:p>
                  </table:table-cell>
                  <table:table-cell office:value-type="string" table:style-name="ce56">
                    <text:p>Rimborso di fondi economali e carte aziendali</text:p>
                  </table:table-cell>
                  <table:table-cell office:value-type="float" office:value="10000" table:style-name="ce28">
                    <text:p>10.0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  <table:table-row table:style-name="ro3">
            <table:table-cell office:value-type="string" table:style-name="ce13">
              <text:p>E</text:p>
            </table:table-cell>
            <table:table-cell office:value-type="string" table:style-name="ce13">
              <text:p>II</text:p>
            </table:table-cell>
            <table:table-cell office:value-type="string" table:style-name="ce15">
              <text:p>E.9.02.00.00.000</text:p>
            </table:table-cell>
            <table:table-cell office:value-type="string" table:style-name="ce15">
              <text:p>Entrate per conto terzi</text:p>
            </table:table-cell>
            <table:table-cell office:value-type="float" office:value="140000" table:formula="msoxl:=E53" table:style-name="ce16">
              <text:p>140.000,00</text:p>
            </table:table-cell>
            <table:table-cell table:style-name="ce57"/>
            <table:table-cell table:number-columns-repeated="16378" table:style-name="ce58"/>
          </table:table-row>
          <table:table-row-group>
            <table:table-row table:style-name="ro3">
              <table:table-cell office:value-type="string" table:style-name="ce17">
                <text:p>E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E.9.02.99.00.000</text:p>
              </table:table-cell>
              <table:table-cell office:value-type="string" table:style-name="ce19">
                <text:p>Altre entrate per conto terzi</text:p>
              </table:table-cell>
              <table:table-cell office:value-type="float" office:value="140000" table:formula="msoxl:=E54" table:style-name="ce20">
                <text:p>140.000,00</text:p>
              </table:table-cell>
              <table:table-cell table:number-columns-repeated="16379" table:style-name="ce2"/>
            </table:table-row>
            <table:table-row-group>
              <table:table-row table:style-name="ro3">
                <table:table-cell office:value-type="string" table:style-name="ce46">
                  <text:p>E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E.9.02.99.99.000</text:p>
                </table:table-cell>
                <table:table-cell office:value-type="string" table:style-name="ce23">
                  <text:p>Altre entrate per conto terzi</text:p>
                </table:table-cell>
                <table:table-cell office:value-type="float" office:value="140000" table:formula="msoxl:=E55" table:style-name="ce24">
                  <text:p>140.000,00</text:p>
                </table:table-cell>
                <table:table-cell table:number-columns-repeated="16379" table:style-name="ce49"/>
              </table:table-row>
              <table:table-row-group>
                <table:table-row table:style-name="ro4">
                  <table:table-cell office:value-type="string" table:style-name="ce39">
                    <text:p>E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E.9.02.99.99.999</text:p>
                  </table:table-cell>
                  <table:table-cell office:value-type="string" table:style-name="ce27">
                    <text:p>Altre entrate per conto terzi</text:p>
                  </table:table-cell>
                  <table:table-cell office:value-type="float" office:value="140000" table:style-name="ce28">
                    <text:p>140.0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</table:table-row-group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TOTALE GENERALE ENTRATE</text:p>
          </table:table-cell>
          <table:table-cell office:value-type="float" office:value="10210807.263752878" table:formula="msoxl:=E34+E22+E5" table:style-name="ce12">
            <text:p>10.210.807,26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79" table:style-name="ce2"/>
        </table:table-row>
        <table:table-row table:style-name="ro3">
          <table:table-cell office:value-type="string" table:style-name="ce8">
            <text:p>U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U.1.00.00.00.000</text:p>
          </table:table-cell>
          <table:table-cell office:value-type="string" table:style-name="ce11">
            <text:p>Spese correnti</text:p>
          </table:table-cell>
          <table:table-cell office:value-type="float" office:value="7179726.3813499995" table:formula="msoxl:=E59+E86+E95+E178+E174" table:style-name="ce12">
            <text:p>7.179.726,38</text:p>
          </table:table-cell>
          <table:table-cell table:number-columns-repeated="16379" table:style-name="ce2"/>
        </table:table-row>
        <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1.01.00.00.000</text:p>
            </table:table-cell>
            <table:table-cell office:value-type="string" table:style-name="ce15">
              <text:p>Redditi da lavoro dipendente</text:p>
            </table:table-cell>
            <table:table-cell office:value-type="float" office:value="4322434.8599999994" table:formula="msoxl:=E60+E79" table:style-name="ce16">
              <text:p>4.322.434,86</text:p>
            </table:table-cell>
            <table:table-cell table:number-columns-repeated="16379" table:style-name="ce2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01.01.00.000</text:p>
              </table:table-cell>
              <table:table-cell office:value-type="string" table:style-name="ce19">
                <text:p>Retribuzioni lorde</text:p>
              </table:table-cell>
              <table:table-cell office:value-type="float" office:value="3384888.86" table:formula="msoxl:=E61+E76" table:style-name="ce20">
                <text:p>3.384.888,86</text:p>
              </table:table-cell>
              <table:table-cell table:number-columns-repeated="16379" table:style-name="ce2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1.01.01.000</text:p>
                </table:table-cell>
                <table:table-cell office:value-type="string" table:style-name="ce23">
                  <text:p>Retribuzioni in denaro</text:p>
                </table:table-cell>
                <table:table-cell office:value-type="float" office:value="3267970.79" table:formula="msoxl:=E62+E63+E64+E65+E69+E70+E71+E72" table:style-name="ce52">
                  <text:p>3.267.970,79</text:p>
                </table:table-cell>
                <table:table-cell table:number-columns-repeated="16379" table:style-name="ce2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1</text:p>
                  </table:table-cell>
                  <table:table-cell office:value-type="string" table:style-name="ce56">
                    <text:p>Arretrati per anni precedenti corrisposti al personale a tempo indeterminato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 table:style-name="ce2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2</text:p>
                  </table:table-cell>
                  <table:table-cell office:value-type="string" table:style-name="ce56">
                    <text:p>Voci stipendiali corrisposte al personale a tempo indeterminato</text:p>
                  </table:table-cell>
                  <table:table-cell office:value-type="float" office:value="1336117.0327073578" table:style-name="ce28">
                    <text:p>1.336.117,03</text:p>
                  </table:table-cell>
                  <table:table-cell table:number-columns-repeated="16379" table:style-name="ce2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3</text:p>
                  </table:table-cell>
                  <table:table-cell office:value-type="string" table:style-name="ce56">
                    <text:p>Straordinario per il personale a tempo indeterminato</text:p>
                  </table:table-cell>
                  <table:table-cell office:value-type="float" office:value="240000" table:style-name="ce28">
                    <text:p>240.000,00</text:p>
                  </table:table-cell>
                  <table:table-cell table:style-name="ce2"/>
                  <table:table-cell table:style-name="ce64"/>
                  <table:table-cell table:number-columns-repeated="16377"/>
                </table:table-row>
                <table:table-row table:style-name="ro5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4.</text:p>
                  </table:table-cell>
                  <table:table-cell office:value-type="string" table:style-name="ce56">
                    <text:p>Indennità ed altri compensi, esclusi i rimborsi spesa per missione, corrisposti al personale a tempo indeterminato</text:p>
                  </table:table-cell>
                  <table:table-cell office:value-type="float" office:value="1014153.79" table:formula="msoxl:=SUM(E66:E68)" table:style-name="ce43">
                    <text:p>1.014.153,79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1.01.01.004.01</text:p>
                    </table:table-cell>
                    <table:table-cell office:value-type="string" table:style-name="ce35">
                      <text:p>Fondo dirigenti prima fascia tempo indeterminato</text:p>
                    </table:table-cell>
                    <table:table-cell office:value-type="float" office:value="492821" table:style-name="ce65">
                      <text:p>492.821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1.01.01.004.02</text:p>
                    </table:table-cell>
                    <table:table-cell office:value-type="string" table:style-name="ce35">
                      <text:p>Fondo dirigenti seconda fascia tempo indeterminato</text:p>
                    </table:table-cell>
                    <table:table-cell office:value-type="float" office:value="192210" table:style-name="ce65">
                      <text:p>192.210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1.01.01.004.03</text:p>
                    </table:table-cell>
                    <table:table-cell office:value-type="string" table:style-name="ce35">
                      <text:p>Fondo personale aree tempo indeterminato</text:p>
                    </table:table-cell>
                    <table:table-cell office:value-type="float" office:value="329122.78999999998" table:style-name="ce65">
                      <text:p>329.122,79</text:p>
                    </table:table-cell>
                    <table:table-cell table:number-columns-repeated="16379"/>
                  </table:table-row>
                </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5</text:p>
                  </table:table-cell>
                  <table:table-cell office:value-type="string" table:style-name="ce56">
                    <text:p>Arretrati per anni precedenti corrisposti al personale a tempo determinato</text:p>
                  </table:table-cell>
                  <table:table-cell office:value-type="float" office:value="0" table:style-name="ce43">
                    <text:p>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6</text:p>
                  </table:table-cell>
                  <table:table-cell office:value-type="string" table:style-name="ce56">
                    <text:p>Voci stipendiali corrisposte al personale a tempo determinato</text:p>
                  </table:table-cell>
                  <table:table-cell office:value-type="float" office:value="291012.9672926421" table:style-name="ce43">
                    <text:p>291.012,97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7</text:p>
                  </table:table-cell>
                  <table:table-cell office:value-type="string" table:style-name="ce56">
                    <text:p>Straordinario per il personale a tempo determinato</text:p>
                  </table:table-cell>
                  <table:table-cell office:value-type="float" office:value="20000" table:style-name="ce43">
                    <text:p>20.000,00</text:p>
                  </table:table-cell>
                  <table:table-cell table:number-columns-repeated="16379"/>
                </table:table-row>
                <table:table-row table:style-name="ro5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1.008.</text:p>
                  </table:table-cell>
                  <table:table-cell office:value-type="string" table:style-name="ce56">
                    <text:p>Indennità ed altri compensi, esclusi i rimborsi spesa documentati per missione, corrisposti al personale a tempo determinato</text:p>
                  </table:table-cell>
                  <table:table-cell office:value-type="float" office:value="366687" table:formula="msoxl:=SUM(E73:E75)" table:style-name="ce43">
                    <text:p>366.687,00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1.01.01.008.01</text:p>
                    </table:table-cell>
                    <table:table-cell office:value-type="string" table:style-name="ce35">
                      <text:p>Fondo dirigenti prima fascia tempo determinato</text:p>
                    </table:table-cell>
                    <table:table-cell office:value-type="float" office:value="147619" table:style-name="ce65">
                      <text:p>147.619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1.01.01.008.02</text:p>
                    </table:table-cell>
                    <table:table-cell office:value-type="string" table:style-name="ce35">
                      <text:p>Fondo dirigenti seconda fascia tempo determinato</text:p>
                    </table:table-cell>
                    <table:table-cell office:value-type="float" office:value="192210" table:style-name="ce65">
                      <text:p>192.210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1.01.01.008.03</text:p>
                    </table:table-cell>
                    <table:table-cell office:value-type="string" table:style-name="ce35">
                      <text:p>Fondo personale aree tempo determinato</text:p>
                    </table:table-cell>
                    <table:table-cell office:value-type="float" office:value="26858" table:style-name="ce65">
                      <text:p>26.858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1.01.02.000</text:p>
                </table:table-cell>
                <table:table-cell office:value-type="string" table:style-name="ce23">
                  <text:p>Altre spese per il personale</text:p>
                </table:table-cell>
                <table:table-cell office:value-type="float" office:value="116918.07" table:formula="msoxl:=E77+E78" table:style-name="ce52">
                  <text:p>116.918,07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66">
                    <text:p>U.1.01.01.02.001</text:p>
                  </table:table-cell>
                  <table:table-cell office:value-type="string" table:style-name="ce56">
                    <text:p>Contributi per asili nido e strutture sportive, ricreative o di vacanza messe a disposizione dei lavoratori dipendenti e delle loro famiglie e altre spese per il benessere del personale</text:p>
                  </table:table-cell>
                  <table:table-cell office:value-type="float" office:value="31918.07" table:style-name="ce43">
                    <text:p>31.918,07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1.02.002</text:p>
                  </table:table-cell>
                  <table:table-cell office:value-type="string" table:style-name="ce56">
                    <text:p>Buoni pasto</text:p>
                  </table:table-cell>
                  <table:table-cell office:value-type="float" office:value="85000" table:style-name="ce43">
                    <text:p>85.0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01.02.00.000</text:p>
              </table:table-cell>
              <table:table-cell office:value-type="string" table:style-name="ce19">
                <text:p>Contributi sociali a carico dell'ente</text:p>
              </table:table-cell>
              <table:table-cell office:value-type="float" office:value="937546" table:formula="msoxl:=E80+E83" table:style-name="ce20">
                <text:p>937.546,00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46">
                  <text:p>U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U.1.01.02.01.000</text:p>
                </table:table-cell>
                <table:table-cell office:value-type="string" table:style-name="ce51">
                  <text:p>Contributi sociali effettivi a carico dell'ente</text:p>
                </table:table-cell>
                <table:table-cell office:value-type="float" office:value="860846" table:formula="msoxl:=E81+E82" table:style-name="ce68">
                  <text:p>860.846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1.02.01.001</text:p>
                  </table:table-cell>
                  <table:table-cell office:value-type="string" table:style-name="ce56">
                    <text:p>Contributi obbligatori per il personale</text:p>
                  </table:table-cell>
                  <table:table-cell office:value-type="float" office:value="850846" table:style-name="ce43">
                    <text:p>850.846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1.02.01.002</text:p>
                  </table:table-cell>
                  <table:table-cell office:value-type="string" table:style-name="ce56">
                    <text:p>Contributi previdenza complementare<text:s/></text:p>
                  </table:table-cell>
                  <table:table-cell office:value-type="float" office:value="10000" table:style-name="ce28">
                    <text:p>10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1.02.02.000</text:p>
                </table:table-cell>
                <table:table-cell office:value-type="string" table:style-name="ce69">
                  <text:p>Contributi sociali figurativi</text:p>
                </table:table-cell>
                <table:table-cell office:value-type="float" office:value="76700" table:formula="msoxl:=E84+E85" table:style-name="ce52">
                  <text:p>76.7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2.02.001</text:p>
                  </table:table-cell>
                  <table:table-cell office:value-type="string" table:style-name="ce56">
                    <text:p>Assegni familiari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1.02.02.003</text:p>
                  </table:table-cell>
                  <table:table-cell office:value-type="string" table:style-name="ce56">
                    <text:p>Indennità di fine servizio erogata direttamente dal datore di lavoro</text:p>
                  </table:table-cell>
                  <table:table-cell office:value-type="float" office:value="76700" table:style-name="ce28">
                    <text:p>76.70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1.02.00.00.000</text:p>
            </table:table-cell>
            <table:table-cell office:value-type="string" table:style-name="ce15">
              <text:p>Imposte e tasse a carico dell'ente</text:p>
            </table:table-cell>
            <table:table-cell office:value-type="float" office:value="379494.68715000001" table:formula="msoxl:=E87" table:style-name="ce16">
              <text:p>379.494,69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02.01.00.000</text:p>
              </table:table-cell>
              <table:table-cell office:value-type="string" table:style-name="ce19">
                <text:p>Imposte, tasse e proventi assimilati a carico dell'ente</text:p>
              </table:table-cell>
              <table:table-cell office:value-type="float" office:value="379494.68715000001" table:formula="msoxl:=E88+E90+E93" table:style-name="ce20">
                <text:p>379.494,69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2.01.01.000</text:p>
                </table:table-cell>
                <table:table-cell office:value-type="string" table:style-name="ce69">
                  <text:p>Imposta regionale sulle attività produttive (IRAP)</text:p>
                </table:table-cell>
                <table:table-cell office:value-type="float" office:value="368494.68715000001" table:formula="msoxl:=E89" table:style-name="ce52">
                  <text:p>368.494,69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2.01.01.001</text:p>
                  </table:table-cell>
                  <table:table-cell office:value-type="string" table:style-name="ce56">
                    <text:p>Imposta regionale sulle attività produttive (IRAP)</text:p>
                  </table:table-cell>
                  <table:table-cell office:value-type="float" office:value="368494.68715000001" table:style-name="ce28">
                    <text:p>368.494,69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2.01.02.000</text:p>
                </table:table-cell>
                <table:table-cell office:value-type="string" table:style-name="ce69">
                  <text:p>Imposta di registro e di bollo</text:p>
                </table:table-cell>
                <table:table-cell office:value-type="float" office:value="6000" table:formula="msoxl:=E91+E92" table:style-name="ce52">
                  <text:p>6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2.01.02.001</text:p>
                  </table:table-cell>
                  <table:table-cell office:value-type="string" table:style-name="ce56">
                    <text:p>Imposta di registro e di bollo</text:p>
                  </table:table-cell>
                  <table:table-cell office:value-type="float" office:value="1000" table:style-name="ce28">
                    <text:p>1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2.01.06.001</text:p>
                  </table:table-cell>
                  <table:table-cell office:value-type="string" table:style-name="ce56">
                    <text:p>Tassa e/o tariffa smaltimento rifiuti solidi urbani</text:p>
                  </table:table-cell>
                  <table:table-cell office:value-type="float" office:value="5000" table:style-name="ce28">
                    <text:p>5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46">
                  <text:p>U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U.1.02.01.99.000</text:p>
                </table:table-cell>
                <table:table-cell office:value-type="string" table:style-name="ce51">
                  <text:p>Imposte, tasse e proventi assimilati a carico dell'ente n.a.c.</text:p>
                </table:table-cell>
                <table:table-cell office:value-type="float" office:value="5000" table:formula="msoxl:=E94" table:style-name="ce68">
                  <text:p>5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2.01.99.999</text:p>
                  </table:table-cell>
                  <table:table-cell office:value-type="string" table:style-name="ce56">
                    <text:p>Imposte, tasse e proventi assimilati a carico dell'ente n.a.c.</text:p>
                  </table:table-cell>
                  <table:table-cell office:value-type="float" office:value="5000" table:style-name="ce28">
                    <text:p>5.00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1.03.00.00.000</text:p>
            </table:table-cell>
            <table:table-cell office:value-type="string" table:style-name="ce15">
              <text:p>Acquisto di beni e servizi</text:p>
            </table:table-cell>
            <table:table-cell office:value-type="float" office:value="2086318.7756000001" table:formula="msoxl:=E96+E105" table:style-name="ce16">
              <text:p>2.086.318,78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03.01.00.000</text:p>
              </table:table-cell>
              <table:table-cell office:value-type="string" table:style-name="ce19">
                <text:p>Acquisto di beni</text:p>
              </table:table-cell>
              <table:table-cell office:value-type="float" office:value="13650" table:formula="msoxl:=E97+E100" table:style-name="ce20">
                <text:p>13.650,00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1.01.000</text:p>
                </table:table-cell>
                <table:table-cell office:value-type="string" table:style-name="ce69">
                  <text:p>Giornali, riviste e pubblicazioni</text:p>
                </table:table-cell>
                <table:table-cell office:value-type="float" office:value="650" table:formula="msoxl:=SUM(E98:E99)" table:style-name="ce52">
                  <text:p>65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1.01.001</text:p>
                  </table:table-cell>
                  <table:table-cell office:value-type="string" table:style-name="ce56">
                    <text:p>Giornali e riviste</text:p>
                  </table:table-cell>
                  <table:table-cell office:value-type="float" office:value="150" table:style-name="ce28">
                    <text:p>15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1.01.002</text:p>
                  </table:table-cell>
                  <table:table-cell office:value-type="string" table:style-name="ce56">
                    <text:p>Pubblicazioni</text:p>
                  </table:table-cell>
                  <table:table-cell office:value-type="float" office:value="500" table:style-name="ce28">
                    <text:p>5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1.02.000</text:p>
                </table:table-cell>
                <table:table-cell office:value-type="string" table:style-name="ce69">
                  <text:p>Altri beni di consumo</text:p>
                </table:table-cell>
                <table:table-cell office:value-type="float" office:value="13000" table:formula="msoxl:=SUM(E101:E104)" table:style-name="ce52">
                  <text:p>13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1.02.001</text:p>
                  </table:table-cell>
                  <table:table-cell office:value-type="string" table:style-name="ce71">
                    <text:p>Carta, cancelleria e stampati</text:p>
                  </table:table-cell>
                  <table:table-cell office:value-type="float" office:value="5800" table:style-name="ce28">
                    <text:p>5.8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1.02.002</text:p>
                  </table:table-cell>
                  <table:table-cell office:value-type="string" table:style-name="ce56">
                    <text:p>Carburanti, combustibili e lubrificanti<text:s/></text:p>
                  </table:table-cell>
                  <table:table-cell office:value-type="float" office:value="6000" table:style-name="ce28">
                    <text:p>6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1.02.005</text:p>
                  </table:table-cell>
                  <table:table-cell office:value-type="string" table:style-name="ce56">
                    <text:p>Accessori per uffici e alloggi</text:p>
                  </table:table-cell>
                  <table:table-cell office:value-type="float" office:value="1000" table:style-name="ce28">
                    <text:p>1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1.02.999</text:p>
                  </table:table-cell>
                  <table:table-cell office:value-type="string" table:style-name="ce56">
                    <text:p>Altri beni e materiali di consumo n.a.c.</text:p>
                  </table:table-cell>
                  <table:table-cell office:value-type="float" office:value="200" table:style-name="ce28">
                    <text:p>2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03.02.00.000</text:p>
              </table:table-cell>
              <table:table-cell office:value-type="string" table:style-name="ce19">
                <text:p>Acquisto di servizi</text:p>
              </table:table-cell>
              <table:table-cell office:value-type="float" office:value="2072668.7756000001" table:formula="msoxl:=E106+E114+E122+E126+E131+E138+E141+E145+E148+E152+E157+E160+E162+E164+E171" table:style-name="ce20">
                <text:p>2.072.668,78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01.000</text:p>
                </table:table-cell>
                <table:table-cell office:value-type="string" table:style-name="ce69">
                  <text:p>Organi e incarichi istituzionali dell'amministrazione</text:p>
                </table:table-cell>
                <table:table-cell office:value-type="float" office:value="571072" table:formula="msoxl:=E107+E111" table:style-name="ce52">
                  <text:p>571.072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3.02.01.001.</text:p>
                  </table:table-cell>
                  <table:table-cell office:value-type="string" table:style-name="ce31">
                    <text:p>Organi istituzionali dell'amministrazione - Indennità</text:p>
                  </table:table-cell>
                  <table:table-cell office:value-type="float" office:value="553572" table:formula="msoxl:=SUM(E108:E110)" table:style-name="ce67">
                    <text:p>553.572,00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01.001.01</text:p>
                    </table:table-cell>
                    <table:table-cell office:value-type="string" table:style-name="ce72">
                      <text:p>Organi istituzionali dell'amministrazione - Indennità <text:s/>Presidente e C.I.C. e O.I.V.</text:p>
                    </table:table-cell>
                    <table:table-cell office:value-type="float" office:value="420000" table:style-name="ce65">
                      <text:p>420.000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01.001.02</text:p>
                    </table:table-cell>
                    <table:table-cell office:value-type="string" table:style-name="ce72">
                      <text:p>Organi istituzionali dell'amministrazione - Indennità <text:s/>Collegio dei Revisori</text:p>
                    </table:table-cell>
                    <table:table-cell office:value-type="float" office:value="41310" table:style-name="ce65">
                      <text:p>41.310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01.001.03</text:p>
                    </table:table-cell>
                    <table:table-cell office:value-type="string" table:style-name="ce72">
                      <text:p>Organi istituzionali dell'amministrazione - Oneri previdenziali e assicurativi</text:p>
                    </table:table-cell>
                    <table:table-cell office:value-type="float" office:value="92262" table:style-name="ce65">
                      <text:p>92.262,00</text:p>
                    </table:table-cell>
                    <table:table-cell table:number-columns-repeated="16379"/>
                  </table:table-row>
                </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3.02.01.002.</text:p>
                  </table:table-cell>
                  <table:table-cell office:value-type="string" table:style-name="ce31">
                    <text:p>Organi istituzionali dell'amministrazione - Rimborsi<text:s/></text:p>
                  </table:table-cell>
                  <table:table-cell office:value-type="float" office:value="17500" table:formula="msoxl:=SUM(E112:E113)" table:style-name="ce67">
                    <text:p>17.500,00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01.002.01</text:p>
                    </table:table-cell>
                    <table:table-cell office:value-type="string" table:style-name="ce72">
                      <text:p>Organi istituzionali dell'amministrazione - Rimborsi C.I.C. O.I.V. e collegio dei revisori<text:s text:c="2"/></text:p>
                    </table:table-cell>
                    <table:table-cell office:value-type="float" office:value="15000" table:style-name="ce65">
                      <text:p>15.000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01.002.02</text:p>
                    </table:table-cell>
                    <table:table-cell office:value-type="string" table:style-name="ce72">
                      <text:p>Organi istituzionali dell'amministrazione - Rimborsi Presidente</text:p>
                    </table:table-cell>
                    <table:table-cell office:value-type="float" office:value="2500" table:style-name="ce65">
                      <text:p>2.50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02.000</text:p>
                </table:table-cell>
                <table:table-cell office:value-type="string" table:style-name="ce69">
                  <text:p>Rappresentanza, organizzazione eventi, pubblicità e servizi per trasferta</text:p>
                </table:table-cell>
                <table:table-cell office:value-type="float" office:value="14168" table:formula="msoxl:=E115+E118+E119+E120+E121" table:style-name="ce52">
                  <text:p>14.168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3.02.02.002.</text:p>
                  </table:table-cell>
                  <table:table-cell office:value-type="string" table:style-name="ce31">
                    <text:p>Indennità di missione e di trasferta</text:p>
                  </table:table-cell>
                  <table:table-cell office:value-type="float" office:value="4408" table:formula="msoxl:=SUM(E116:E117)" table:style-name="ce67">
                    <text:p>4.408,00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02.002.01</text:p>
                    </table:table-cell>
                    <table:table-cell office:value-type="string" table:style-name="ce72">
                      <text:p>Indennità di missione e di trasferta - rimborsi per missioni nazionali</text:p>
                    </table:table-cell>
                    <table:table-cell office:value-type="float" office:value="908" table:style-name="ce37">
                      <text:p>908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02.002.02</text:p>
                    </table:table-cell>
                    <table:table-cell office:value-type="string" table:style-name="ce72">
                      <text:p>Indennità di missione e di trasferta - rimborsi per missioni presso organismi comunitari</text:p>
                    </table:table-cell>
                    <table:table-cell office:value-type="float" office:value="3500" table:style-name="ce37">
                      <text:p>3.500,00</text:p>
                    </table:table-cell>
                    <table:table-cell table:number-columns-repeated="16379"/>
                  </table:table-row>
                </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2.003</text:p>
                  </table:table-cell>
                  <table:table-cell office:value-type="string" table:style-name="ce27">
                    <text:p>Servizi per attività di rappresentanza<text:s/>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2.004</text:p>
                  </table:table-cell>
                  <table:table-cell office:value-type="string" table:style-name="ce27">
                    <text:p>Pubblicità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2.005</text:p>
                  </table:table-cell>
                  <table:table-cell office:value-type="string" table:style-name="ce27">
                    <text:p>Organizzazione manifestazioni e convegni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2.999</text:p>
                  </table:table-cell>
                  <table:table-cell office:value-type="string" table:style-name="ce27">
                    <text:p>Altre spese di rappresentanza, relazioni pubbliche, convegni e mostre, pubblicità n.a.c</text:p>
                  </table:table-cell>
                  <table:table-cell office:value-type="float" office:value="9760" table:style-name="ce28">
                    <text:p>9.76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04.000</text:p>
                </table:table-cell>
                <table:table-cell office:value-type="string" table:style-name="ce69">
                  <text:p>Acquisto di servizi per formazione e addestramento del personale dell'ente</text:p>
                </table:table-cell>
                <table:table-cell office:value-type="float" office:value="17102" table:formula="msoxl:=SUM(E123:E125)" table:style-name="ce52">
                  <text:p>17.102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4.001</text:p>
                  </table:table-cell>
                  <table:table-cell office:value-type="string" table:style-name="ce27">
                    <text:p>Acquisto di servizi per formazione specialistica</text:p>
                  </table:table-cell>
                  <table:table-cell office:value-type="float" office:value="11500" table:style-name="ce28">
                    <text:p>11.5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4.002</text:p>
                  </table:table-cell>
                  <table:table-cell office:value-type="string" table:style-name="ce27">
                    <text:p>Acquisto di servizi per formazione generica</text:p>
                  </table:table-cell>
                  <table:table-cell office:value-type="float" office:value="3602" table:style-name="ce28">
                    <text:p>3.602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4.003</text:p>
                  </table:table-cell>
                  <table:table-cell office:value-type="string" table:style-name="ce27">
                    <text:p>Acquisto di servizi per addestramento del personale ai sensi della legge 626</text:p>
                  </table:table-cell>
                  <table:table-cell office:value-type="float" office:value="2000" table:style-name="ce43">
                    <text:p>2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05.000</text:p>
                </table:table-cell>
                <table:table-cell office:value-type="string" table:style-name="ce69">
                  <text:p>Utenze e canoni</text:p>
                </table:table-cell>
                <table:table-cell office:value-type="float" office:value="59350" table:formula="msoxl:=SUM(E127:E130)" table:style-name="ce52">
                  <text:p>59.35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5.001</text:p>
                  </table:table-cell>
                  <table:table-cell office:value-type="string" table:style-name="ce27">
                    <text:p>Telefonia fissa</text:p>
                  </table:table-cell>
                  <table:table-cell office:value-type="float" office:value="10000" table:style-name="ce28">
                    <text:p>10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5.002</text:p>
                  </table:table-cell>
                  <table:table-cell office:value-type="string" table:style-name="ce27">
                    <text:p>Telefonia mobile</text:p>
                  </table:table-cell>
                  <table:table-cell office:value-type="float" office:value="5000" table:style-name="ce28">
                    <text:p>5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5.003</text:p>
                  </table:table-cell>
                  <table:table-cell office:value-type="string" table:style-name="ce27">
                    <text:p>Accesso a banche dati e a pubblicazioni on line</text:p>
                  </table:table-cell>
                  <table:table-cell office:value-type="float" office:value="8350" table:style-name="ce28">
                    <text:p>8.35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5.004</text:p>
                  </table:table-cell>
                  <table:table-cell office:value-type="string" table:style-name="ce27">
                    <text:p>Energia elettrica</text:p>
                  </table:table-cell>
                  <table:table-cell office:value-type="float" office:value="36000" table:style-name="ce28">
                    <text:p>36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07.000</text:p>
                </table:table-cell>
                <table:table-cell office:value-type="string" table:style-name="ce69">
                  <text:p>Utilizzo di beni di terzi</text:p>
                </table:table-cell>
                <table:table-cell office:value-type="float" office:value="1142903.9155999999" table:formula="msoxl:=SUM(E132:E137)" table:style-name="ce52">
                  <text:p>1.142.903,92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7.001</text:p>
                  </table:table-cell>
                  <table:table-cell office:value-type="string" table:style-name="ce27">
                    <text:p>Locazione di beni immobili</text:p>
                  </table:table-cell>
                  <table:table-cell office:value-type="float" office:value="896055.20559999999" table:style-name="ce28">
                    <text:p>896.055,21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7.002</text:p>
                  </table:table-cell>
                  <table:table-cell office:value-type="string" table:style-name="ce27">
                    <text:p>Noleggi di mezzi di trasporto</text:p>
                  </table:table-cell>
                  <table:table-cell office:value-type="float" office:value="6000" table:style-name="ce28">
                    <text:p>6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7.004</text:p>
                  </table:table-cell>
                  <table:table-cell office:value-type="string" table:style-name="ce27">
                    <text:p>Noleggi di hardware</text:p>
                  </table:table-cell>
                  <table:table-cell office:value-type="float" office:value="13000" table:style-name="ce28">
                    <text:p>13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7.006</text:p>
                  </table:table-cell>
                  <table:table-cell office:value-type="string" table:style-name="ce27">
                    <text:p>Licenze d'uso per software</text:p>
                  </table:table-cell>
                  <table:table-cell office:value-type="float" office:value="20030.629999999997" table:style-name="ce28">
                    <text:p>20.030,63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7.008</text:p>
                  </table:table-cell>
                  <table:table-cell office:value-type="string" table:style-name="ce27">
                    <text:p>Noleggi di impianti e macchinari</text:p>
                  </table:table-cell>
                  <table:table-cell office:value-type="float" office:value="8818.08" table:style-name="ce28">
                    <text:p>8.818,08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7.999</text:p>
                  </table:table-cell>
                  <table:table-cell office:value-type="string" table:style-name="ce27">
                    <text:p>Altre spese sostenute per utilizzo di beni di terzi n.a.c.</text:p>
                  </table:table-cell>
                  <table:table-cell office:value-type="float" office:value="199000" table:style-name="ce28">
                    <text:p>199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09.000</text:p>
                </table:table-cell>
                <table:table-cell office:value-type="string" table:style-name="ce69">
                  <text:p>Manutenzione ordinaria e riparazioni</text:p>
                </table:table-cell>
                <table:table-cell office:value-type="float" office:value="8776.26" table:formula="msoxl:=SUM(E139:E140)" table:style-name="ce73">
                  <text:p>8.776,26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9.004</text:p>
                  </table:table-cell>
                  <table:table-cell office:value-type="string" table:style-name="ce27">
                    <text:p>Manutenzione ordinaria e riparazioni di impianti e macchinari</text:p>
                  </table:table-cell>
                  <table:table-cell office:value-type="float" office:value="3776.26" table:style-name="ce28">
                    <text:p>3.776,26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09.008</text:p>
                  </table:table-cell>
                  <table:table-cell office:value-type="string" table:style-name="ce27">
                    <text:p>Manutenzione ordinaria e riparazioni di beni immobili</text:p>
                  </table:table-cell>
                  <table:table-cell office:value-type="float" office:value="5000" table:style-name="ce28">
                    <text:p>5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0.000</text:p>
                </table:table-cell>
                <table:table-cell office:value-type="string" table:style-name="ce69">
                  <text:p>Consulenze</text:p>
                </table:table-cell>
                <table:table-cell office:value-type="float" office:value="6025.8" table:formula="msoxl:=E142" table:style-name="ce52">
                  <text:p>6.025,8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0.001.</text:p>
                  </table:table-cell>
                  <table:table-cell office:value-type="string" table:style-name="ce27">
                    <text:p>Incarichi libero professionali di studi, ricerca e consulenza</text:p>
                  </table:table-cell>
                  <table:table-cell office:value-type="float" office:value="6025.8" table:formula="msoxl:=SUM(E143:E144)" table:style-name="ce28">
                    <text:p>6.025,80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10.001.01</text:p>
                    </table:table-cell>
                    <table:table-cell office:value-type="string" table:style-name="ce72">
                      <text:p>Incarichi libero professionali di studi, ricerca e consulenza - Compensi</text:p>
                    </table:table-cell>
                    <table:table-cell office:value-type="float" office:value="4980" table:style-name="ce37">
                      <text:p>4.980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10.001.02</text:p>
                    </table:table-cell>
                    <table:table-cell office:value-type="string" table:style-name="ce72">
                      <text:p>Incarichi libero professionali di studi, ricerca e consulenza - Oneri previdenziali e assicurativi</text:p>
                    </table:table-cell>
                    <table:table-cell office:value-type="float" office:value="1045.8" table:style-name="ce37">
                      <text:p>1.045,8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1.000</text:p>
                </table:table-cell>
                <table:table-cell office:value-type="string" table:style-name="ce69">
                  <text:p>Prestazioni professionali e specialistiche</text:p>
                </table:table-cell>
                <table:table-cell office:value-type="float" office:value="30000" table:formula="msoxl:=SUM(E146:E147)" table:style-name="ce52">
                  <text:p>30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1.006</text:p>
                  </table:table-cell>
                  <table:table-cell office:value-type="string" table:style-name="ce27">
                    <text:p>Patrocinio legale</text:p>
                  </table:table-cell>
                  <table:table-cell office:value-type="float" office:value="30000" table:style-name="ce28">
                    <text:p>30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1.999</text:p>
                  </table:table-cell>
                  <table:table-cell office:value-type="string" table:style-name="ce27">
                    <text:p>Altre prestazioni professionali e specialistiche n.a.c.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2.000</text:p>
                </table:table-cell>
                <table:table-cell office:value-type="string" table:style-name="ce69">
                  <text:p>Lavoro flessibile, quota LSU e acquisto di servizi da agenzie di lavoro interinale</text:p>
                </table:table-cell>
                <table:table-cell office:value-type="float" office:value="85870.8" table:formula="msoxl:=E149" table:style-name="ce52">
                  <text:p>85.870,8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2.003.</text:p>
                  </table:table-cell>
                  <table:table-cell office:value-type="string" table:style-name="ce27">
                    <text:p>Collaborazioni coordinate e a progetto</text:p>
                  </table:table-cell>
                  <table:table-cell office:value-type="float" office:value="85870.8" table:formula="msoxl:=SUM(E150:E151)" table:style-name="ce28">
                    <text:p>85.870,80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12.003.01</text:p>
                    </table:table-cell>
                    <table:table-cell office:value-type="string" table:style-name="ce72">
                      <text:p>Collaborazioni coordinate e a progetto - Compensi</text:p>
                    </table:table-cell>
                    <table:table-cell office:value-type="float" office:value="71559" table:style-name="ce37">
                      <text:p>71.559,00</text:p>
                    </table:table-cell>
                    <table:table-cell table:number-columns-repeated="16379"/>
                  </table:table-row>
                  <table:table-row table:style-name="ro4">
                    <table:table-cell office:value-type="string" table:style-name="ce33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1.03.02.12.003.02</text:p>
                    </table:table-cell>
                    <table:table-cell office:value-type="string" table:style-name="ce72">
                      <text:p>Collaborazioni coordinate e a progetto - Oneri previdenziali e assicurativi</text:p>
                    </table:table-cell>
                    <table:table-cell office:value-type="float" office:value="14311.8" table:style-name="ce37">
                      <text:p>14.311,8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3.000</text:p>
                </table:table-cell>
                <table:table-cell office:value-type="string" table:style-name="ce69">
                  <text:p>Servizi ausiliari per il funzionamento dell'ente</text:p>
                </table:table-cell>
                <table:table-cell office:value-type="float" office:value="46000" table:formula="msoxl:=SUM(E153:E156)" table:style-name="ce52">
                  <text:p>46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3.002</text:p>
                  </table:table-cell>
                  <table:table-cell office:value-type="string" table:style-name="ce27">
                    <text:p>Servizi di pulizia e lavanderia</text:p>
                  </table:table-cell>
                  <table:table-cell office:value-type="float" office:value="44000" table:style-name="ce28">
                    <text:p>44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3.003</text:p>
                  </table:table-cell>
                  <table:table-cell office:value-type="string" table:style-name="ce27">
                    <text:p>Trasporti, traslochi e facchinaggio</text:p>
                  </table:table-cell>
                  <table:table-cell office:value-type="float" office:value="1000" table:style-name="ce28">
                    <text:p>1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3.02.13.004</text:p>
                  </table:table-cell>
                  <table:table-cell office:value-type="string" table:style-name="ce31">
                    <text:p>Stampa e rilegatura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3.02.13.999</text:p>
                  </table:table-cell>
                  <table:table-cell office:value-type="string" table:style-name="ce31">
                    <text:p>Altri servizi ausiliari n.a.c.</text:p>
                  </table:table-cell>
                  <table:table-cell office:value-type="float" office:value="1000" table:style-name="ce28">
                    <text:p>1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6.000</text:p>
                </table:table-cell>
                <table:table-cell office:value-type="string" table:style-name="ce69">
                  <text:p>Servizi amministrativi</text:p>
                </table:table-cell>
                <table:table-cell office:value-type="float" office:value="500" table:formula="msoxl:=SUM(E158:E159)" table:style-name="ce52">
                  <text:p>5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6.001</text:p>
                  </table:table-cell>
                  <table:table-cell office:value-type="string" table:style-name="ce27">
                    <text:p>Pubblicazione bandi di gara</text:p>
                  </table:table-cell>
                  <table:table-cell office:value-type="float" office:value="0" table:style-name="ce43">
                    <text:p>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6.002</text:p>
                  </table:table-cell>
                  <table:table-cell office:value-type="string" table:style-name="ce27">
                    <text:p>Spese postali</text:p>
                  </table:table-cell>
                  <table:table-cell office:value-type="float" office:value="500" table:style-name="ce43">
                    <text:p>5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7.000</text:p>
                </table:table-cell>
                <table:table-cell office:value-type="string" table:style-name="ce69">
                  <text:p>Servizi finanziari</text:p>
                </table:table-cell>
                <table:table-cell office:value-type="float" office:value="4000" table:formula="msoxl:=SUM(E161)" table:style-name="ce52">
                  <text:p>4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7.002</text:p>
                  </table:table-cell>
                  <table:table-cell office:value-type="string" table:style-name="ce27">
                    <text:p>Oneri per servizio di tesoreria</text:p>
                  </table:table-cell>
                  <table:table-cell office:value-type="float" office:value="4000" table:style-name="ce43">
                    <text:p>4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8.000</text:p>
                </table:table-cell>
                <table:table-cell office:value-type="string" table:style-name="ce69">
                  <text:p>Servizi sanitari</text:p>
                </table:table-cell>
                <table:table-cell office:value-type="float" office:value="8000" table:formula="msoxl:=SUM(E163)" table:style-name="ce52">
                  <text:p>8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8.001</text:p>
                  </table:table-cell>
                  <table:table-cell office:value-type="string" table:style-name="ce27">
                    <text:p>Spese per accertamenti sanitari resi necessari dall'attività lavorativa</text:p>
                  </table:table-cell>
                  <table:table-cell office:value-type="float" office:value="8000" table:style-name="ce43">
                    <text:p>8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19.000</text:p>
                </table:table-cell>
                <table:table-cell office:value-type="string" table:style-name="ce69">
                  <text:p>Servizi informatici e di telecomunicazioni</text:p>
                </table:table-cell>
                <table:table-cell office:value-type="float" office:value="53300" table:formula="msoxl:=SUM(E165:E170)" table:style-name="ce52">
                  <text:p>53.3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9.003</text:p>
                  </table:table-cell>
                  <table:table-cell office:value-type="string" table:style-name="ce27">
                    <text:p>Servizi per l'interoperabilità e la cooperazione</text:p>
                  </table:table-cell>
                  <table:table-cell office:value-type="float" office:value="3800" table:style-name="ce28">
                    <text:p>3.8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9.004</text:p>
                  </table:table-cell>
                  <table:table-cell office:value-type="string" table:style-name="ce27">
                    <text:p>Servizi di rete per trasmissione dati e VoIP e relativa manutenzione</text:p>
                  </table:table-cell>
                  <table:table-cell office:value-type="float" office:value="12000" table:style-name="ce28">
                    <text:p>12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9.005</text:p>
                  </table:table-cell>
                  <table:table-cell office:value-type="string" table:style-name="ce27">
                    <text:p>Servizi per i sistemi e relativa manutenzione</text:p>
                  </table:table-cell>
                  <table:table-cell office:value-type="float" office:value="26000" table:style-name="ce28">
                    <text:p>26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3.02.19.006</text:p>
                  </table:table-cell>
                  <table:table-cell office:value-type="string" table:style-name="ce31">
                    <text:p>Servizi di sicurezza</text:p>
                  </table:table-cell>
                  <table:table-cell office:value-type="float" office:value="5000" table:style-name="ce28">
                    <text:p>5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03.02.19.007</text:p>
                  </table:table-cell>
                  <table:table-cell office:value-type="string" table:style-name="ce31">
                    <text:p>Servizi di gestione documentale</text:p>
                  </table:table-cell>
                  <table:table-cell office:value-type="float" office:value="6500" table:style-name="ce28">
                    <text:p>6.5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19.010</text:p>
                  </table:table-cell>
                  <table:table-cell office:value-type="string" table:style-name="ce27">
                    <text:p>Servizi di consulenza e prestazioni professionali ICT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03.02.99.000</text:p>
                </table:table-cell>
                <table:table-cell office:value-type="string" table:style-name="ce69">
                  <text:p>Altri servizi</text:p>
                </table:table-cell>
                <table:table-cell office:value-type="float" office:value="25600" table:formula="msoxl:=SUM(E172:E173)" table:style-name="ce52">
                  <text:p>25.6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99.003</text:p>
                  </table:table-cell>
                  <table:table-cell office:value-type="string" table:style-name="ce27">
                    <text:p>Quote di associazioni</text:p>
                  </table:table-cell>
                  <table:table-cell office:value-type="float" office:value="25600" table:style-name="ce28">
                    <text:p>25.6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3.02.99.005</text:p>
                  </table:table-cell>
                  <table:table-cell office:value-type="string" table:style-name="ce27">
                    <text:p>Spese per commissioni e comitati dell'Ente</text:p>
                  </table:table-cell>
                  <table:table-cell office:value-type="float" office:value="0" table:style-name="ce28">
                    <text:p>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3">
            <table:table-cell office:value-type="string" table:style-name="ce74">
              <text:p>U</text:p>
            </table:table-cell>
            <table:table-cell office:value-type="string" table:style-name="ce75">
              <text:p>II</text:p>
            </table:table-cell>
            <table:table-cell office:value-type="string" table:style-name="ce76">
              <text:p>U.1.04.00.00.000</text:p>
            </table:table-cell>
            <table:table-cell office:value-type="string" table:style-name="ce77">
              <text:p>Trasferimenti correnti</text:p>
            </table:table-cell>
            <table:table-cell office:value-type="float" office:value="302653.71000000002" table:formula="msoxl:=E175" table:style-name="ce16">
              <text:p>302.653,71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78">
                <text:p>U</text:p>
              </table:table-cell>
              <table:table-cell office:value-type="string" table:style-name="ce79">
                <text:p>III</text:p>
              </table:table-cell>
              <table:table-cell office:value-type="string" table:style-name="ce80">
                <text:p>U.1.04.01.00.000</text:p>
              </table:table-cell>
              <table:table-cell office:value-type="string" table:style-name="ce81">
                <text:p>Trasferimenti correnti a Amministrazioni Pubbliche</text:p>
              </table:table-cell>
              <table:table-cell office:value-type="float" office:value="302653.71000000002" table:formula="msoxl:=E176" table:style-name="ce20">
                <text:p>302.653,71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82">
                  <text:p>U</text:p>
                </table:table-cell>
                <table:table-cell office:value-type="string" table:style-name="ce83">
                  <text:p>IV</text:p>
                </table:table-cell>
                <table:table-cell office:value-type="string" table:style-name="ce84">
                  <text:p>U.1.04.01.01.000</text:p>
                </table:table-cell>
                <table:table-cell office:value-type="string" table:style-name="ce85">
                  <text:p>Trasferimenti correnti a Amministrazioni Centrali</text:p>
                </table:table-cell>
                <table:table-cell office:value-type="float" office:value="302653.71000000002" table:formula="msoxl:=E177" table:style-name="ce52">
                  <text:p>302.653,71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04.01.01.020</text:p>
                  </table:table-cell>
                  <table:table-cell office:value-type="string" table:style-name="ce27">
                    <text:p>Trasferimenti correnti a Ministero Economia e Finanze in attuazione di norme in materia di contenimento di spesa</text:p>
                  </table:table-cell>
                  <table:table-cell office:value-type="float" office:value="302653.71000000002" table:style-name="ce28">
                    <text:p>302.653,71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1.10.00.00.000</text:p>
            </table:table-cell>
            <table:table-cell office:value-type="string" table:style-name="ce15">
              <text:p>Altre spese correnti</text:p>
            </table:table-cell>
            <table:table-cell office:value-type="float" office:value="88824.348599999998" table:formula="msoxl:=E179+E184+E187" table:style-name="ce16">
              <text:p>88.824,35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10.01.00.000</text:p>
              </table:table-cell>
              <table:table-cell office:value-type="string" table:style-name="ce19">
                <text:p>Fondi di riserva e altri accantonamenti</text:p>
              </table:table-cell>
              <table:table-cell office:value-type="float" office:value="83224.348599999998" table:formula="msoxl:=E180+E182" table:style-name="ce20">
                <text:p>83.224,35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1.10.01.01.000</text:p>
                </table:table-cell>
                <table:table-cell office:value-type="string" table:style-name="ce69">
                  <text:p>Fondo di riserva</text:p>
                </table:table-cell>
                <table:table-cell office:value-type="float" office:value="40000" table:formula="msoxl:=SUM(E181)" table:style-name="ce52">
                  <text:p>40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10.01.01.001</text:p>
                  </table:table-cell>
                  <table:table-cell office:value-type="string" table:style-name="ce27">
                    <text:p>Fondi di riserva</text:p>
                  </table:table-cell>
                  <table:table-cell office:value-type="float" office:value="40000" table:style-name="ce28">
                    <text:p>40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46">
                  <text:p>U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U.1.10.01.04.000</text:p>
                </table:table-cell>
                <table:table-cell office:value-type="string" table:style-name="ce51">
                  <text:p>Fondo rinnovi contrattuali</text:p>
                </table:table-cell>
                <table:table-cell office:value-type="float" office:value="43224.348599999998" table:formula="msoxl:=SUM(E183)" table:style-name="ce68">
                  <text:p>43.224,35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1.10.01.04.001</text:p>
                  </table:table-cell>
                  <table:table-cell office:value-type="string" table:style-name="ce27">
                    <text:p>Fondo rinnovi contrattuali</text:p>
                  </table:table-cell>
                  <table:table-cell office:value-type="float" office:value="43224.348599999998" table:style-name="ce28">
                    <text:p>43.224,35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10.04.00.000</text:p>
              </table:table-cell>
              <table:table-cell office:value-type="string" table:style-name="ce19">
                <text:p>Premi di assicurazione</text:p>
              </table:table-cell>
              <table:table-cell office:value-type="float" office:value="3600" table:formula="msoxl:=E185" table:style-name="ce20">
                <text:p>3.600,00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46">
                  <text:p>U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U.1.10.04.01.000</text:p>
                </table:table-cell>
                <table:table-cell office:value-type="string" table:style-name="ce51">
                  <text:p>Premi di assicurazione contro i danni</text:p>
                </table:table-cell>
                <table:table-cell office:value-type="float" office:value="3600" table:formula="msoxl:=E186" table:style-name="ce68">
                  <text:p>3.6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10.04.01.999</text:p>
                  </table:table-cell>
                  <table:table-cell office:value-type="string" table:style-name="ce31">
                    <text:p>Altri premi di assicurazione contro i danni</text:p>
                  </table:table-cell>
                  <table:table-cell office:value-type="float" office:value="3600" table:style-name="ce28">
                    <text:p>3.6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1.10.99.00.000</text:p>
              </table:table-cell>
              <table:table-cell office:value-type="string" table:style-name="ce19">
                <text:p>Altre spese correnti n.a.c.</text:p>
              </table:table-cell>
              <table:table-cell office:value-type="float" office:value="2000" table:formula="msoxl:=E188" table:style-name="ce20">
                <text:p>2.000,00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46">
                  <text:p>U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U.1.10.99.99.000</text:p>
                </table:table-cell>
                <table:table-cell office:value-type="string" table:style-name="ce51">
                  <text:p>Altre spese correnti n.a.c.</text:p>
                </table:table-cell>
                <table:table-cell office:value-type="float" office:value="2000" table:formula="msoxl:=E189" table:style-name="ce68">
                  <text:p>2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1.10.99.99.999</text:p>
                  </table:table-cell>
                  <table:table-cell office:value-type="string" table:style-name="ce31">
                    <text:p>Altre spese correnti n.a.c.</text:p>
                  </table:table-cell>
                  <table:table-cell office:value-type="float" office:value="2000" table:style-name="ce28">
                    <text:p>2.00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3">
          <table:table-cell office:value-type="string" table:style-name="ce8">
            <text:p>U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U.2.00.00.00.000</text:p>
          </table:table-cell>
          <table:table-cell office:value-type="string" table:style-name="ce11">
            <text:p>Spese in conto capitale</text:p>
          </table:table-cell>
          <table:table-cell office:value-type="float" office:value="381080.88" table:formula="msoxl:=E191+E208" table:style-name="ce12">
            <text:p>381.080,88</text:p>
          </table:table-cell>
          <table:table-cell table:number-columns-repeated="16379"/>
        </table:table-row>
        <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2.02.00.00.000</text:p>
            </table:table-cell>
            <table:table-cell office:value-type="string" table:style-name="ce15">
              <text:p>Investimenti fissi lordi e acquisto di terreni</text:p>
            </table:table-cell>
            <table:table-cell office:value-type="float" office:value="223000" table:formula="msoxl:=E192+E205" table:style-name="ce16">
              <text:p>223.000,00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2.02.01.00.000</text:p>
              </table:table-cell>
              <table:table-cell office:value-type="string" table:style-name="ce19">
                <text:p>Beni materiali</text:p>
              </table:table-cell>
              <table:table-cell office:value-type="float" office:value="40000" table:formula="msoxl:=E193+E195+E197+E199" table:style-name="ce20">
                <text:p>40.000,00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2.02.01.03.000</text:p>
                </table:table-cell>
                <table:table-cell office:value-type="string" table:style-name="ce69">
                  <text:p>Mobili e arredi</text:p>
                </table:table-cell>
                <table:table-cell office:value-type="float" office:value="0" table:formula="msoxl:=E194" table:style-name="ce52">
                  <text:p>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3.001</text:p>
                  </table:table-cell>
                  <table:table-cell office:value-type="string" table:style-name="ce27">
                    <text:p>Mobili e arredi per ufficio</text:p>
                  </table:table-cell>
                  <table:table-cell office:value-type="float" office:value="0" table:style-name="ce70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2.02.01.04.000</text:p>
                </table:table-cell>
                <table:table-cell office:value-type="string" table:style-name="ce69">
                  <text:p>Impianti e macchinari</text:p>
                </table:table-cell>
                <table:table-cell office:value-type="float" office:value="0" table:formula="msoxl:=E196" table:style-name="ce52">
                  <text:p>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4.001</text:p>
                  </table:table-cell>
                  <table:table-cell office:value-type="string" table:style-name="ce27">
                    <text:p>Macchinari</text:p>
                  </table:table-cell>
                  <table:table-cell office:value-type="float" office:value="0" table:style-name="ce70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2.02.01.06.000</text:p>
                </table:table-cell>
                <table:table-cell office:value-type="string" table:style-name="ce69">
                  <text:p>Macchine per ufficio</text:p>
                </table:table-cell>
                <table:table-cell office:value-type="float" office:value="0" table:formula="msoxl:=E198" table:style-name="ce52">
                  <text:p>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6.001</text:p>
                  </table:table-cell>
                  <table:table-cell office:value-type="string" table:style-name="ce27">
                    <text:p>Macchine per ufficio</text:p>
                  </table:table-cell>
                  <table:table-cell office:value-type="float" office:value="0" table:style-name="ce70">
                    <text:p>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2.02.01.07.000</text:p>
                </table:table-cell>
                <table:table-cell office:value-type="string" table:style-name="ce69">
                  <text:p>Hardware</text:p>
                </table:table-cell>
                <table:table-cell office:value-type="float" office:value="40000" table:formula="msoxl:=SUM(E200:E204)" table:style-name="ce52">
                  <text:p>40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7.001</text:p>
                  </table:table-cell>
                  <table:table-cell office:value-type="string" table:style-name="ce27">
                    <text:p>Server</text:p>
                  </table:table-cell>
                  <table:table-cell office:value-type="float" office:value="10000" table:style-name="ce28">
                    <text:p>10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7.002</text:p>
                  </table:table-cell>
                  <table:table-cell office:value-type="string" table:style-name="ce27">
                    <text:p>Postazioni di lavoro</text:p>
                  </table:table-cell>
                  <table:table-cell office:value-type="float" office:value="8000" table:style-name="ce28">
                    <text:p>8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7.003</text:p>
                  </table:table-cell>
                  <table:table-cell office:value-type="string" table:style-name="ce27">
                    <text:p>Periferiche</text:p>
                  </table:table-cell>
                  <table:table-cell office:value-type="float" office:value="4000" table:style-name="ce28">
                    <text:p>4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7.004</text:p>
                  </table:table-cell>
                  <table:table-cell office:value-type="string" table:style-name="ce27">
                    <text:p>Apparati di telecomunicazione</text:p>
                  </table:table-cell>
                  <table:table-cell office:value-type="float" office:value="15000" table:style-name="ce28">
                    <text:p>15.000,00</text:p>
                  </table:table-cell>
                  <table:table-cell table:number-columns-repeated="16379"/>
                </table:table-row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1.07.999</text:p>
                  </table:table-cell>
                  <table:table-cell office:value-type="string" table:style-name="ce27">
                    <text:p>Hardware n.a.c.</text:p>
                  </table:table-cell>
                  <table:table-cell office:value-type="float" office:value="3000" table:style-name="ce28">
                    <text:p>3.000,00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2.02.03.00.000</text:p>
              </table:table-cell>
              <table:table-cell office:value-type="string" table:style-name="ce19">
                <text:p>Beni immateriali</text:p>
              </table:table-cell>
              <table:table-cell office:value-type="float" office:value="183000" table:formula="msoxl:=E206" table:style-name="ce20">
                <text:p>183.000,00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2.02.03.02.000</text:p>
                </table:table-cell>
                <table:table-cell office:value-type="string" table:style-name="ce69">
                  <text:p>Software</text:p>
                </table:table-cell>
                <table:table-cell office:value-type="float" office:value="183000" table:formula="msoxl:=E207" table:style-name="ce52">
                  <text:p>183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2.03.02.001</text:p>
                  </table:table-cell>
                  <table:table-cell office:value-type="string" table:style-name="ce27">
                    <text:p>Sviluppo software e manutenzione evolutiva</text:p>
                  </table:table-cell>
                  <table:table-cell office:value-type="float" office:value="183000" table:style-name="ce28">
                    <text:p>183.000,00</text:p>
                  </table:table-cell>
                  <table:table-cell table:number-columns-repeated="16379"/>
                </table:table-row>
              </table:table-row-group>
            </table:table-row-group>
          </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2.05.00.00.000</text:p>
            </table:table-cell>
            <table:table-cell office:value-type="string" table:style-name="ce15">
              <text:p>Altre spese in conto capitale</text:p>
            </table:table-cell>
            <table:table-cell office:value-type="float" office:value="158080.88" table:formula="msoxl:=E209" table:style-name="ce16">
              <text:p>158.080,88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2.05.01.00.000</text:p>
              </table:table-cell>
              <table:table-cell office:value-type="string" table:style-name="ce19">
                <text:p>Fondi di riserva e altri accantonamenti in c/capitale</text:p>
              </table:table-cell>
              <table:table-cell office:value-type="float" office:value="158080.88" table:formula="msoxl:=E210" table:style-name="ce20">
                <text:p>158.080,88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2.05.01.01.000</text:p>
                </table:table-cell>
                <table:table-cell office:value-type="string" table:style-name="ce69">
                  <text:p>Fondi di riserva in c/capitale</text:p>
                </table:table-cell>
                <table:table-cell office:value-type="float" office:value="158080.88" table:formula="msoxl:=E211" table:style-name="ce52">
                  <text:p>158.080,88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2.05.01.01.001</text:p>
                  </table:table-cell>
                  <table:table-cell office:value-type="string" table:style-name="ce27">
                    <text:p>Fondi di riserva in c/capitale</text:p>
                  </table:table-cell>
                  <table:table-cell office:value-type="float" office:value="158080.88" table:style-name="ce43">
                    <text:p>158.080,88</text:p>
                  </table:table-cell>
                  <table:table-cell table:number-columns-repeated="16379"/>
                </table:table-row>
              </table:table-row-group>
            </table:table-row-group>
          </table:table-row-group>
        </table:table-row-group>
        <table:table-row table:style-name="ro3">
          <table:table-cell office:value-type="string" table:style-name="ce8">
            <text:p>U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U.7.00.00.00.000</text:p>
          </table:table-cell>
          <table:table-cell office:value-type="string" table:style-name="ce11">
            <text:p>Uscite per conto terzi e partite di giro</text:p>
          </table:table-cell>
          <table:table-cell office:value-type="float" office:value="2650000" table:formula="msoxl:=E213+E230" table:style-name="ce12">
            <text:p>2.650.000,00</text:p>
          </table:table-cell>
          <table:table-cell table:number-columns-repeated="16379"/>
        </table:table-row>
        <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7.01.00.00.000</text:p>
            </table:table-cell>
            <table:table-cell office:value-type="string" table:style-name="ce15">
              <text:p>Uscite per partite di giro</text:p>
            </table:table-cell>
            <table:table-cell office:value-type="float" office:value="2510000" table:formula="msoxl:=E214+E222+E227" table:style-name="ce16">
              <text:p>2.510.000,00</text:p>
            </table:table-cell>
            <table:table-cell table:number-columns-repeated="16379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7.01.02.00.000</text:p>
              </table:table-cell>
              <table:table-cell office:value-type="string" table:style-name="ce19">
                <text:p>Versamenti di ritenute su Redditi da lavoro dipendente</text:p>
              </table:table-cell>
              <table:table-cell office:value-type="float" office:value="2273867.9245283017" table:formula="msoxl:=E215+E220" table:style-name="ce20">
                <text:p>2.273.867,92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46">
                  <text:p>U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U.7.01.02.01.000</text:p>
                </table:table-cell>
                <table:table-cell office:value-type="string" table:style-name="ce51">
                  <text:p>Versamenti di ritenute erariali su Redditi da lavoro dipendente riscosse per conto terzi</text:p>
                </table:table-cell>
                <table:table-cell office:value-type="float" office:value="1755000" table:formula="msoxl:=E216" table:style-name="ce68">
                  <text:p>1.755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46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7.01.02.01.001.</text:p>
                  </table:table-cell>
                  <table:table-cell office:value-type="string" table:style-name="ce31">
                    <text:p>Versamenti di ritenute erariali su Redditi da lavoro dipendente riscosse per conto terzi</text:p>
                  </table:table-cell>
                  <table:table-cell office:value-type="float" office:value="1755000" table:formula="msoxl:=SUM(E217:E219)" table:style-name="ce59">
                    <text:p>1.755.000,00</text:p>
                  </table:table-cell>
                  <table:table-cell table:number-columns-repeated="16379"/>
                </table:table-row>
                <table:table-row-group>
                  <table:table-row table:style-name="ro4">
                    <table:table-cell office:value-type="string" table:style-name="ce86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7.01.02.01.001.01</text:p>
                    </table:table-cell>
                    <table:table-cell office:value-type="string" table:style-name="ce72">
                      <text:p>Versamenti di ritenute erariali su Redditi da lavoro dipendente riscosse per conto terzi - IRPEF</text:p>
                    </table:table-cell>
                    <table:table-cell office:value-type="float" office:value="1560000" table:style-name="ce37">
                      <text:p>1.560.00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86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7.01.02.01.001.02</text:p>
                    </table:table-cell>
                    <table:table-cell office:value-type="string" table:style-name="ce72">
                      <text:p>Versamenti di ritenute erariali su redditi da lavoro dipendente per conto terzi - Addizionale regionale</text:p>
                    </table:table-cell>
                    <table:table-cell office:value-type="float" office:value="117000" table:style-name="ce37">
                      <text:p>117.000,00</text:p>
                    </table:table-cell>
                    <table:table-cell table:number-columns-repeated="16379"/>
                  </table:table-row>
                  <table:table-row table:style-name="ro5">
                    <table:table-cell office:value-type="string" table:style-name="ce86">
                      <text:p>U</text:p>
                    </table:table-cell>
                    <table:table-cell office:value-type="string" table:style-name="ce33">
                      <text:p>VI</text:p>
                    </table:table-cell>
                    <table:table-cell office:value-type="string" table:style-name="ce34">
                      <text:p>U.7.01.02.01.001.03</text:p>
                    </table:table-cell>
                    <table:table-cell office:value-type="string" table:style-name="ce72">
                      <text:p>Versamenti di ritenute erariali su redditi da lavoro dipendente per conto terzi <text:s/>- Addizionale comunale</text:p>
                    </table:table-cell>
                    <table:table-cell office:value-type="float" office:value="78000" table:style-name="ce37">
                      <text:p>78.000,00</text:p>
                    </table:table-cell>
                    <table:table-cell table:number-columns-repeated="16379"/>
                  </table:table-row>
                </table:table-row-group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7.01.02.02.000</text:p>
                </table:table-cell>
                <table:table-cell office:value-type="string" table:style-name="ce69">
                  <text:p>Versamenti di ritenute previdenziali e assistenziali su Redditi da lavoro dipendente riscosse per conto terzi</text:p>
                </table:table-cell>
                <table:table-cell office:value-type="float" office:value="518867.92452830187" table:formula="msoxl:=E221" table:style-name="ce52">
                  <text:p>518.867,92</text:p>
                </table:table-cell>
                <table:table-cell table:number-columns-repeated="16379"/>
              </table:table-row>
              <table:table-row-group>
                <table:table-row table:style-name="ro5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7.01.02.02.001</text:p>
                  </table:table-cell>
                  <table:table-cell office:value-type="string" table:style-name="ce27">
                    <text:p>Versamenti di ritenute previdenziali e assistenziali su Redditi da lavoro dipendente riscosse per conto terzi</text:p>
                  </table:table-cell>
                  <table:table-cell office:value-type="float" office:value="518867.92452830187" table:style-name="ce28">
                    <text:p>518.867,92</text:p>
                  </table:table-cell>
                  <table:table-cell table:number-columns-repeated="16379"/>
                </table:table-row>
              </table:table-row-group>
            </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7.01.03.00.000</text:p>
              </table:table-cell>
              <table:table-cell office:value-type="string" table:style-name="ce19">
                <text:p>Versamenti di ritenute su Redditi da lavoro autonomo</text:p>
              </table:table-cell>
              <table:table-cell office:value-type="float" office:value="226132.0754716981" table:formula="msoxl:=E223+E225" table:style-name="ce20">
                <text:p>226.132,08</text:p>
              </table:table-cell>
              <table:table-cell table:number-columns-repeated="16379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7.01.03.01.000</text:p>
                </table:table-cell>
                <table:table-cell office:value-type="string" table:style-name="ce69">
                  <text:p>Versamenti di ritenute erariali su Redditi da lavoro autonomo per conto terzi</text:p>
                </table:table-cell>
                <table:table-cell office:value-type="float" office:value="195000" table:formula="msoxl:=E224" table:style-name="ce52">
                  <text:p>195.000,00</text:p>
                </table:table-cell>
                <table:table-cell table:number-columns-repeated="16379"/>
              </table:table-row>
              <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7.01.03.01.001</text:p>
                  </table:table-cell>
                  <table:table-cell office:value-type="string" table:style-name="ce31">
                    <text:p>Versamenti di ritenute erariali su Redditi da lavoro autonomo per conto terzi</text:p>
                  </table:table-cell>
                  <table:table-cell office:value-type="float" office:value="195000" table:style-name="ce28">
                    <text:p>195.000,00</text:p>
                  </table:table-cell>
                  <table:table-cell table:number-columns-repeated="16379"/>
                </table:table-row>
              </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7.01.03.02.000</text:p>
                </table:table-cell>
                <table:table-cell office:value-type="string" table:style-name="ce69">
                  <text:p>Versamenti di ritenute previdenziali e assistenziali su Redditi da lavoro autonomo per conto terzi</text:p>
                </table:table-cell>
                <table:table-cell office:value-type="float" office:value="31132.075471698114" table:formula="msoxl:=E226" table:style-name="ce52">
                  <text:p>31.132,08</text:p>
                </table:table-cell>
                <table:table-cell table:number-columns-repeated="16379" table:style-name="ce2"/>
              </table:table-row>
              <table:table-row-group>
                <table:table-row table:style-name="ro5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7.01.03.02.001</text:p>
                  </table:table-cell>
                  <table:table-cell office:value-type="string" table:style-name="ce27">
                    <text:p>Versamenti di ritenute previdenziali e assistenziali su Redditi da lavoro autonomo per conto terzi</text:p>
                  </table:table-cell>
                  <table:table-cell office:value-type="float" office:value="31132.075471698114" table:style-name="ce28">
                    <text:p>31.132,08</text:p>
                  </table:table-cell>
                  <table:table-cell table:number-columns-repeated="16379" table:style-name="ce2"/>
                </table:table-row>
              </table:table-row-group>
            </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7.01.99.00.000</text:p>
              </table:table-cell>
              <table:table-cell office:value-type="string" table:style-name="ce19">
                <text:p>Altre uscite per partite di giro</text:p>
              </table:table-cell>
              <table:table-cell office:value-type="float" office:value="10000" table:formula="msoxl:=E228" table:style-name="ce20">
                <text:p>10.000,00</text:p>
              </table:table-cell>
              <table:table-cell table:number-columns-repeated="16379" table:style-name="ce2"/>
            </table:table-row>
            <table:table-row-group>
              <table:table-row table:style-name="ro3">
                <table:table-cell office:value-type="string" table:style-name="ce21">
                  <text:p>U</text:p>
                </table:table-cell>
                <table:table-cell office:value-type="string" table:style-name="ce21">
                  <text:p>IV</text:p>
                </table:table-cell>
                <table:table-cell office:value-type="string" table:style-name="ce22">
                  <text:p>U.7.01.99.03.000</text:p>
                </table:table-cell>
                <table:table-cell office:value-type="string" table:style-name="ce69">
                  <text:p>Costituzione fondi economali e carte aziendali</text:p>
                </table:table-cell>
                <table:table-cell office:value-type="float" office:value="10000" table:formula="msoxl:=E229" table:style-name="ce52">
                  <text:p>10.000,00</text:p>
                </table:table-cell>
                <table:table-cell table:number-columns-repeated="16379" table:style-name="ce2"/>
              </table:table-row>
              <table:table-row-group>
                <table:table-row table:style-name="ro4">
                  <table:table-cell office:value-type="string" table:style-name="ce25">
                    <text:p>U</text:p>
                  </table:table-cell>
                  <table:table-cell office:value-type="string" table:style-name="ce25">
                    <text:p>V</text:p>
                  </table:table-cell>
                  <table:table-cell office:value-type="string" table:style-name="ce26">
                    <text:p>U.7.01.99.03.001</text:p>
                  </table:table-cell>
                  <table:table-cell office:value-type="string" table:style-name="ce27">
                    <text:p>Costituzione fondi economali e carte aziendali</text:p>
                  </table:table-cell>
                  <table:table-cell office:value-type="float" office:value="10000" table:style-name="ce28">
                    <text:p>10.0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  <table:table-row table:style-name="ro3">
            <table:table-cell office:value-type="string" table:style-name="ce13">
              <text:p>U</text:p>
            </table:table-cell>
            <table:table-cell office:value-type="string" table:style-name="ce13">
              <text:p>II</text:p>
            </table:table-cell>
            <table:table-cell office:value-type="string" table:style-name="ce14">
              <text:p>U.7.02.00.00.000</text:p>
            </table:table-cell>
            <table:table-cell office:value-type="string" table:style-name="ce15">
              <text:p>Uscite per conto terzi</text:p>
            </table:table-cell>
            <table:table-cell office:value-type="float" office:value="140000" table:formula="msoxl:=E231" table:style-name="ce16">
              <text:p>140.000,00</text:p>
            </table:table-cell>
            <table:table-cell table:number-columns-repeated="16379" table:style-name="ce2"/>
          </table:table-row>
          <table:table-row-group>
            <table:table-row table:style-name="ro3">
              <table:table-cell office:value-type="string" table:style-name="ce17">
                <text:p>U</text:p>
              </table:table-cell>
              <table:table-cell office:value-type="string" table:style-name="ce17">
                <text:p>III</text:p>
              </table:table-cell>
              <table:table-cell office:value-type="string" table:style-name="ce18">
                <text:p>U.7.02.99.00.000</text:p>
              </table:table-cell>
              <table:table-cell office:value-type="string" table:style-name="ce19">
                <text:p>Altre uscite per conto terzi</text:p>
              </table:table-cell>
              <table:table-cell office:value-type="float" office:value="140000" table:formula="msoxl:=E232" table:style-name="ce87">
                <text:p>140.000,00</text:p>
              </table:table-cell>
              <table:table-cell table:number-columns-repeated="16379" table:style-name="ce2"/>
            </table:table-row>
            <table:table-row-group>
              <table:table-row table:style-name="ro3">
                <table:table-cell office:value-type="string" table:style-name="ce39">
                  <text:p>U</text:p>
                </table:table-cell>
                <table:table-cell office:value-type="string" table:style-name="ce46">
                  <text:p>IV</text:p>
                </table:table-cell>
                <table:table-cell office:value-type="string" table:style-name="ce47">
                  <text:p>U.7.02.99.99.000</text:p>
                </table:table-cell>
                <table:table-cell office:value-type="string" table:style-name="ce51">
                  <text:p>Altre uscite per conto terzi n.a.c.</text:p>
                </table:table-cell>
                <table:table-cell office:value-type="float" office:value="140000" table:formula="msoxl:=E233" table:style-name="ce68">
                  <text:p>140.000,00</text:p>
                </table:table-cell>
                <table:table-cell table:number-columns-repeated="16379" table:style-name="ce2"/>
              </table:table-row>
              <table:table-row-group>
                <table:table-row table:style-name="ro4">
                  <table:table-cell office:value-type="string" table:style-name="ce39">
                    <text:p>U</text:p>
                  </table:table-cell>
                  <table:table-cell office:value-type="string" table:style-name="ce39">
                    <text:p>V</text:p>
                  </table:table-cell>
                  <table:table-cell office:value-type="string" table:style-name="ce40">
                    <text:p>U.7.02.99.99.999</text:p>
                  </table:table-cell>
                  <table:table-cell office:value-type="string" table:style-name="ce31">
                    <text:p>Altre uscite per conto terzi n.a.c.</text:p>
                  </table:table-cell>
                  <table:table-cell office:value-type="float" office:value="140000" table:style-name="ce28">
                    <text:p>140.000,00</text:p>
                  </table:table-cell>
                  <table:table-cell table:number-columns-repeated="16379" table:style-name="ce2"/>
                </table:table-row>
              </table:table-row-group>
            </table:table-row-group>
          </table:table-row-group>
        </table:table-row-group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TOTALE GENERALE USCITE</text:p>
          </table:table-cell>
          <table:table-cell office:value-type="float" office:value="10210807.261349998" table:formula="msoxl:=E212+E190+E58" table:style-name="ce12">
            <text:p>10.210.807,26</text:p>
          </table:table-cell>
          <table:table-cell table:style-name="ce2"/>
          <table:table-cell table:number-columns-repeated="2" table:style-name="ce88"/>
          <table:table-cell table:number-columns-repeated="16376"/>
        </table:table-row>
        <table:table-row table:style-name="ro8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DIFFERENZA ENTRATE E USCITE</text:p>
          </table:table-cell>
          <table:table-cell office:value-type="float" office:value="2.4028792977333069E-3" table:formula="msoxl:=E56-E234" table:style-name="ce12">
            <text:p>0,00</text:p>
          </table:table-cell>
          <table:table-cell table:style-name="ce2"/>
          <table:table-cell table:style-name="ce64"/>
          <table:table-cell table:number-columns-repeated="16377" table:style-name="ce2"/>
        </table:table-row>
        <table:table-row table:number-rows-repeated="1048340" table:style-name="ro4">
          <table:table-cell table:number-columns-repeated="16384"/>
        </table:table-row>
      </table:table>
      <table:table table:name="'file:///C:/Users/RDITOM~1/AppData/Local/Temp/notes919980/Tabelle%20allegate%20alle%20relazione%20previsione_2015.xls'#Consumi_intermedi" table:style-name="ta2">
        <table:table-source xlink:href="file:///C:/Users/RDITOM~1/AppData/Local/Temp/notes919980/Tabelle%20allegate%20alle%20relazione%20previsione_2015.xls" table:table-name="Consumi_inter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entrate_2015" table:style-name="ta2">
        <table:table-source xlink:href="file:///C:/Users/RDITOM~1/AppData/Local/Temp/notes919980/Tabelle%20allegate%20alle%20relazione%20previsione_2015.xls" table:table-name="entrate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Quadro_sintesi_uscite" table:style-name="ta2">
        <table:table-source xlink:href="file:///C:/Users/RDITOM~1/AppData/Local/Temp/notes919980/Tabelle%20allegate%20alle%20relazione%20previsione_2015.xls" table:table-name="Quadro_sintesi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uscite_organi" table:style-name="ta2">
        <table:table-source xlink:href="file:///C:/Users/RDITOM~1/AppData/Local/Temp/notes919980/Tabelle%20allegate%20alle%20relazione%20previsione_2015.xls" table:table-name="uscite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personale" table:style-name="ta2">
        <table:table-source xlink:href="file:///C:/Users/RDITOM~1/AppData/Local/Temp/notes919980/Tabelle%20allegate%20alle%20relazione%20previsione_201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TABELLA_FORMAZIONE" table:style-name="ta2">
        <table:table-source xlink:href="file:///C:/Users/RDITOM~1/AppData/Local/Temp/notes919980/Tabelle%20allegate%20alle%20relazione%20previsione_2015.xls" table:table-name="TABELLA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TABELLA_MISSIONI" table:style-name="ta2">
        <table:table-source xlink:href="file:///C:/Users/RDITOM~1/AppData/Local/Temp/notes919980/Tabelle%20allegate%20alle%20relazione%20previsione_2015.xls" table:table-name="TABELLA_MIS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DETTAGLIO_SPESE_PERSONALE" table:style-name="ta2">
        <table:table-source xlink:href="file:///C:/Users/RDITOM~1/AppData/Local/Temp/notes919980/Tabelle%20allegate%20alle%20relazione%20previsione_2015.xls" table:table-name="DETTAGLIO_SPES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TAB_10" table:style-name="ta2">
        <table:table-source xlink:href="file:///C:/Users/RDITOM~1/AppData/Local/Temp/notes919980/Tabelle%20allegate%20alle%20relazione%20previsione_2015.xls" table:table-name="TAB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Pluriennale" table:style-name="ta2">
        <table:table-source xlink:href="file:///C:/Users/RDITOM~1/AppData/Local/Temp/notes919980/Tabelle%20allegate%20alle%20relazione%20previsione_2015.xls" table:table-name="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sintesi_in_%" table:style-name="ta2">
        <table:table-source xlink:href="file:///C:/Users/RDITOM~1/AppData/Local/Temp/notes919980/Tabelle%20allegate%20alle%20relazione%20previsione_2015.xls" table:table-name="sintesi_i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DITOM~1/AppData/Local/Temp/notes919980/Tabelle%20allegate%20alle%20relazione%20previsione_2015.xls'#Foglio1" table:style-name="ta2">
        <table:table-source xlink:href="file:///C:/Users/RDITOM~1/AppData/Local/Temp/notes919980/Tabelle%20allegate%20alle%20relazione%20previsione_2015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gliaia_32__40_0_41__BD" style:display-name="Migliaia (0)_BD" style:family="table-cell" style:data-style-name="N37"/>
    <style:style style:name="Migliaia_32_2" style:display-name="Migliaia 2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uta_32__40_0_41__BD" style:display-name="Valuta (0)_BD" style:family="table-cell" style:data-style-name="N38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iano finanziario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rtire</meta:initial-creator>
    <dc:creator>Rossella Di Tommaso</dc:creator>
    <meta:creation-date>2017-03-20T14:54:29Z</meta:creation-date>
    <dc:date>2017-03-24T11:15:05Z</dc:date>
  </office:meta>
</office:document-meta>
</file>