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33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e_32_4" style:data-style-name="N4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#0033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Normale_32_4" style:data-style-name="N0">
      <style:table-cell-properties style:vertical-align="middle" fo:background-color="#0033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Normale_32_4" style:data-style-name="N0">
      <style:table-cell-properties style:vertical-align="middle" fo:background-color="#003366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Normale_32_4" style:data-style-name="N0">
      <style:table-cell-properties style:vertical-align="middle" fo:background-color="#00336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e_32_4" style:data-style-name="N4">
      <style:table-cell-properties style:vertical-align="middle" fo:background-color="#00336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FFCC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C0DA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e_32_4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Normale_32_4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e_32_4" style:data-style-name="N0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2" style:family="table-cell" style:parent-style-name="Normale_32_4" style:data-style-name="N0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7.515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75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F_2017" table:style-name="ta1" table:print-ranges="PF_2017.A5:PF_2017.E2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7" table:number-columns-repeated="16371" table:default-cell-style-name="ce2"/>
        <table:table-row table:style-name="ro1">
          <table:table-cell office:value-type="string" table:style-name="ce1">
            <text:p>AGENZIA PER LA RAPPRESENTANZA NEGOZIALE DELLE AMMINISTRAZIONI PUBBLICH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eventivo finanziario - Esercizio 201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2">
            <text:p>Sezione</text:p>
          </table:table-cell>
          <table:table-cell office:value-type="string" table:number-columns-spanned="1" table:number-rows-spanned="2" table:style-name="ce82">
            <text:p>Livelli</text:p>
          </table:table-cell>
          <table:table-cell office:value-type="string" table:number-columns-spanned="1" table:number-rows-spanned="2" table:style-name="ce82">
            <text:p>Codice voce</text:p>
          </table:table-cell>
          <table:table-cell office:value-type="string" table:number-columns-spanned="1" table:number-rows-spanned="2" table:style-name="ce82">
            <text:p>Voce</text:p>
          </table:table-cell>
          <table:table-cell office:value-type="string" table:style-name="ce81">
            <text:p>Esercizio 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Previsione di competenz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E.2.00.00.00.000</text:p>
          </table:table-cell>
          <table:table-cell office:value-type="string" table:style-name="ce9">
            <text:p>Trasferimenti correnti</text:p>
          </table:table-cell>
          <table:table-cell office:value-type="float" office:value="7365167.9959999993" table:formula="msoxl:=E6" table:style-name="ce10">
            <text:p>7.365.168,00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1">
              <text:p>E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E.2.01.00.00.000</text:p>
            </table:table-cell>
            <table:table-cell office:value-type="string" table:style-name="ce13">
              <text:p>Trasferimenti correnti</text:p>
            </table:table-cell>
            <table:table-cell office:value-type="float" office:value="7365167.9959999993" table:formula="msoxl:=E7" table:style-name="ce14">
              <text:p>7.365.168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2.01.01.00.000</text:p>
              </table:table-cell>
              <table:table-cell office:value-type="string" table:style-name="ce17">
                <text:p>Trasferimenti correnti da Amministrazioni pubbliche</text:p>
              </table:table-cell>
              <table:table-cell office:value-type="float" office:value="7365167.9959999993" table:formula="msoxl:=E8+E14" table:style-name="ce18">
                <text:p>7.365.168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E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E.2.01.01.01.000</text:p>
                </table:table-cell>
                <table:table-cell office:value-type="string" table:style-name="ce21">
                  <text:p>Trasferimenti correnti da Amministrazioni Centrali</text:p>
                </table:table-cell>
                <table:table-cell office:value-type="float" office:value="3834417.9984999998" table:formula="msoxl:=E9+E10+E11" table:style-name="ce22">
                  <text:p>3.834.418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2.01.01.01.003</text:p>
                  </table:table-cell>
                  <table:table-cell office:value-type="string" table:style-name="ce26">
                    <text:p>Trasferimenti correnti da Presidenza del Consiglio dei Ministri</text:p>
                  </table:table-cell>
                  <table:table-cell office:value-type="float" office:value="3610868" table:style-name="ce27">
                    <text:p>3.610.868,00</text:p>
                  </table:table-cell>
                  <table:table-cell table:number-columns-repeated="16379"/>
                </table:table-row>
                <table:table-row table:style-name="ro6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2.01.01.01.013</text:p>
                  </table:table-cell>
                  <table:table-cell office:value-type="string" table:style-name="ce26">
                    <text:p>Trasferimenti correnti da enti e istituzioni centrali di ricerca e Istituti e stazioni sperimentali per la ricerca</text:p>
                  </table:table-cell>
                  <table:table-cell office:value-type="float" office:value="80618.997000000018" table:style-name="ce27">
                    <text:p>80.619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8">
                    <text:p>E</text:p>
                  </table:table-cell>
                  <table:table-cell office:value-type="string" table:style-name="ce28">
                    <text:p>V</text:p>
                  </table:table-cell>
                  <table:table-cell office:value-type="string" table:style-name="ce29">
                    <text:p>E.2.01.01.01.999.</text:p>
                  </table:table-cell>
                  <table:table-cell office:value-type="string" table:style-name="ce30">
                    <text:p>Trasferimenti correnti da altre Amministrazioni Centrali n.a.c.</text:p>
                  </table:table-cell>
                  <table:table-cell office:value-type="float" office:value="142931.00150000001" table:formula="msoxl:=E13+E12" table:style-name="ce27">
                    <text:p>142.931,00</text:p>
                  </table:table-cell>
                  <table:table-cell table:number-columns-repeated="16379" table:style-name="ce31"/>
                </table:table-row>
                <table:table-row-group>
                  <table:table-row table:style-name="ro6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2.01.01.01.999.01</text:p>
                    </table:table-cell>
                    <table:table-cell office:value-type="string" table:style-name="ce34">
                      <text:p>Trasferimenti correnti da altre Amministrazioni Centrali n.a.c. - Enti art. 70 dlgs 165/2001</text:p>
                    </table:table-cell>
                    <table:table-cell office:value-type="float" office:value="3319.0045" table:style-name="ce35">
                      <text:p>3.319,00</text:p>
                    </table:table-cell>
                    <table:table-cell table:number-columns-repeated="16379"/>
                  </table:table-row>
                  <table:table-row table:style-name="ro5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2.01.01.01.999.02</text:p>
                    </table:table-cell>
                    <table:table-cell office:value-type="string" table:style-name="ce34">
                      <text:p>Trasferimenti correnti da altre Amministrazioni Centrali n.a.c. - Comparto EPNE</text:p>
                    </table:table-cell>
                    <table:table-cell office:value-type="float" office:value="139611.997" table:style-name="ce35">
                      <text:p>139.612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19">
                  <text:p>E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E.2.01.01.02.000</text:p>
                </table:table-cell>
                <table:table-cell office:value-type="string" table:style-name="ce21">
                  <text:p>Trasferimenti correnti da Amministrazioni Locali</text:p>
                </table:table-cell>
                <table:table-cell office:value-type="float" office:value="3530749.9975000001" table:formula="msoxl:=E15+E18+E19" table:style-name="ce22">
                  <text:p>3.530.75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8">
                    <text:p>E</text:p>
                  </table:table-cell>
                  <table:table-cell office:value-type="string" table:style-name="ce28">
                    <text:p>V</text:p>
                  </table:table-cell>
                  <table:table-cell office:value-type="string" table:style-name="ce29">
                    <text:p>E.2.01.01.02.001.</text:p>
                  </table:table-cell>
                  <table:table-cell office:value-type="string" table:style-name="ce30">
                    <text:p>Trasferimenti correnti da Regioni e province autonome</text:p>
                  </table:table-cell>
                  <table:table-cell office:value-type="float" office:value="2036379.0009999999" table:formula="msoxl:=E17+E16" table:style-name="ce27">
                    <text:p>2.036.379,00</text:p>
                  </table:table-cell>
                  <table:table-cell table:number-columns-repeated="16379" table:style-name="ce31"/>
                </table:table-row>
                <table:table-row-group>
                  <table:table-row table:style-name="ro5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2.01.01.02.001.01</text:p>
                    </table:table-cell>
                    <table:table-cell office:value-type="string" table:style-name="ce34">
                      <text:p>Trasferimenti correnti da Regioni e province autonome - Regioni</text:p>
                    </table:table-cell>
                    <table:table-cell office:value-type="float" office:value="108442" table:style-name="ce35">
                      <text:p>108.442,00</text:p>
                    </table:table-cell>
                    <table:table-cell table:number-columns-repeated="16379"/>
                  </table:table-row>
                  <table:table-row table:style-name="ro5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2.01.01.02.001.02</text:p>
                    </table:table-cell>
                    <table:table-cell office:value-type="string" table:style-name="ce34">
                      <text:p>Trasferimenti correnti da Regioni e province autonome - Comparto Sanità</text:p>
                    </table:table-cell>
                    <table:table-cell office:value-type="float" office:value="1927937.0009999999" table:style-name="ce35">
                      <text:p>1.927.937,00</text:p>
                    </table:table-cell>
                    <table:table-cell table:number-columns-repeated="16379" table:style-name="ce2"/>
                  </table:table-row>
                </table:table-row-group>
                <table:table-row table:style-name="ro5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2.01.01.02.008</text:p>
                  </table:table-cell>
                  <table:table-cell office:value-type="string" table:style-name="ce26">
                    <text:p>Trasferimenti correnti da Università</text:p>
                  </table:table-cell>
                  <table:table-cell office:value-type="float" office:value="163480.99650000001" table:style-name="ce27">
                    <text:p>163.481,00</text:p>
                  </table:table-cell>
                  <table:table-cell table:style-name="ce37"/>
                  <table:table-cell table:number-columns-repeated="16378"/>
                </table:table-row>
                <table:table-row table:style-name="ro5">
                  <table:table-cell office:value-type="string" table:style-name="ce38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2.01.01.02.999.</text:p>
                  </table:table-cell>
                  <table:table-cell office:value-type="string" table:style-name="ce30">
                    <text:p>Trasferimenti correnti da altre Amministrazioni Locali n.a.c.</text:p>
                  </table:table-cell>
                  <table:table-cell office:value-type="float" office:value="1330890" table:formula="msoxl:=E20+E21" table:style-name="ce27">
                    <text:p>1.330.890,00</text:p>
                  </table:table-cell>
                  <table:table-cell table:number-columns-repeated="16379" table:style-name="ce2"/>
                </table:table-row>
                <table:table-row-group>
                  <table:table-row table:style-name="ro6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2.01.01.02.999.01</text:p>
                    </table:table-cell>
                    <table:table-cell office:value-type="string" table:style-name="ce34">
                      <text:p>Trasferimenti correnti da altre Amministrazioni Locali n.a.c. - <text:s/>Autonomie locali riscossione diretta</text:p>
                    </table:table-cell>
                    <table:table-cell office:value-type="float" office:value="93209" table:style-name="ce35">
                      <text:p>93.209,00</text:p>
                    </table:table-cell>
                    <table:table-cell table:number-columns-repeated="16379" table:style-name="ce2"/>
                  </table:table-row>
                  <table:table-row table:style-name="ro6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2.01.01.02.999.02</text:p>
                    </table:table-cell>
                    <table:table-cell office:value-type="string" table:style-name="ce34">
                      <text:p>Trasferimenti correnti da altre Amministrazioni Locali n.a.c. - Autonomie locali riscossione da MinInterno</text:p>
                    </table:table-cell>
                    <table:table-cell office:value-type="float" office:value="1237681" table:style-name="ce35">
                      <text:p>1.237.681,00</text:p>
                    </table:table-cell>
                    <table:table-cell table:number-columns-repeated="16379" table:style-name="ce2"/>
                  </table:table-row>
                </table:table-row-group>
              </table:table-row-group>
            </table:table-row-group>
          </table:table-row-group>
        </table:table-row-group>
        <table:table-row table:style-name="ro4">
          <table:table-cell office:value-type="string" table:style-name="ce6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E.3.00.00.00.000</text:p>
          </table:table-cell>
          <table:table-cell office:value-type="string" table:style-name="ce9">
            <text:p>Entrate extratributarie</text:p>
          </table:table-cell>
          <table:table-cell office:value-type="float" office:value="362000" table:formula="msoxl:=E23" table:style-name="ce10">
            <text:p>362.000,00</text:p>
          </table:table-cell>
          <table:table-cell table:number-columns-repeated="16379" table:style-name="ce2"/>
        </table:table-row>
        <table:table-row-group>
          <table:table-row table:style-name="ro4">
            <table:table-cell office:value-type="string" table:style-name="ce11">
              <text:p>E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E.3.05.00.00.000</text:p>
            </table:table-cell>
            <table:table-cell office:value-type="string" table:style-name="ce13">
              <text:p>Rimborsi e altre entrate correnti</text:p>
            </table:table-cell>
            <table:table-cell office:value-type="float" office:value="362000" table:formula="msoxl:=E24" table:style-name="ce14">
              <text:p>362.000,00</text:p>
            </table:table-cell>
            <table:table-cell table:number-columns-repeated="16379" table:style-name="ce2"/>
          </table:table-row>
          <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3.05.02.00.000</text:p>
              </table:table-cell>
              <table:table-cell office:value-type="string" table:style-name="ce17">
                <text:p>Rimborsi in entrata</text:p>
              </table:table-cell>
              <table:table-cell office:value-type="float" office:value="362000" table:formula="msoxl:=E25+E27" table:style-name="ce18">
                <text:p>362.00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40">
                  <text:p>E</text:p>
                </table:table-cell>
                <table:table-cell office:value-type="string" table:style-name="ce40">
                  <text:p>IV</text:p>
                </table:table-cell>
                <table:table-cell office:value-type="string" table:style-name="ce41">
                  <text:p>E.3.05.02.01.000</text:p>
                </table:table-cell>
                <table:table-cell office:value-type="string" table:style-name="ce21">
                  <text:p>Rimborsi ricevuti per spese di personale (comando, distacco, fuori ruolo, convenzioni, ecc…)</text:p>
                </table:table-cell>
                <table:table-cell office:value-type="float" office:value="92000" table:formula="msoxl:=E26" table:style-name="ce22">
                  <text:p>92.000,00</text:p>
                </table:table-cell>
                <table:table-cell table:number-columns-repeated="16379" table:style-name="ce2"/>
              </table:table-row>
              <table:table-row-group>
                <table:table-row table:style-name="ro5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3.05.02.01.001</text:p>
                  </table:table-cell>
                  <table:table-cell office:value-type="string" table:style-name="ce26">
                    <text:p>Rimborsi ricevuti per spese di personale (comando, distacco, fuori ruolo, convenzioni, ecc…)<text:s/></text:p>
                  </table:table-cell>
                  <table:table-cell office:value-type="float" office:value="92000" table:style-name="ce27">
                    <text:p>92.000,00</text:p>
                  </table:table-cell>
                  <table:table-cell table:number-columns-repeated="16379" table:style-name="ce2"/>
                </table:table-row>
              </table:table-row-group>
              <table:table-row table:style-name="ro4">
                <table:table-cell office:value-type="string" table:style-name="ce43">
                  <text:p>E</text:p>
                </table:table-cell>
                <table:table-cell office:value-type="string" table:style-name="ce43">
                  <text:p>IV</text:p>
                </table:table-cell>
                <table:table-cell office:value-type="string" table:style-name="ce44">
                  <text:p>E.3.05.99.99.000</text:p>
                </table:table-cell>
                <table:table-cell office:value-type="string" table:style-name="ce21">
                  <text:p>Altre entrate correnti n.a.c.</text:p>
                </table:table-cell>
                <table:table-cell office:value-type="float" office:value="270000" table:formula="msoxl:=E28" table:style-name="ce22">
                  <text:p>270.000,00</text:p>
                </table:table-cell>
                <table:table-cell table:number-columns-repeated="16379" table:style-name="ce2"/>
              </table:table-row>
              <table:table-row-group>
                <table:table-row table:style-name="ro5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3.05.99.99.999</text:p>
                  </table:table-cell>
                  <table:table-cell office:value-type="string" table:style-name="ce26">
                    <text:p>Altre entrate correnti n.a.c.</text:p>
                  </table:table-cell>
                  <table:table-cell office:value-type="float" office:value="270000" table:style-name="ce27">
                    <text:p>27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6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E.4.00.00.00.000</text:p>
          </table:table-cell>
          <table:table-cell office:value-type="string" table:style-name="ce9">
            <text:p>Entrate in conto capitale</text:p>
          </table:table-cell>
          <table:table-cell office:value-type="float" office:value="0" table:formula="msoxl:=E30" table:style-name="ce10">
            <text:p>0,00</text:p>
          </table:table-cell>
          <table:table-cell table:number-columns-repeated="16379" table:style-name="ce2"/>
        </table:table-row>
        <table:table-row-group>
          <table:table-row table:style-name="ro4">
            <table:table-cell office:value-type="string" table:style-name="ce11">
              <text:p>E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E.4.05.00.00.000</text:p>
            </table:table-cell>
            <table:table-cell office:value-type="string" table:style-name="ce13">
              <text:p>Altre entrate in conto capitale</text:p>
            </table:table-cell>
            <table:table-cell office:value-type="float" office:value="0" table:formula="msoxl:=E31" table:style-name="ce14">
              <text:p>0,00</text:p>
            </table:table-cell>
            <table:table-cell table:number-columns-repeated="16379" table:style-name="ce2"/>
          </table:table-row>
          <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4.05.03.00.000</text:p>
              </table:table-cell>
              <table:table-cell office:value-type="string" table:style-name="ce17">
                <text:p>Entrate in conto capitale dovute a rimborsi, recuperi e restituzioni di somme non dovute o incassate in eccesso</text:p>
              </table:table-cell>
              <table:table-cell office:value-type="float" office:value="0" table:formula="msoxl:=E32" table:style-name="ce18">
                <text:p>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40">
                  <text:p>E</text:p>
                </table:table-cell>
                <table:table-cell office:value-type="string" table:style-name="ce40">
                  <text:p>IV</text:p>
                </table:table-cell>
                <table:table-cell office:value-type="string" table:style-name="ce41">
                  <text:p>E.4.05.03.03.000</text:p>
                </table:table-cell>
                <table:table-cell office:value-type="string" table:style-name="ce21">
                  <text:p>Entrate in conto capitale dovute a rimborsi, recuperi e restituzioni di somme non dovute o incassate in eccesso da Enti Previdenziali</text:p>
                </table:table-cell>
                <table:table-cell office:value-type="float" office:value="0" table:formula="msoxl:=E33" table:style-name="ce22">
                  <text:p>0,00</text:p>
                </table:table-cell>
                <table:table-cell table:number-columns-repeated="16379" table:style-name="ce2"/>
              </table:table-row>
              <table:table-row-group>
                <table:table-row table:style-name="ro6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4.05.03.03.001</text:p>
                  </table:table-cell>
                  <table:table-cell office:value-type="string" table:style-name="ce26">
                    <text:p>Entrate in conto capitale dovute a rimborsi, recuperi e restituzioni di somme non dovute o incassate in eccesso da Enti Previdenziali</text:p>
                  </table:table-cell>
                  <table:table-cell office:value-type="float" office:value="0" table:style-name="ce42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6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E.9.00.00.00.000</text:p>
          </table:table-cell>
          <table:table-cell office:value-type="string" table:style-name="ce9">
            <text:p>Entrate per conto terzi e partite di giro</text:p>
          </table:table-cell>
          <table:table-cell office:value-type="float" office:value="2642500" table:formula="msoxl:=E35+E52" table:style-name="ce10">
            <text:p>2.642.500,00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1">
              <text:p>E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E.9.01.00.00.000</text:p>
            </table:table-cell>
            <table:table-cell office:value-type="string" table:style-name="ce13">
              <text:p>Entrate per partite di giro</text:p>
            </table:table-cell>
            <table:table-cell office:value-type="float" office:value="2502500" table:formula="msoxl:=E36+E44+E49" table:style-name="ce14">
              <text:p>2.502.500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9.01.02.00.000</text:p>
              </table:table-cell>
              <table:table-cell office:value-type="string" table:style-name="ce17">
                <text:p>Ritenute su redditi da lavoro dipendente</text:p>
              </table:table-cell>
              <table:table-cell office:value-type="float" office:value="2273867" table:formula="msoxl:=E37+E42" table:style-name="ce18">
                <text:p>2.273.867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45">
                  <text:p>E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E.9.01.02.01.000</text:p>
                </table:table-cell>
                <table:table-cell office:value-type="string" table:style-name="ce47">
                  <text:p>Ritenute erariali su redditi da lavoro dipendente per conto terzi</text:p>
                </table:table-cell>
                <table:table-cell office:value-type="float" office:value="1755000" table:formula="msoxl:=E38" table:style-name="ce22">
                  <text:p>1.755.000,00</text:p>
                </table:table-cell>
                <table:table-cell table:number-columns-repeated="16379" table:style-name="ce49"/>
              </table:table-row>
              <table:table-row-group>
                <table:table-row table:style-name="ro7">
                  <table:table-cell office:value-type="string" table:style-name="ce45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1.02.01.001.</text:p>
                  </table:table-cell>
                  <table:table-cell office:value-type="string" table:style-name="ce30">
                    <text:p>Ritenute erariali su redditi da lavoro dipendente per conto terzi</text:p>
                  </table:table-cell>
                  <table:table-cell office:value-type="float" office:value="1755000" table:formula="msoxl:=E39+E40+E41" table:style-name="ce50">
                    <text:p>1.755.000,00</text:p>
                  </table:table-cell>
                  <table:table-cell table:number-columns-repeated="16379" table:style-name="ce49"/>
                </table:table-row>
                <table:table-row-group>
                  <table:table-row table:style-name="ro5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9.01.02.01.001.01</text:p>
                    </table:table-cell>
                    <table:table-cell office:value-type="string" table:style-name="ce34">
                      <text:p>Ritenute erariali su redditi da lavoro dipendente per conto terzi - IRPEF</text:p>
                    </table:table-cell>
                    <table:table-cell office:value-type="float" office:value="1560000" table:style-name="ce36">
                      <text:p>1.560.000,00</text:p>
                    </table:table-cell>
                    <table:table-cell table:number-columns-repeated="16379"/>
                  </table:table-row>
                  <table:table-row table:style-name="ro6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9.01.02.01.001.02</text:p>
                    </table:table-cell>
                    <table:table-cell office:value-type="string" table:style-name="ce34">
                      <text:p>Ritenute erariali su redditi da lavoro dipendente per conto terzi - Addizionale regionale</text:p>
                    </table:table-cell>
                    <table:table-cell office:value-type="float" office:value="117000" table:style-name="ce36">
                      <text:p>117.000,00</text:p>
                    </table:table-cell>
                    <table:table-cell table:number-columns-repeated="16379"/>
                  </table:table-row>
                  <table:table-row table:style-name="ro6">
                    <table:table-cell table:style-name="ce32"/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E.9.01.02.01.001.03</text:p>
                    </table:table-cell>
                    <table:table-cell office:value-type="string" table:style-name="ce34">
                      <text:p>Ritenute erariali su redditi da lavoro dipendente per conto terzi <text:s/>- Addizionale comunale</text:p>
                    </table:table-cell>
                    <table:table-cell office:value-type="float" office:value="78000" table:style-name="ce36">
                      <text:p>78.0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45">
                  <text:p>E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E.9.01.02.02.000</text:p>
                </table:table-cell>
                <table:table-cell office:value-type="string" table:style-name="ce51">
                  <text:p>Ritenute previdenziali e assistenziali su redditi da lavoro dipendente per conto terzi</text:p>
                </table:table-cell>
                <table:table-cell office:value-type="float" office:value="518867" table:formula="msoxl:=E43" table:style-name="ce22">
                  <text:p>518.867,00</text:p>
                </table:table-cell>
                <table:table-cell table:number-columns-repeated="16379" table:style-name="ce49"/>
              </table:table-row>
              <table:table-row-group>
                <table:table-row table:style-name="ro8">
                  <table:table-cell office:value-type="string" table:style-name="ce38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1.02.02.001</text:p>
                  </table:table-cell>
                  <table:table-cell office:value-type="string" table:style-name="ce30">
                    <text:p>Ritenute previdenziali e assistenziali su redditi da lavoro dipendente per conto terzi</text:p>
                  </table:table-cell>
                  <table:table-cell office:value-type="float" office:value="518867" table:style-name="ce50">
                    <text:p>518.867,00</text:p>
                  </table:table-cell>
                  <table:table-cell table:number-columns-repeated="16379" table:style-name="ce49"/>
                </table:table-row>
              </table:table-row-group>
            </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9.01.03.00.000</text:p>
              </table:table-cell>
              <table:table-cell office:value-type="string" table:style-name="ce17">
                <text:p>Ritenute su redditi da lavoro autonomo</text:p>
              </table:table-cell>
              <table:table-cell office:value-type="float" office:value="226133" table:formula="msoxl:=E45+E47" table:style-name="ce18">
                <text:p>226.133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E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E.9.01.03.01.000</text:p>
                </table:table-cell>
                <table:table-cell office:value-type="string" table:style-name="ce21">
                  <text:p>Ritenute erariali su redditi da lavoro autonomo per conto terzi</text:p>
                </table:table-cell>
                <table:table-cell office:value-type="float" office:value="195000" table:formula="msoxl:=E46" table:style-name="ce23">
                  <text:p>195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9.01.03.01.001</text:p>
                  </table:table-cell>
                  <table:table-cell office:value-type="string" table:style-name="ce26">
                    <text:p>Ritenute erariali su redditi da lavoro autonomo per conto terzi</text:p>
                  </table:table-cell>
                  <table:table-cell office:value-type="float" office:value="195000" table:style-name="ce27">
                    <text:p>195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E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E.9.01.03.02.000</text:p>
                </table:table-cell>
                <table:table-cell office:value-type="string" table:style-name="ce21">
                  <text:p>Ritenute previdenziali e assistenziali su redditi da lavoro autonomo per conto terzi</text:p>
                </table:table-cell>
                <table:table-cell office:value-type="float" office:value="31133" table:formula="msoxl:=E48" table:style-name="ce23">
                  <text:p>31.133,00</text:p>
                </table:table-cell>
                <table:table-cell table:number-columns-repeated="16379"/>
              </table:table-row>
              <table:table-row-group>
                <table:table-row table:style-name="ro7">
                  <table:table-cell office:value-type="string" table:style-name="ce24">
                    <text:p>E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E.9.01.03.02.001</text:p>
                  </table:table-cell>
                  <table:table-cell office:value-type="string" table:style-name="ce26">
                    <text:p>Ritenute previdenziali e assistenziali su redditi da lavoro autonomo per conto terzi</text:p>
                  </table:table-cell>
                  <table:table-cell office:value-type="float" office:value="31133" table:style-name="ce27">
                    <text:p>31.133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9.01.99.00.000</text:p>
              </table:table-cell>
              <table:table-cell office:value-type="string" table:style-name="ce17">
                <text:p>Altre entrate per partite di giro</text:p>
              </table:table-cell>
              <table:table-cell office:value-type="float" office:value="2500" table:formula="msoxl:=E50" table:style-name="ce18">
                <text:p>2.50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19">
                  <text:p>E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E.9.01.99.03.000</text:p>
                </table:table-cell>
                <table:table-cell office:value-type="string" table:style-name="ce21">
                  <text:p>Rimborso di fondi economali e carte aziendali</text:p>
                </table:table-cell>
                <table:table-cell office:value-type="float" office:value="2500" table:formula="msoxl:=E51" table:style-name="ce23">
                  <text:p>2.500,00</text:p>
                </table:table-cell>
                <table:table-cell table:number-columns-repeated="16379" table:style-name="ce2"/>
              </table:table-row>
              <table:table-row-group>
                <table:table-row table:style-name="ro7">
                  <table:table-cell office:value-type="string" table:style-name="ce52">
                    <text:p>E</text:p>
                  </table:table-cell>
                  <table:table-cell office:value-type="string" table:style-name="ce53">
                    <text:p>V</text:p>
                  </table:table-cell>
                  <table:table-cell office:value-type="string" table:style-name="ce54">
                    <text:p>E.9.01.99.03.001</text:p>
                  </table:table-cell>
                  <table:table-cell office:value-type="string" table:style-name="ce55">
                    <text:p>Rimborso di fondi economali e carte aziendali</text:p>
                  </table:table-cell>
                  <table:table-cell office:value-type="float" office:value="2500" table:style-name="ce27">
                    <text:p>2.5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  <table:table-row table:style-name="ro4">
            <table:table-cell office:value-type="string" table:style-name="ce11">
              <text:p>E</text:p>
            </table:table-cell>
            <table:table-cell office:value-type="string" table:style-name="ce11">
              <text:p>II</text:p>
            </table:table-cell>
            <table:table-cell office:value-type="string" table:style-name="ce13">
              <text:p>E.9.02.00.00.000</text:p>
            </table:table-cell>
            <table:table-cell office:value-type="string" table:style-name="ce13">
              <text:p>Entrate per conto terzi</text:p>
            </table:table-cell>
            <table:table-cell office:value-type="float" office:value="140000" table:formula="msoxl:=E53" table:style-name="ce14">
              <text:p>140.000,00</text:p>
            </table:table-cell>
            <table:table-cell table:number-columns-repeated="16379" table:style-name="ce56"/>
          </table:table-row>
          <table:table-row-group>
            <table:table-row table:style-name="ro4">
              <table:table-cell office:value-type="string" table:style-name="ce15">
                <text:p>E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E.9.02.99.00.000</text:p>
              </table:table-cell>
              <table:table-cell office:value-type="string" table:style-name="ce17">
                <text:p>Altre entrate per conto terzi</text:p>
              </table:table-cell>
              <table:table-cell office:value-type="float" office:value="140000" table:formula="msoxl:=E54" table:style-name="ce18">
                <text:p>140.00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45">
                  <text:p>E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E.9.02.99.99.000</text:p>
                </table:table-cell>
                <table:table-cell office:value-type="string" table:style-name="ce21">
                  <text:p>Altre entrate per conto terzi</text:p>
                </table:table-cell>
                <table:table-cell office:value-type="float" office:value="140000" table:formula="msoxl:=E55" table:style-name="ce22">
                  <text:p>140.000,00</text:p>
                </table:table-cell>
                <table:table-cell table:number-columns-repeated="16379" table:style-name="ce49"/>
              </table:table-row>
              <table:table-row-group>
                <table:table-row table:style-name="ro5">
                  <table:table-cell office:value-type="string" table:style-name="ce38">
                    <text:p>E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E.9.02.99.99.999</text:p>
                  </table:table-cell>
                  <table:table-cell office:value-type="string" table:style-name="ce26">
                    <text:p>Altre entrate per conto terzi</text:p>
                  </table:table-cell>
                  <table:table-cell office:value-type="float" office:value="140000" table:style-name="ce27">
                    <text:p>14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</table:table-row-group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9">
            <text:p>TOTALE GENERALE ENTRATE</text:p>
          </table:table-cell>
          <table:table-cell office:value-type="float" office:value="10369667.995999999" table:formula="msoxl:=E34+E22+E5" table:style-name="ce10">
            <text:p>10.369.668,0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9" table:style-name="ce2"/>
        </table:table-row>
        <table:table-row table:style-name="ro4">
          <table:table-cell office:value-type="string" table:style-name="ce6">
            <text:p>U</text:p>
          </table:table-cell>
          <table:table-cell office:value-type="string" table:style-name="ce7">
            <text:p>I</text:p>
          </table:table-cell>
          <table:table-cell office:value-type="string" table:style-name="ce8">
            <text:p>U.1.00.00.00.000</text:p>
          </table:table-cell>
          <table:table-cell office:value-type="string" table:style-name="ce9">
            <text:p>Spese correnti</text:p>
          </table:table-cell>
          <table:table-cell office:value-type="float" office:value="8074064" table:formula="msoxl:=E59+E86+E95+E178+E174" table:style-name="ce10">
            <text:p>8.074.064,00</text:p>
          </table:table-cell>
          <table:table-cell table:number-columns-repeated="16379" table:style-name="ce2"/>
        </table:table-row>
        <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1.01.00.00.000</text:p>
            </table:table-cell>
            <table:table-cell office:value-type="string" table:style-name="ce13">
              <text:p>Redditi da lavoro dipendente</text:p>
            </table:table-cell>
            <table:table-cell office:value-type="float" office:value="4213907" table:formula="msoxl:=E60+E79" table:style-name="ce14">
              <text:p>4.213.907,00</text:p>
            </table:table-cell>
            <table:table-cell table:number-columns-repeated="16379" table:style-name="ce2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01.01.00.000</text:p>
              </table:table-cell>
              <table:table-cell office:value-type="string" table:style-name="ce17">
                <text:p>Retribuzioni lorde</text:p>
              </table:table-cell>
              <table:table-cell office:value-type="float" office:value="3355420" table:formula="msoxl:=E61+E76" table:style-name="ce18">
                <text:p>3.355.42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1.01.01.000</text:p>
                </table:table-cell>
                <table:table-cell office:value-type="string" table:style-name="ce21">
                  <text:p>Retribuzioni in denaro</text:p>
                </table:table-cell>
                <table:table-cell office:value-type="float" office:value="3238039" table:formula="msoxl:=E62+E63+E64+E65+E69+E70+E71+E72" table:style-name="ce23">
                  <text:p>3.238.039,00</text:p>
                </table:table-cell>
                <table:table-cell table:number-columns-repeated="16379" table:style-name="ce2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1</text:p>
                  </table:table-cell>
                  <table:table-cell office:value-type="string" table:style-name="ce55">
                    <text:p>Arretrati per anni precedenti corrisposti al personale a tempo indeterminato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 table:style-name="ce2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2</text:p>
                  </table:table-cell>
                  <table:table-cell office:value-type="string" table:style-name="ce55">
                    <text:p>Voci stipendiali corrisposte al personale a tempo indeterminato</text:p>
                  </table:table-cell>
                  <table:table-cell office:value-type="float" office:value="1342916" table:style-name="ce27">
                    <text:p>1.342.916,00</text:p>
                  </table:table-cell>
                  <table:table-cell table:number-columns-repeated="16379" table:style-name="ce2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3</text:p>
                  </table:table-cell>
                  <table:table-cell office:value-type="string" table:style-name="ce55">
                    <text:p>Straordinario per il personale a tempo indeterminato</text:p>
                  </table:table-cell>
                  <table:table-cell office:value-type="float" office:value="234700" table:style-name="ce27">
                    <text:p>234.700,00</text:p>
                  </table:table-cell>
                  <table:table-cell table:style-name="ce37"/>
                  <table:table-cell table:number-columns-repeated="16378"/>
                </table:table-row>
                <table:table-row table:style-name="ro6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4.</text:p>
                  </table:table-cell>
                  <table:table-cell office:value-type="string" table:style-name="ce55">
                    <text:p>Indennità ed altri compensi, esclusi i rimborsi spesa per missione, corrisposti al personale a tempo indeterminato</text:p>
                  </table:table-cell>
                  <table:table-cell office:value-type="float" office:value="972892" table:formula="msoxl:=SUM(E66:E68)" table:style-name="ce42">
                    <text:p>972.892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1.01.01.004.01</text:p>
                    </table:table-cell>
                    <table:table-cell office:value-type="string" table:style-name="ce34">
                      <text:p>Fondo dirigenti prima fascia tempo indeterminato</text:p>
                    </table:table-cell>
                    <table:table-cell office:value-type="float" office:value="480330" table:style-name="ce60">
                      <text:p>480.33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1.01.01.004.02</text:p>
                    </table:table-cell>
                    <table:table-cell office:value-type="string" table:style-name="ce34">
                      <text:p>Fondo dirigenti seconda fascia tempo indeterminato</text:p>
                    </table:table-cell>
                    <table:table-cell office:value-type="float" office:value="192210" table:style-name="ce60">
                      <text:p>192.21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1.01.01.004.03</text:p>
                    </table:table-cell>
                    <table:table-cell office:value-type="string" table:style-name="ce34">
                      <text:p>Fondo personale aree tempo indeterminato</text:p>
                    </table:table-cell>
                    <table:table-cell office:value-type="float" office:value="300352" table:style-name="ce60">
                      <text:p>300.352,00</text:p>
                    </table:table-cell>
                    <table:table-cell table:number-columns-repeated="16379"/>
                  </table:table-row>
                </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5</text:p>
                  </table:table-cell>
                  <table:table-cell office:value-type="string" table:style-name="ce55">
                    <text:p>Arretrati per anni precedenti corrisposti al personale a tempo determinato</text:p>
                  </table:table-cell>
                  <table:table-cell office:value-type="float" office:value="0" table:style-name="ce42">
                    <text:p>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6</text:p>
                  </table:table-cell>
                  <table:table-cell office:value-type="string" table:style-name="ce55">
                    <text:p>Voci stipendiali corrisposte al personale a tempo determinato</text:p>
                  </table:table-cell>
                  <table:table-cell office:value-type="float" office:value="277660" table:style-name="ce42">
                    <text:p>277.66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7</text:p>
                  </table:table-cell>
                  <table:table-cell office:value-type="string" table:style-name="ce55">
                    <text:p>Straordinario per il personale a tempo determinato</text:p>
                  </table:table-cell>
                  <table:table-cell office:value-type="float" office:value="25300" table:style-name="ce42">
                    <text:p>25.300,00</text:p>
                  </table:table-cell>
                  <table:table-cell table:number-columns-repeated="16379"/>
                </table:table-row>
                <table:table-row table:style-name="ro6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1.008.</text:p>
                  </table:table-cell>
                  <table:table-cell office:value-type="string" table:style-name="ce55">
                    <text:p>Indennità ed altri compensi, esclusi i rimborsi spesa documentati per missione, corrisposti al personale a tempo determinato</text:p>
                  </table:table-cell>
                  <table:table-cell office:value-type="float" office:value="384571" table:formula="msoxl:=SUM(E73:E75)" table:style-name="ce42">
                    <text:p>384.571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1.01.01.008.01</text:p>
                    </table:table-cell>
                    <table:table-cell office:value-type="string" table:style-name="ce34">
                      <text:p>Fondo dirigenti prima fascia tempo determinato</text:p>
                    </table:table-cell>
                    <table:table-cell office:value-type="float" office:value="160110" table:style-name="ce60">
                      <text:p>160.11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1.01.01.008.02</text:p>
                    </table:table-cell>
                    <table:table-cell office:value-type="string" table:style-name="ce34">
                      <text:p>Fondo dirigenti seconda fascia tempo determinato</text:p>
                    </table:table-cell>
                    <table:table-cell office:value-type="float" office:value="192210" table:style-name="ce60">
                      <text:p>192.21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1.01.01.008.03</text:p>
                    </table:table-cell>
                    <table:table-cell office:value-type="string" table:style-name="ce34">
                      <text:p>Fondo personale aree tempo determinato</text:p>
                    </table:table-cell>
                    <table:table-cell office:value-type="float" office:value="32251" table:style-name="ce60">
                      <text:p>32.251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1.01.02.000</text:p>
                </table:table-cell>
                <table:table-cell office:value-type="string" table:style-name="ce21">
                  <text:p>Altre spese per il personale</text:p>
                </table:table-cell>
                <table:table-cell office:value-type="float" office:value="117381" table:formula="msoxl:=E77+E78" table:style-name="ce23">
                  <text:p>117.381,00</text:p>
                </table:table-cell>
                <table:table-cell table:number-columns-repeated="16379"/>
              </table:table-row>
              <table:table-row-group>
                <table:table-row table:style-name="ro6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61">
                    <text:p>U.1.01.01.02.001</text:p>
                  </table:table-cell>
                  <table:table-cell office:value-type="string" table:style-name="ce55">
                    <text:p>Contributi per asili nido e strutture sportive, ricreative o di vacanza messe a disposizione dei lavoratori dipendenti e delle loro famiglie e altre spese per il benessere del personale</text:p>
                  </table:table-cell>
                  <table:table-cell office:value-type="float" office:value="32381" table:formula="msoxl:=E61*0.01+0.61" table:style-name="ce62">
                    <text:p>32.381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1.02.002</text:p>
                  </table:table-cell>
                  <table:table-cell office:value-type="string" table:style-name="ce55">
                    <text:p>Buoni pasto</text:p>
                  </table:table-cell>
                  <table:table-cell office:value-type="float" office:value="85000" table:style-name="ce42">
                    <text:p>85.0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01.02.00.000</text:p>
              </table:table-cell>
              <table:table-cell office:value-type="string" table:style-name="ce17">
                <text:p>Contributi sociali a carico dell'ente</text:p>
              </table:table-cell>
              <table:table-cell office:value-type="float" office:value="858487" table:formula="msoxl:=E80+E83" table:style-name="ce18">
                <text:p>858.487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45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1.01.02.01.000</text:p>
                </table:table-cell>
                <table:table-cell office:value-type="string" table:style-name="ce51">
                  <text:p>Contributi sociali effettivi a carico dell'ente</text:p>
                </table:table-cell>
                <table:table-cell office:value-type="float" office:value="855292" table:formula="msoxl:=E81+E82" table:style-name="ce48">
                  <text:p>855.292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1.02.01.001</text:p>
                  </table:table-cell>
                  <table:table-cell office:value-type="string" table:style-name="ce55">
                    <text:p>Contributi obbligatori per il personale</text:p>
                  </table:table-cell>
                  <table:table-cell office:value-type="float" office:value="850292" table:style-name="ce42">
                    <text:p>850.292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1.02.01.002</text:p>
                  </table:table-cell>
                  <table:table-cell office:value-type="string" table:style-name="ce55">
                    <text:p>Contributi previdenza complementare<text:s/></text:p>
                  </table:table-cell>
                  <table:table-cell office:value-type="float" office:value="5000" table:style-name="ce62">
                    <text:p>5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1.02.02.000</text:p>
                </table:table-cell>
                <table:table-cell office:value-type="string" table:style-name="ce63">
                  <text:p>Contributi sociali figurativi</text:p>
                </table:table-cell>
                <table:table-cell office:value-type="float" office:value="3195" table:formula="msoxl:=E84+E85" table:style-name="ce23">
                  <text:p>3.195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2.02.001</text:p>
                  </table:table-cell>
                  <table:table-cell office:value-type="string" table:style-name="ce55">
                    <text:p>Assegni familiari</text:p>
                  </table:table-cell>
                  <table:table-cell office:value-type="float" office:value="3195" table:style-name="ce42">
                    <text:p>3.195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1.02.02.003</text:p>
                  </table:table-cell>
                  <table:table-cell office:value-type="string" table:style-name="ce55">
                    <text:p>Indennità di fine servizio erogata direttamente dal datore di lavoro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1.02.00.00.000</text:p>
            </table:table-cell>
            <table:table-cell office:value-type="string" table:style-name="ce13">
              <text:p>Imposte e tasse a carico dell'ente</text:p>
            </table:table-cell>
            <table:table-cell office:value-type="float" office:value="389740" table:formula="msoxl:=E87" table:style-name="ce14">
              <text:p>389.740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02.01.00.000</text:p>
              </table:table-cell>
              <table:table-cell office:value-type="string" table:style-name="ce17">
                <text:p>Imposte, tasse e proventi assimilati a carico dell'ente</text:p>
              </table:table-cell>
              <table:table-cell office:value-type="float" office:value="389740" table:formula="msoxl:=E88+E90+E93" table:style-name="ce18">
                <text:p>389.74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2.01.01.000</text:p>
                </table:table-cell>
                <table:table-cell office:value-type="string" table:style-name="ce63">
                  <text:p>Imposta regionale sulle attività produttive (IRAP)</text:p>
                </table:table-cell>
                <table:table-cell office:value-type="float" office:value="329740" table:formula="msoxl:=E89" table:style-name="ce23">
                  <text:p>329.74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2.01.01.001</text:p>
                  </table:table-cell>
                  <table:table-cell office:value-type="string" table:style-name="ce55">
                    <text:p>Imposta regionale sulle attività produttive (IRAP)</text:p>
                  </table:table-cell>
                  <table:table-cell office:value-type="float" office:value="329740" table:style-name="ce27">
                    <text:p>329.74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2.01.02.000</text:p>
                </table:table-cell>
                <table:table-cell office:value-type="string" table:style-name="ce63">
                  <text:p>Imposta di registro e di bollo</text:p>
                </table:table-cell>
                <table:table-cell office:value-type="float" office:value="55000" table:formula="msoxl:=E91+E92" table:style-name="ce23">
                  <text:p>55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2.01.02.001</text:p>
                  </table:table-cell>
                  <table:table-cell office:value-type="string" table:style-name="ce55">
                    <text:p>Imposta di registro e di bollo</text:p>
                  </table:table-cell>
                  <table:table-cell office:value-type="float" office:value="5000" table:style-name="ce27">
                    <text:p>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2.01.06.001</text:p>
                  </table:table-cell>
                  <table:table-cell office:value-type="string" table:style-name="ce55">
                    <text:p>Tassa e/o tariffa smaltimento rifiuti solidi urbani</text:p>
                  </table:table-cell>
                  <table:table-cell office:value-type="float" office:value="50000" table:style-name="ce27">
                    <text:p>50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45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1.02.01.99.000</text:p>
                </table:table-cell>
                <table:table-cell office:value-type="string" table:style-name="ce51">
                  <text:p>Imposte, tasse e proventi assimilati a carico dell'ente n.a.c.</text:p>
                </table:table-cell>
                <table:table-cell office:value-type="float" office:value="5000" table:formula="msoxl:=E94" table:style-name="ce48">
                  <text:p>5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2.01.99.999</text:p>
                  </table:table-cell>
                  <table:table-cell office:value-type="string" table:style-name="ce55">
                    <text:p>Imposte, tasse e proventi assimilati a carico dell'ente n.a.c.</text:p>
                  </table:table-cell>
                  <table:table-cell office:value-type="float" office:value="5000" table:style-name="ce27">
                    <text:p>5.0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1.03.00.00.000</text:p>
            </table:table-cell>
            <table:table-cell office:value-type="string" table:style-name="ce13">
              <text:p>Acquisto di beni e servizi</text:p>
            </table:table-cell>
            <table:table-cell office:value-type="float" office:value="2352629" table:formula="msoxl:=E96+E105" table:style-name="ce14">
              <text:p>2.352.629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03.01.00.000</text:p>
              </table:table-cell>
              <table:table-cell office:value-type="string" table:style-name="ce17">
                <text:p>Acquisto di beni</text:p>
              </table:table-cell>
              <table:table-cell office:value-type="float" office:value="15075" table:formula="msoxl:=E97+E100" table:style-name="ce18">
                <text:p>15.075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1.01.000</text:p>
                </table:table-cell>
                <table:table-cell office:value-type="string" table:style-name="ce63">
                  <text:p>Giornali, riviste e pubblicazioni</text:p>
                </table:table-cell>
                <table:table-cell office:value-type="float" office:value="1075" table:formula="msoxl:=SUM(E98:E99)" table:style-name="ce23">
                  <text:p>1.075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1.01.001</text:p>
                  </table:table-cell>
                  <table:table-cell office:value-type="string" table:style-name="ce55">
                    <text:p>Giornali e riviste</text:p>
                  </table:table-cell>
                  <table:table-cell office:value-type="float" office:value="75" table:style-name="ce27">
                    <text:p>75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1.01.002</text:p>
                  </table:table-cell>
                  <table:table-cell office:value-type="string" table:style-name="ce55">
                    <text:p>Pubblicazioni</text:p>
                  </table:table-cell>
                  <table:table-cell office:value-type="float" office:value="1000" table:style-name="ce27">
                    <text:p>1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1.02.000</text:p>
                </table:table-cell>
                <table:table-cell office:value-type="string" table:style-name="ce63">
                  <text:p>Altri beni di consumo</text:p>
                </table:table-cell>
                <table:table-cell office:value-type="float" office:value="14000" table:formula="msoxl:=SUM(E101:E104)" table:style-name="ce23">
                  <text:p>14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1.02.001</text:p>
                  </table:table-cell>
                  <table:table-cell office:value-type="string" table:style-name="ce65">
                    <text:p>Carta, cancelleria e stampati</text:p>
                  </table:table-cell>
                  <table:table-cell office:value-type="float" office:value="5000" table:style-name="ce27">
                    <text:p>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1.02.002</text:p>
                  </table:table-cell>
                  <table:table-cell office:value-type="string" table:style-name="ce55">
                    <text:p>Carburanti, combustibili e lubrificanti<text:s/></text:p>
                  </table:table-cell>
                  <table:table-cell office:value-type="float" office:value="4000" table:style-name="ce27">
                    <text:p>4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1.02.005</text:p>
                  </table:table-cell>
                  <table:table-cell office:value-type="string" table:style-name="ce55">
                    <text:p>Accessori per uffici e alloggi</text:p>
                  </table:table-cell>
                  <table:table-cell office:value-type="float" office:value="2000" table:style-name="ce27">
                    <text:p>2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1.02.999</text:p>
                  </table:table-cell>
                  <table:table-cell office:value-type="string" table:style-name="ce55">
                    <text:p>Altri beni e materiali di consumo n.a.c.</text:p>
                  </table:table-cell>
                  <table:table-cell office:value-type="float" office:value="3000" table:style-name="ce27">
                    <text:p>3.0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03.02.00.000</text:p>
              </table:table-cell>
              <table:table-cell office:value-type="string" table:style-name="ce17">
                <text:p>Acquisto di servizi</text:p>
              </table:table-cell>
              <table:table-cell office:value-type="float" office:value="2337554" table:formula="msoxl:=E106+E114+E122+E126+E131+E138+E141+E145+E148+E152+E157+E160+E162+E164+E171" table:style-name="ce18">
                <text:p>2.337.554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01.000</text:p>
                </table:table-cell>
                <table:table-cell office:value-type="string" table:style-name="ce63">
                  <text:p>Organi e incarichi istituzionali dell'amministrazione</text:p>
                </table:table-cell>
                <table:table-cell office:value-type="float" office:value="566108" table:formula="msoxl:=E107+E111" table:style-name="ce23">
                  <text:p>566.108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01.001.</text:p>
                  </table:table-cell>
                  <table:table-cell office:value-type="string" table:style-name="ce30">
                    <text:p>Organi istituzionali dell'amministrazione - Indennità</text:p>
                  </table:table-cell>
                  <table:table-cell office:value-type="float" office:value="548608" table:formula="msoxl:=SUM(E108:E110)" table:style-name="ce62">
                    <text:p>548.608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1.001.01</text:p>
                    </table:table-cell>
                    <table:table-cell office:value-type="string" table:style-name="ce66">
                      <text:p>Organi istituzionali dell'amministrazione - Indennità <text:s/>Presidente e C.I.C. e O.I.V.</text:p>
                    </table:table-cell>
                    <table:table-cell office:value-type="float" office:value="408368" table:style-name="ce60">
                      <text:p>408.368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1.001.02</text:p>
                    </table:table-cell>
                    <table:table-cell office:value-type="string" table:style-name="ce66">
                      <text:p>Organi istituzionali dell'amministrazione - Indennità <text:s/>Collegio dei Revisori</text:p>
                    </table:table-cell>
                    <table:table-cell office:value-type="float" office:value="41310" table:style-name="ce60">
                      <text:p>41.31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1.001.03</text:p>
                    </table:table-cell>
                    <table:table-cell office:value-type="string" table:style-name="ce66">
                      <text:p>Organi istituzionali dell'amministrazione - Oneri previdenziali e assicurativi</text:p>
                    </table:table-cell>
                    <table:table-cell office:value-type="float" office:value="98930" table:style-name="ce60">
                      <text:p>98.930,00</text:p>
                    </table:table-cell>
                    <table:table-cell table:number-columns-repeated="16379"/>
                  </table:table-row>
                </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01.002.</text:p>
                  </table:table-cell>
                  <table:table-cell office:value-type="string" table:style-name="ce30">
                    <text:p>Organi istituzionali dell'amministrazione - Rimborsi<text:s/></text:p>
                  </table:table-cell>
                  <table:table-cell office:value-type="float" office:value="17500" table:formula="msoxl:=SUM(E112:E113)" table:style-name="ce62">
                    <text:p>17.500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1.002.01</text:p>
                    </table:table-cell>
                    <table:table-cell office:value-type="string" table:style-name="ce66">
                      <text:p>Organi istituzionali dell'amministrazione - Rimborsi C.I.C. O.I.V. e collegio dei revisori<text:s text:c="2"/></text:p>
                    </table:table-cell>
                    <table:table-cell office:value-type="float" office:value="15000" table:style-name="ce60">
                      <text:p>15.00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1.002.02</text:p>
                    </table:table-cell>
                    <table:table-cell office:value-type="string" table:style-name="ce66">
                      <text:p>Organi istituzionali dell'amministrazione - Rimborsi Presidente</text:p>
                    </table:table-cell>
                    <table:table-cell office:value-type="float" office:value="2500" table:style-name="ce60">
                      <text:p>2.5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02.000</text:p>
                </table:table-cell>
                <table:table-cell office:value-type="string" table:style-name="ce63">
                  <text:p>Rappresentanza, organizzazione eventi, pubblicità e servizi per trasferta</text:p>
                </table:table-cell>
                <table:table-cell office:value-type="float" office:value="16408" table:formula="msoxl:=E115+E118+E119+E120+E121" table:style-name="ce23">
                  <text:p>16.408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02.002.</text:p>
                  </table:table-cell>
                  <table:table-cell office:value-type="string" table:style-name="ce30">
                    <text:p>Indennità di missione e di trasferta</text:p>
                  </table:table-cell>
                  <table:table-cell office:value-type="float" office:value="4408" table:formula="msoxl:=SUM(E116:E117)" table:style-name="ce62">
                    <text:p>4.408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2.002.01</text:p>
                    </table:table-cell>
                    <table:table-cell office:value-type="string" table:style-name="ce66">
                      <text:p>Indennità di missione e di trasferta - rimborsi per missioni nazionali</text:p>
                    </table:table-cell>
                    <table:table-cell office:value-type="float" office:value="908" table:style-name="ce36">
                      <text:p>908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02.002.02</text:p>
                    </table:table-cell>
                    <table:table-cell office:value-type="string" table:style-name="ce66">
                      <text:p>Indennità di missione e di trasferta - rimborsi per missioni presso organismi comunitari</text:p>
                    </table:table-cell>
                    <table:table-cell office:value-type="float" office:value="3500" table:style-name="ce36">
                      <text:p>3.500,00</text:p>
                    </table:table-cell>
                    <table:table-cell table:number-columns-repeated="16379"/>
                  </table:table-row>
                </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2.003</text:p>
                  </table:table-cell>
                  <table:table-cell office:value-type="string" table:style-name="ce26">
                    <text:p>Servizi per attività di rappresentanza<text:s/>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2.004</text:p>
                  </table:table-cell>
                  <table:table-cell office:value-type="string" table:style-name="ce26">
                    <text:p>Pubblicità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2.005</text:p>
                  </table:table-cell>
                  <table:table-cell office:value-type="string" table:style-name="ce26">
                    <text:p>Organizzazione manifestazioni e convegni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2.999</text:p>
                  </table:table-cell>
                  <table:table-cell office:value-type="string" table:style-name="ce26">
                    <text:p>Altre spese di rappresentanza, relazioni pubbliche, convegni e mostre, pubblicità n.a.c</text:p>
                  </table:table-cell>
                  <table:table-cell office:value-type="float" office:value="12000" table:style-name="ce27">
                    <text:p>12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04.000</text:p>
                </table:table-cell>
                <table:table-cell office:value-type="string" table:style-name="ce63">
                  <text:p>Acquisto di servizi per formazione e addestramento del personale dell'ente</text:p>
                </table:table-cell>
                <table:table-cell office:value-type="float" office:value="20102" table:formula="msoxl:=SUM(E123:E125)" table:style-name="ce23">
                  <text:p>20.102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4.001</text:p>
                  </table:table-cell>
                  <table:table-cell office:value-type="string" table:style-name="ce26">
                    <text:p>Acquisto di servizi per formazione specialistica</text:p>
                  </table:table-cell>
                  <table:table-cell office:value-type="float" office:value="13500" table:style-name="ce27">
                    <text:p>13.5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4.002</text:p>
                  </table:table-cell>
                  <table:table-cell office:value-type="string" table:style-name="ce26">
                    <text:p>Acquisto di servizi per formazione generica</text:p>
                  </table:table-cell>
                  <table:table-cell office:value-type="float" office:value="3602" table:style-name="ce27">
                    <text:p>3.602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4.003</text:p>
                  </table:table-cell>
                  <table:table-cell office:value-type="string" table:style-name="ce26">
                    <text:p>Acquisto di servizi per addestramento del personale ai sensi della legge 626</text:p>
                  </table:table-cell>
                  <table:table-cell office:value-type="float" office:value="3000" table:style-name="ce42">
                    <text:p>3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05.000</text:p>
                </table:table-cell>
                <table:table-cell office:value-type="string" table:style-name="ce63">
                  <text:p>Utenze e canoni</text:p>
                </table:table-cell>
                <table:table-cell office:value-type="float" office:value="51500" table:formula="msoxl:=SUM(E127:E130)" table:style-name="ce23">
                  <text:p>51.5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5.001</text:p>
                  </table:table-cell>
                  <table:table-cell office:value-type="string" table:style-name="ce26">
                    <text:p>Telefonia fissa</text:p>
                  </table:table-cell>
                  <table:table-cell office:value-type="float" office:value="10000" table:style-name="ce27">
                    <text:p>10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5.002</text:p>
                  </table:table-cell>
                  <table:table-cell office:value-type="string" table:style-name="ce26">
                    <text:p>Telefonia mobile</text:p>
                  </table:table-cell>
                  <table:table-cell office:value-type="float" office:value="5500" table:style-name="ce27">
                    <text:p>5.5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5.003</text:p>
                  </table:table-cell>
                  <table:table-cell office:value-type="string" table:style-name="ce26">
                    <text:p>Accesso a banche dati e a pubblicazioni on line</text:p>
                  </table:table-cell>
                  <table:table-cell office:value-type="float" office:value="4000" table:style-name="ce64">
                    <text:p>4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5.004</text:p>
                  </table:table-cell>
                  <table:table-cell office:value-type="string" table:style-name="ce26">
                    <text:p>Energia elettrica</text:p>
                  </table:table-cell>
                  <table:table-cell office:value-type="float" office:value="32000" table:style-name="ce27">
                    <text:p>32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07.000</text:p>
                </table:table-cell>
                <table:table-cell office:value-type="string" table:style-name="ce63">
                  <text:p>Utilizzo di beni di terzi</text:p>
                </table:table-cell>
                <table:table-cell office:value-type="float" office:value="1130316" table:formula="msoxl:=SUM(E132:E137)" table:style-name="ce23">
                  <text:p>1.130.316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7.001</text:p>
                  </table:table-cell>
                  <table:table-cell office:value-type="string" table:style-name="ce26">
                    <text:p>Locazione di beni immobili</text:p>
                  </table:table-cell>
                  <table:table-cell office:value-type="float" office:value="897000" table:style-name="ce27">
                    <text:p>897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7.002</text:p>
                  </table:table-cell>
                  <table:table-cell office:value-type="string" table:style-name="ce26">
                    <text:p>Noleggi di mezzi di trasporto</text:p>
                  </table:table-cell>
                  <table:table-cell office:value-type="float" office:value="8000" table:style-name="ce27">
                    <text:p>8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7.004</text:p>
                  </table:table-cell>
                  <table:table-cell office:value-type="string" table:style-name="ce26">
                    <text:p>Noleggi di hardware</text:p>
                  </table:table-cell>
                  <table:table-cell office:value-type="float" office:value="18416" table:style-name="ce27">
                    <text:p>18.416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7.006</text:p>
                  </table:table-cell>
                  <table:table-cell office:value-type="string" table:style-name="ce26">
                    <text:p>Licenze d'uso per software</text:p>
                  </table:table-cell>
                  <table:table-cell office:value-type="float" office:value="23700" table:style-name="ce27">
                    <text:p>23.7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7.008</text:p>
                  </table:table-cell>
                  <table:table-cell office:value-type="string" table:style-name="ce26">
                    <text:p>Noleggi di impianti e macchinari</text:p>
                  </table:table-cell>
                  <table:table-cell office:value-type="float" office:value="10200" table:style-name="ce27">
                    <text:p>10.2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7.999</text:p>
                  </table:table-cell>
                  <table:table-cell office:value-type="string" table:style-name="ce26">
                    <text:p>Altre spese sostenute per utilizzo di beni di terzi n.a.c.</text:p>
                  </table:table-cell>
                  <table:table-cell office:value-type="float" office:value="173000" table:style-name="ce27">
                    <text:p>173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09.000</text:p>
                </table:table-cell>
                <table:table-cell office:value-type="string" table:style-name="ce63">
                  <text:p>Manutenzione ordinaria e riparazioni</text:p>
                </table:table-cell>
                <table:table-cell office:value-type="float" office:value="10000" table:formula="msoxl:=SUM(E139:E140)" table:style-name="ce67">
                  <text:p>10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9.004</text:p>
                  </table:table-cell>
                  <table:table-cell office:value-type="string" table:style-name="ce26">
                    <text:p>Manutenzione ordinaria e riparazioni di impianti e macchinari</text:p>
                  </table:table-cell>
                  <table:table-cell office:value-type="float" office:value="7000" table:style-name="ce27">
                    <text:p>7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09.008</text:p>
                  </table:table-cell>
                  <table:table-cell office:value-type="string" table:style-name="ce26">
                    <text:p>Manutenzione ordinaria e riparazioni di beni immobili</text:p>
                  </table:table-cell>
                  <table:table-cell office:value-type="float" office:value="3000" table:style-name="ce27">
                    <text:p>3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0.000</text:p>
                </table:table-cell>
                <table:table-cell office:value-type="string" table:style-name="ce63">
                  <text:p>Consulenze</text:p>
                </table:table-cell>
                <table:table-cell office:value-type="float" office:value="10100" table:formula="msoxl:=E142" table:style-name="ce23">
                  <text:p>10.1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0.001.</text:p>
                  </table:table-cell>
                  <table:table-cell office:value-type="string" table:style-name="ce26">
                    <text:p>Incarichi libero professionali di studi, ricerca e consulenza</text:p>
                  </table:table-cell>
                  <table:table-cell office:value-type="float" office:value="10100" table:formula="msoxl:=SUM(E143:E144)" table:style-name="ce27">
                    <text:p>10.100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10.001.01</text:p>
                    </table:table-cell>
                    <table:table-cell office:value-type="string" table:style-name="ce66">
                      <text:p>Incarichi libero professionali di studi, ricerca e consulenza - Compensi</text:p>
                    </table:table-cell>
                    <table:table-cell office:value-type="float" office:value="8300" table:style-name="ce36">
                      <text:p>8.30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10.001.02</text:p>
                    </table:table-cell>
                    <table:table-cell office:value-type="string" table:style-name="ce66">
                      <text:p>Incarichi libero professionali di studi, ricerca e consulenza - Oneri previdenziali e assicurativi</text:p>
                    </table:table-cell>
                    <table:table-cell office:value-type="float" office:value="1800" table:style-name="ce36">
                      <text:p>1.8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1.000</text:p>
                </table:table-cell>
                <table:table-cell office:value-type="string" table:style-name="ce63">
                  <text:p>Prestazioni professionali e specialistiche</text:p>
                </table:table-cell>
                <table:table-cell office:value-type="float" office:value="295000" table:formula="msoxl:=SUM(E146:E147)" table:style-name="ce23">
                  <text:p>295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1.006</text:p>
                  </table:table-cell>
                  <table:table-cell office:value-type="string" table:style-name="ce26">
                    <text:p>Patrocinio legale</text:p>
                  </table:table-cell>
                  <table:table-cell office:value-type="float" office:value="25000" table:style-name="ce27">
                    <text:p>2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1.999</text:p>
                  </table:table-cell>
                  <table:table-cell office:value-type="string" table:style-name="ce26">
                    <text:p>Altre prestazioni professionali e specialistiche n.a.c.</text:p>
                  </table:table-cell>
                  <table:table-cell office:value-type="float" office:value="270000" table:style-name="ce27">
                    <text:p>270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2.000</text:p>
                </table:table-cell>
                <table:table-cell office:value-type="string" table:style-name="ce63">
                  <text:p>Lavoro flessibile, quota LSU e acquisto di servizi da agenzie di lavoro interinale</text:p>
                </table:table-cell>
                <table:table-cell office:value-type="float" office:value="86620" table:formula="msoxl:=E149" table:style-name="ce23">
                  <text:p>86.62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2.003.</text:p>
                  </table:table-cell>
                  <table:table-cell office:value-type="string" table:style-name="ce26">
                    <text:p>Collaborazioni coordinate e a progetto</text:p>
                  </table:table-cell>
                  <table:table-cell office:value-type="float" office:value="86620" table:formula="msoxl:=SUM(E150:E151)" table:style-name="ce27">
                    <text:p>86.620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12.003.01</text:p>
                    </table:table-cell>
                    <table:table-cell office:value-type="string" table:style-name="ce66">
                      <text:p>Collaborazioni coordinate e a progetto - Compensi</text:p>
                    </table:table-cell>
                    <table:table-cell office:value-type="float" office:value="71000" table:style-name="ce36">
                      <text:p>71.00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32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1.03.02.12.003.02</text:p>
                    </table:table-cell>
                    <table:table-cell office:value-type="string" table:style-name="ce66">
                      <text:p>Collaborazioni coordinate e a progetto - Oneri previdenziali e assicurativi</text:p>
                    </table:table-cell>
                    <table:table-cell office:value-type="float" office:value="15620" table:style-name="ce36">
                      <text:p>15.62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3.000</text:p>
                </table:table-cell>
                <table:table-cell office:value-type="string" table:style-name="ce63">
                  <text:p>Servizi ausiliari per il funzionamento dell'ente</text:p>
                </table:table-cell>
                <table:table-cell office:value-type="float" office:value="60000" table:formula="msoxl:=SUM(E153:E156)" table:style-name="ce23">
                  <text:p>60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3.002</text:p>
                  </table:table-cell>
                  <table:table-cell office:value-type="string" table:style-name="ce26">
                    <text:p>Servizi di pulizia e lavanderia</text:p>
                  </table:table-cell>
                  <table:table-cell office:value-type="float" office:value="55000" table:style-name="ce27">
                    <text:p>5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3.003</text:p>
                  </table:table-cell>
                  <table:table-cell office:value-type="string" table:style-name="ce26">
                    <text:p>Trasporti, traslochi e facchinaggio</text:p>
                  </table:table-cell>
                  <table:table-cell office:value-type="float" office:value="1000" table:style-name="ce27">
                    <text:p>1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3.004</text:p>
                  </table:table-cell>
                  <table:table-cell office:value-type="string" table:style-name="ce30">
                    <text:p>Stampa e rilegatura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3.999</text:p>
                  </table:table-cell>
                  <table:table-cell office:value-type="string" table:style-name="ce30">
                    <text:p>Altri servizi ausiliari n.a.c.</text:p>
                  </table:table-cell>
                  <table:table-cell office:value-type="float" office:value="4000" table:style-name="ce27">
                    <text:p>4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6.000</text:p>
                </table:table-cell>
                <table:table-cell office:value-type="string" table:style-name="ce63">
                  <text:p>Servizi amministrativi</text:p>
                </table:table-cell>
                <table:table-cell office:value-type="float" office:value="3000" table:formula="msoxl:=SUM(E158:E159)" table:style-name="ce23">
                  <text:p>3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6.001</text:p>
                  </table:table-cell>
                  <table:table-cell office:value-type="string" table:style-name="ce26">
                    <text:p>Pubblicazione bandi di gara</text:p>
                  </table:table-cell>
                  <table:table-cell office:value-type="float" office:value="0" table:style-name="ce42">
                    <text:p>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6.002</text:p>
                  </table:table-cell>
                  <table:table-cell office:value-type="string" table:style-name="ce26">
                    <text:p>Spese postali</text:p>
                  </table:table-cell>
                  <table:table-cell office:value-type="float" office:value="3000" table:style-name="ce42">
                    <text:p>3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7.000</text:p>
                </table:table-cell>
                <table:table-cell office:value-type="string" table:style-name="ce63">
                  <text:p>Servizi finanziari</text:p>
                </table:table-cell>
                <table:table-cell office:value-type="float" office:value="4000" table:formula="msoxl:=SUM(E161)" table:style-name="ce23">
                  <text:p>4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7.002</text:p>
                  </table:table-cell>
                  <table:table-cell office:value-type="string" table:style-name="ce26">
                    <text:p>Oneri per servizio di tesoreria</text:p>
                  </table:table-cell>
                  <table:table-cell office:value-type="float" office:value="4000" table:style-name="ce42">
                    <text:p>4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8.000</text:p>
                </table:table-cell>
                <table:table-cell office:value-type="string" table:style-name="ce63">
                  <text:p>Servizi sanitari</text:p>
                </table:table-cell>
                <table:table-cell office:value-type="float" office:value="8000" table:formula="msoxl:=SUM(E163)" table:style-name="ce23">
                  <text:p>8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8.001</text:p>
                  </table:table-cell>
                  <table:table-cell office:value-type="string" table:style-name="ce26">
                    <text:p>Spese per accertamenti sanitari resi necessari dall'attività lavorativa</text:p>
                  </table:table-cell>
                  <table:table-cell office:value-type="float" office:value="8000" table:style-name="ce62">
                    <text:p>8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19.000</text:p>
                </table:table-cell>
                <table:table-cell office:value-type="string" table:style-name="ce63">
                  <text:p>Servizi informatici e di telecomunicazioni</text:p>
                </table:table-cell>
                <table:table-cell office:value-type="float" office:value="44800" table:formula="msoxl:=SUM(E165:E170)" table:style-name="ce23">
                  <text:p>44.8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9.003</text:p>
                  </table:table-cell>
                  <table:table-cell office:value-type="string" table:style-name="ce26">
                    <text:p>Servizi per l'interoperabilità e la cooperazione</text:p>
                  </table:table-cell>
                  <table:table-cell office:value-type="float" office:value="3800" table:style-name="ce27">
                    <text:p>3.8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9.004</text:p>
                  </table:table-cell>
                  <table:table-cell office:value-type="string" table:style-name="ce26">
                    <text:p>Servizi di rete per trasmissione dati e VoIP e relativa manutenzione</text:p>
                  </table:table-cell>
                  <table:table-cell office:value-type="float" office:value="12000" table:style-name="ce27">
                    <text:p>12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9.005</text:p>
                  </table:table-cell>
                  <table:table-cell office:value-type="string" table:style-name="ce26">
                    <text:p>Servizi per i sistemi e relativa manutenzione</text:p>
                  </table:table-cell>
                  <table:table-cell office:value-type="float" office:value="15000" table:style-name="ce27">
                    <text:p>1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9.006</text:p>
                  </table:table-cell>
                  <table:table-cell office:value-type="string" table:style-name="ce30">
                    <text:p>Servizi di sicurezza</text:p>
                  </table:table-cell>
                  <table:table-cell office:value-type="float" office:value="5000" table:style-name="ce27">
                    <text:p>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03.02.19.007</text:p>
                  </table:table-cell>
                  <table:table-cell office:value-type="string" table:style-name="ce30">
                    <text:p>Servizi di gestione documentale</text:p>
                  </table:table-cell>
                  <table:table-cell office:value-type="float" office:value="9000" table:style-name="ce27">
                    <text:p>9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19.010</text:p>
                  </table:table-cell>
                  <table:table-cell office:value-type="string" table:style-name="ce26">
                    <text:p>Servizi di consulenza e prestazioni professionali ICT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03.02.99.000</text:p>
                </table:table-cell>
                <table:table-cell office:value-type="string" table:style-name="ce63">
                  <text:p>Altri servizi</text:p>
                </table:table-cell>
                <table:table-cell office:value-type="float" office:value="31600" table:formula="msoxl:=SUM(E172:E173)" table:style-name="ce23">
                  <text:p>31.6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99.003</text:p>
                  </table:table-cell>
                  <table:table-cell office:value-type="string" table:style-name="ce26">
                    <text:p>Quote di associazioni</text:p>
                  </table:table-cell>
                  <table:table-cell office:value-type="float" office:value="31600" table:style-name="ce27">
                    <text:p>31.6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3.02.99.005</text:p>
                  </table:table-cell>
                  <table:table-cell office:value-type="string" table:style-name="ce26">
                    <text:p>Spese per commissioni e comitati dell'Ente</text:p>
                  </table:table-cell>
                  <table:table-cell office:value-type="float" office:value="0" table:style-name="ce27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68">
              <text:p>U</text:p>
            </table:table-cell>
            <table:table-cell office:value-type="string" table:style-name="ce69">
              <text:p>II</text:p>
            </table:table-cell>
            <table:table-cell office:value-type="string" table:style-name="ce70">
              <text:p>U.1.04.00.00.000</text:p>
            </table:table-cell>
            <table:table-cell office:value-type="string" table:style-name="ce71">
              <text:p>Trasferimenti correnti</text:p>
            </table:table-cell>
            <table:table-cell office:value-type="float" office:value="1043070" table:formula="msoxl:=E175" table:style-name="ce14">
              <text:p>1.043.070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72">
                <text:p>U</text:p>
              </table:table-cell>
              <table:table-cell office:value-type="string" table:style-name="ce73">
                <text:p>III</text:p>
              </table:table-cell>
              <table:table-cell office:value-type="string" table:style-name="ce74">
                <text:p>U.1.04.01.00.000</text:p>
              </table:table-cell>
              <table:table-cell office:value-type="string" table:style-name="ce75">
                <text:p>Trasferimenti correnti a Amministrazioni Pubbliche</text:p>
              </table:table-cell>
              <table:table-cell office:value-type="float" office:value="1043070" table:formula="msoxl:=E176" table:style-name="ce18">
                <text:p>1.043.07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76">
                  <text:p>U</text:p>
                </table:table-cell>
                <table:table-cell office:value-type="string" table:style-name="ce77">
                  <text:p>IV</text:p>
                </table:table-cell>
                <table:table-cell office:value-type="string" table:style-name="ce78">
                  <text:p>U.1.04.01.01.000</text:p>
                </table:table-cell>
                <table:table-cell office:value-type="string" table:style-name="ce79">
                  <text:p>Trasferimenti correnti a Amministrazioni Centrali</text:p>
                </table:table-cell>
                <table:table-cell office:value-type="float" office:value="1043070" table:formula="msoxl:=E177" table:style-name="ce23">
                  <text:p>1.043.070,00</text:p>
                </table:table-cell>
                <table:table-cell table:number-columns-repeated="16379"/>
              </table:table-row>
              <table:table-row-group>
                <table:table-row table:style-name="ro6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04.01.01.020</text:p>
                  </table:table-cell>
                  <table:table-cell office:value-type="string" table:style-name="ce26">
                    <text:p>Trasferimenti correnti a Ministero Economia e Finanze in attuazione di norme in materia di contenimento di spesa</text:p>
                  </table:table-cell>
                  <table:table-cell office:value-type="float" office:value="1043070" table:style-name="ce27">
                    <text:p>1.043.07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1.10.00.00.000</text:p>
            </table:table-cell>
            <table:table-cell office:value-type="string" table:style-name="ce13">
              <text:p>Altre spese correnti</text:p>
            </table:table-cell>
            <table:table-cell office:value-type="float" office:value="74718" table:formula="msoxl:=E179+E184+E187" table:style-name="ce14">
              <text:p>74.718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10.01.00.000</text:p>
              </table:table-cell>
              <table:table-cell office:value-type="string" table:style-name="ce17">
                <text:p>Fondi di riserva e altri accantonamenti</text:p>
              </table:table-cell>
              <table:table-cell office:value-type="float" office:value="69118" table:formula="msoxl:=E180+E182" table:style-name="ce18">
                <text:p>69.118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1.10.01.01.000</text:p>
                </table:table-cell>
                <table:table-cell office:value-type="string" table:style-name="ce63">
                  <text:p>Fondo di riserva</text:p>
                </table:table-cell>
                <table:table-cell office:value-type="float" office:value="20000" table:formula="msoxl:=SUM(E181)" table:style-name="ce23">
                  <text:p>20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10.01.01.001</text:p>
                  </table:table-cell>
                  <table:table-cell office:value-type="string" table:style-name="ce26">
                    <text:p>Fondi di riserva</text:p>
                  </table:table-cell>
                  <table:table-cell office:value-type="float" office:value="20000" table:style-name="ce27">
                    <text:p>20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45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1.10.01.04.000</text:p>
                </table:table-cell>
                <table:table-cell office:value-type="string" table:style-name="ce51">
                  <text:p>Fondo rinnovi contrattuali</text:p>
                </table:table-cell>
                <table:table-cell office:value-type="float" office:value="49118" table:formula="msoxl:=SUM(E183)" table:style-name="ce48">
                  <text:p>49.118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1.10.01.04.001</text:p>
                  </table:table-cell>
                  <table:table-cell office:value-type="string" table:style-name="ce26">
                    <text:p>Fondo rinnovi contrattuali</text:p>
                  </table:table-cell>
                  <table:table-cell office:value-type="float" office:value="49118" table:style-name="ce27">
                    <text:p>49.118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10.04.00.000</text:p>
              </table:table-cell>
              <table:table-cell office:value-type="string" table:style-name="ce17">
                <text:p>Premi di assicurazione</text:p>
              </table:table-cell>
              <table:table-cell office:value-type="float" office:value="3600" table:formula="msoxl:=E185" table:style-name="ce18">
                <text:p>3.60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45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1.10.04.01.000</text:p>
                </table:table-cell>
                <table:table-cell office:value-type="string" table:style-name="ce51">
                  <text:p>Premi di assicurazione contro i danni</text:p>
                </table:table-cell>
                <table:table-cell office:value-type="float" office:value="3600" table:formula="msoxl:=E186" table:style-name="ce48">
                  <text:p>3.6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10.04.01.999</text:p>
                  </table:table-cell>
                  <table:table-cell office:value-type="string" table:style-name="ce30">
                    <text:p>Altri premi di assicurazione contro i danni</text:p>
                  </table:table-cell>
                  <table:table-cell office:value-type="float" office:value="3600" table:style-name="ce27">
                    <text:p>3.6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1.10.99.00.000</text:p>
              </table:table-cell>
              <table:table-cell office:value-type="string" table:style-name="ce17">
                <text:p>Altre spese correnti n.a.c.</text:p>
              </table:table-cell>
              <table:table-cell office:value-type="float" office:value="2000" table:formula="msoxl:=E188" table:style-name="ce18">
                <text:p>2.00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45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1.10.99.99.000</text:p>
                </table:table-cell>
                <table:table-cell office:value-type="string" table:style-name="ce51">
                  <text:p>Altre spese correnti n.a.c.</text:p>
                </table:table-cell>
                <table:table-cell office:value-type="float" office:value="2000" table:formula="msoxl:=E189" table:style-name="ce48">
                  <text:p>2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1.10.99.99.999</text:p>
                  </table:table-cell>
                  <table:table-cell office:value-type="string" table:style-name="ce30">
                    <text:p>Altre spese correnti n.a.c.</text:p>
                  </table:table-cell>
                  <table:table-cell office:value-type="float" office:value="2000" table:style-name="ce27">
                    <text:p>2.0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6">
            <text:p>U</text:p>
          </table:table-cell>
          <table:table-cell office:value-type="string" table:style-name="ce7">
            <text:p>I</text:p>
          </table:table-cell>
          <table:table-cell office:value-type="string" table:style-name="ce8">
            <text:p>U.2.00.00.00.000</text:p>
          </table:table-cell>
          <table:table-cell office:value-type="string" table:style-name="ce9">
            <text:p>Spese in conto capitale</text:p>
          </table:table-cell>
          <table:table-cell office:value-type="float" office:value="187000" table:formula="msoxl:=E191+E208" table:style-name="ce10">
            <text:p>187.000,00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2.02.00.00.000</text:p>
            </table:table-cell>
            <table:table-cell office:value-type="string" table:style-name="ce13">
              <text:p>Investimenti fissi lordi e acquisto di terreni</text:p>
            </table:table-cell>
            <table:table-cell office:value-type="float" office:value="187000" table:formula="msoxl:=E192+E205" table:style-name="ce14">
              <text:p>187.000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2.02.01.00.000</text:p>
              </table:table-cell>
              <table:table-cell office:value-type="string" table:style-name="ce17">
                <text:p>Beni materiali</text:p>
              </table:table-cell>
              <table:table-cell office:value-type="float" office:value="53000" table:formula="msoxl:=E193+E195+E197+E199" table:style-name="ce18">
                <text:p>53.00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2.02.01.03.000</text:p>
                </table:table-cell>
                <table:table-cell office:value-type="string" table:style-name="ce63">
                  <text:p>Mobili e arredi</text:p>
                </table:table-cell>
                <table:table-cell office:value-type="float" office:value="0" table:formula="msoxl:=E194" table:style-name="ce23">
                  <text:p>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3.001</text:p>
                  </table:table-cell>
                  <table:table-cell office:value-type="string" table:style-name="ce26">
                    <text:p>Mobili e arredi per ufficio</text:p>
                  </table:table-cell>
                  <table:table-cell office:value-type="float" office:value="0" table:style-name="ce64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2.02.01.04.000</text:p>
                </table:table-cell>
                <table:table-cell office:value-type="string" table:style-name="ce63">
                  <text:p>Impianti e macchinari</text:p>
                </table:table-cell>
                <table:table-cell office:value-type="float" office:value="0" table:formula="msoxl:=E196" table:style-name="ce23">
                  <text:p>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4.001</text:p>
                  </table:table-cell>
                  <table:table-cell office:value-type="string" table:style-name="ce26">
                    <text:p>Macchinari</text:p>
                  </table:table-cell>
                  <table:table-cell office:value-type="float" office:value="0" table:style-name="ce64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2.02.01.06.000</text:p>
                </table:table-cell>
                <table:table-cell office:value-type="string" table:style-name="ce63">
                  <text:p>Macchine per ufficio</text:p>
                </table:table-cell>
                <table:table-cell office:value-type="float" office:value="0" table:formula="msoxl:=E198" table:style-name="ce23">
                  <text:p>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6.001</text:p>
                  </table:table-cell>
                  <table:table-cell office:value-type="string" table:style-name="ce26">
                    <text:p>Macchine per ufficio</text:p>
                  </table:table-cell>
                  <table:table-cell office:value-type="float" office:value="0" table:style-name="ce64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2.02.01.07.000</text:p>
                </table:table-cell>
                <table:table-cell office:value-type="string" table:style-name="ce63">
                  <text:p>Hardware</text:p>
                </table:table-cell>
                <table:table-cell office:value-type="float" office:value="53000" table:formula="msoxl:=SUM(E200:E204)" table:style-name="ce23">
                  <text:p>53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7.001</text:p>
                  </table:table-cell>
                  <table:table-cell office:value-type="string" table:style-name="ce26">
                    <text:p>Server</text:p>
                  </table:table-cell>
                  <table:table-cell office:value-type="float" office:value="15000" table:style-name="ce27">
                    <text:p>1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7.002</text:p>
                  </table:table-cell>
                  <table:table-cell office:value-type="string" table:style-name="ce26">
                    <text:p>Postazioni di lavoro</text:p>
                  </table:table-cell>
                  <table:table-cell office:value-type="float" office:value="6000" table:style-name="ce27">
                    <text:p>6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7.003</text:p>
                  </table:table-cell>
                  <table:table-cell office:value-type="string" table:style-name="ce26">
                    <text:p>Periferiche</text:p>
                  </table:table-cell>
                  <table:table-cell office:value-type="float" office:value="2000" table:style-name="ce27">
                    <text:p>2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7.004</text:p>
                  </table:table-cell>
                  <table:table-cell office:value-type="string" table:style-name="ce26">
                    <text:p>Apparati di telecomunicazione</text:p>
                  </table:table-cell>
                  <table:table-cell office:value-type="float" office:value="15000" table:style-name="ce27">
                    <text:p>15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1.07.999</text:p>
                  </table:table-cell>
                  <table:table-cell office:value-type="string" table:style-name="ce26">
                    <text:p>Hardware n.a.c.</text:p>
                  </table:table-cell>
                  <table:table-cell office:value-type="float" office:value="15000" table:style-name="ce27">
                    <text:p>15.0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2.02.03.00.000</text:p>
              </table:table-cell>
              <table:table-cell office:value-type="string" table:style-name="ce17">
                <text:p>Beni immateriali</text:p>
              </table:table-cell>
              <table:table-cell office:value-type="float" office:value="134000" table:formula="msoxl:=E206" table:style-name="ce18">
                <text:p>134.00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2.02.03.02.000</text:p>
                </table:table-cell>
                <table:table-cell office:value-type="string" table:style-name="ce63">
                  <text:p>Software</text:p>
                </table:table-cell>
                <table:table-cell office:value-type="float" office:value="134000" table:formula="msoxl:=E207" table:style-name="ce23">
                  <text:p>134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2.03.02.001</text:p>
                  </table:table-cell>
                  <table:table-cell office:value-type="string" table:style-name="ce26">
                    <text:p>Sviluppo software e manutenzione evolutiva</text:p>
                  </table:table-cell>
                  <table:table-cell office:value-type="float" office:value="134000" table:style-name="ce27">
                    <text:p>134.0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2.05.00.00.000</text:p>
            </table:table-cell>
            <table:table-cell office:value-type="string" table:style-name="ce13">
              <text:p>Altre spese in conto capitale</text:p>
            </table:table-cell>
            <table:table-cell office:value-type="float" office:value="0" table:formula="msoxl:=E209" table:style-name="ce14">
              <text:p>0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2.05.01.00.000</text:p>
              </table:table-cell>
              <table:table-cell office:value-type="string" table:style-name="ce17">
                <text:p>Fondi di riserva e altri accantonamenti in c/capitale</text:p>
              </table:table-cell>
              <table:table-cell office:value-type="float" office:value="0" table:formula="msoxl:=E210" table:style-name="ce18">
                <text:p>0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2.05.01.01.000</text:p>
                </table:table-cell>
                <table:table-cell office:value-type="string" table:style-name="ce63">
                  <text:p>Fondi di riserva in c/capitale</text:p>
                </table:table-cell>
                <table:table-cell office:value-type="float" office:value="0" table:formula="msoxl:=E211" table:style-name="ce23">
                  <text:p>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2.05.01.01.001</text:p>
                  </table:table-cell>
                  <table:table-cell office:value-type="string" table:style-name="ce26">
                    <text:p>Fondi di riserva in c/capitale</text:p>
                  </table:table-cell>
                  <table:table-cell office:value-type="float" office:value="0" table:style-name="ce42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4">
          <table:table-cell office:value-type="string" table:style-name="ce6">
            <text:p>U</text:p>
          </table:table-cell>
          <table:table-cell office:value-type="string" table:style-name="ce7">
            <text:p>I</text:p>
          </table:table-cell>
          <table:table-cell office:value-type="string" table:style-name="ce8">
            <text:p>U.7.00.00.00.000</text:p>
          </table:table-cell>
          <table:table-cell office:value-type="string" table:style-name="ce9">
            <text:p>Uscite per conto terzi e partite di giro</text:p>
          </table:table-cell>
          <table:table-cell office:value-type="float" office:value="2642500" table:formula="msoxl:=E213+E230" table:style-name="ce10">
            <text:p>2.642.500,00</text:p>
          </table:table-cell>
          <table:table-cell table:number-columns-repeated="16379"/>
        </table:table-row>
        <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7.01.00.00.000</text:p>
            </table:table-cell>
            <table:table-cell office:value-type="string" table:style-name="ce13">
              <text:p>Uscite per partite di giro</text:p>
            </table:table-cell>
            <table:table-cell office:value-type="float" office:value="2502500" table:formula="msoxl:=E214+E222+E227" table:style-name="ce14">
              <text:p>2.502.500,00</text:p>
            </table:table-cell>
            <table:table-cell table:number-columns-repeated="16379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7.01.02.00.000</text:p>
              </table:table-cell>
              <table:table-cell office:value-type="string" table:style-name="ce17">
                <text:p>Versamenti di ritenute su Redditi da lavoro dipendente</text:p>
              </table:table-cell>
              <table:table-cell office:value-type="float" office:value="2273867" table:formula="msoxl:=E215+E220" table:style-name="ce18">
                <text:p>2.273.867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45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7.01.02.01.000</text:p>
                </table:table-cell>
                <table:table-cell office:value-type="string" table:style-name="ce51">
                  <text:p>Versamenti di ritenute erariali su Redditi da lavoro dipendente riscosse per conto terzi</text:p>
                </table:table-cell>
                <table:table-cell office:value-type="float" office:value="1755000" table:formula="msoxl:=E216" table:style-name="ce22">
                  <text:p>1.755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45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1.02.01.001.</text:p>
                  </table:table-cell>
                  <table:table-cell office:value-type="string" table:style-name="ce30">
                    <text:p>Versamenti di ritenute erariali su Redditi da lavoro dipendente riscosse per conto terzi</text:p>
                  </table:table-cell>
                  <table:table-cell office:value-type="float" office:value="1755000" table:formula="msoxl:=E217+E218+E219" table:style-name="ce50">
                    <text:p>1.755.000,00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office:value-type="string" table:style-name="ce80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7.01.02.01.001.01</text:p>
                    </table:table-cell>
                    <table:table-cell office:value-type="string" table:style-name="ce66">
                      <text:p>Versamenti di ritenute erariali su Redditi da lavoro dipendente riscosse per conto terzi - IRPEF</text:p>
                    </table:table-cell>
                    <table:table-cell office:value-type="float" office:value="1560000" table:style-name="ce36">
                      <text:p>1.560.000,00</text:p>
                    </table:table-cell>
                    <table:table-cell table:number-columns-repeated="16379"/>
                  </table:table-row>
                  <table:table-row table:style-name="ro6">
                    <table:table-cell office:value-type="string" table:style-name="ce80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7.01.02.01.001.02</text:p>
                    </table:table-cell>
                    <table:table-cell office:value-type="string" table:style-name="ce66">
                      <text:p>Versamenti di ritenute erariali su redditi da lavoro dipendente per conto terzi - Addizionale regionale</text:p>
                    </table:table-cell>
                    <table:table-cell office:value-type="float" office:value="117000" table:style-name="ce36">
                      <text:p>117.000,00</text:p>
                    </table:table-cell>
                    <table:table-cell table:number-columns-repeated="16379"/>
                  </table:table-row>
                  <table:table-row table:style-name="ro6">
                    <table:table-cell office:value-type="string" table:style-name="ce80">
                      <text:p>U</text:p>
                    </table:table-cell>
                    <table:table-cell office:value-type="string" table:style-name="ce32">
                      <text:p>VI</text:p>
                    </table:table-cell>
                    <table:table-cell office:value-type="string" table:style-name="ce33">
                      <text:p>U.7.01.02.01.001.03</text:p>
                    </table:table-cell>
                    <table:table-cell office:value-type="string" table:style-name="ce66">
                      <text:p>Versamenti di ritenute erariali su redditi da lavoro dipendente per conto terzi <text:s/>- Addizionale comunale</text:p>
                    </table:table-cell>
                    <table:table-cell office:value-type="float" office:value="78000" table:style-name="ce36">
                      <text:p>78.0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7.01.02.02.000</text:p>
                </table:table-cell>
                <table:table-cell office:value-type="string" table:style-name="ce63">
                  <text:p>Versamenti di ritenute previdenziali e assistenziali su Redditi da lavoro dipendente riscosse per conto terzi</text:p>
                </table:table-cell>
                <table:table-cell office:value-type="float" office:value="518867" table:formula="msoxl:=E221" table:style-name="ce22">
                  <text:p>518.867,00</text:p>
                </table:table-cell>
                <table:table-cell table:number-columns-repeated="16379"/>
              </table:table-row>
              <table:table-row-group>
                <table:table-row table:style-name="ro6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7.01.02.02.001</text:p>
                  </table:table-cell>
                  <table:table-cell office:value-type="string" table:style-name="ce26">
                    <text:p>Versamenti di ritenute previdenziali e assistenziali su Redditi da lavoro dipendente riscosse per conto terzi</text:p>
                  </table:table-cell>
                  <table:table-cell office:value-type="float" office:value="518867" table:style-name="ce50">
                    <text:p>518.867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7.01.03.00.000</text:p>
              </table:table-cell>
              <table:table-cell office:value-type="string" table:style-name="ce17">
                <text:p>Versamenti di ritenute su Redditi da lavoro autonomo</text:p>
              </table:table-cell>
              <table:table-cell office:value-type="float" office:value="226133" table:formula="msoxl:=E223+E225" table:style-name="ce18">
                <text:p>226.133,00</text:p>
              </table:table-cell>
              <table:table-cell table:number-columns-repeated="16379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7.01.03.01.000</text:p>
                </table:table-cell>
                <table:table-cell office:value-type="string" table:style-name="ce63">
                  <text:p>Versamenti di ritenute erariali su Redditi da lavoro autonomo per conto terzi</text:p>
                </table:table-cell>
                <table:table-cell office:value-type="float" office:value="195000" table:formula="msoxl:=E224" table:style-name="ce23">
                  <text:p>195.00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1.03.01.001</text:p>
                  </table:table-cell>
                  <table:table-cell office:value-type="string" table:style-name="ce30">
                    <text:p>Versamenti di ritenute erariali su Redditi da lavoro autonomo per conto terzi</text:p>
                  </table:table-cell>
                  <table:table-cell office:value-type="float" office:value="195000" table:style-name="ce27">
                    <text:p>195.000,00</text:p>
                  </table:table-cell>
                  <table:table-cell table:number-columns-repeated="16379"/>
                </table:table-row>
              </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7.01.03.02.000</text:p>
                </table:table-cell>
                <table:table-cell office:value-type="string" table:style-name="ce63">
                  <text:p>Versamenti di ritenute previdenziali e assistenziali su Redditi da lavoro autonomo per conto terzi</text:p>
                </table:table-cell>
                <table:table-cell office:value-type="float" office:value="31133" table:formula="msoxl:=E226" table:style-name="ce23">
                  <text:p>31.133,00</text:p>
                </table:table-cell>
                <table:table-cell table:number-columns-repeated="16379" table:style-name="ce2"/>
              </table:table-row>
              <table:table-row-group>
                <table:table-row table:style-name="ro6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7.01.03.02.001</text:p>
                  </table:table-cell>
                  <table:table-cell office:value-type="string" table:style-name="ce26">
                    <text:p>Versamenti di ritenute previdenziali e assistenziali su Redditi da lavoro autonomo per conto terzi</text:p>
                  </table:table-cell>
                  <table:table-cell office:value-type="float" office:value="31133" table:style-name="ce27">
                    <text:p>31.133,00</text:p>
                  </table:table-cell>
                  <table:table-cell table:number-columns-repeated="16379" table:style-name="ce2"/>
                </table:table-row>
              </table:table-row-group>
            </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7.01.99.00.000</text:p>
              </table:table-cell>
              <table:table-cell office:value-type="string" table:style-name="ce17">
                <text:p>Altre uscite per partite di giro</text:p>
              </table:table-cell>
              <table:table-cell office:value-type="float" office:value="2500" table:formula="msoxl:=E228" table:style-name="ce18">
                <text:p>2.50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19">
                  <text:p>U</text:p>
                </table:table-cell>
                <table:table-cell office:value-type="string" table:style-name="ce19">
                  <text:p>IV</text:p>
                </table:table-cell>
                <table:table-cell office:value-type="string" table:style-name="ce20">
                  <text:p>U.7.01.99.03.000</text:p>
                </table:table-cell>
                <table:table-cell office:value-type="string" table:style-name="ce63">
                  <text:p>Costituzione fondi economali e carte aziendali</text:p>
                </table:table-cell>
                <table:table-cell office:value-type="float" office:value="2500" table:formula="msoxl:=E229" table:style-name="ce23">
                  <text:p>2.500,00</text:p>
                </table:table-cell>
                <table:table-cell table:number-columns-repeated="16379" table:style-name="ce2"/>
              </table:table-row>
              <table:table-row-group>
                <table:table-row table:style-name="ro5">
                  <table:table-cell office:value-type="string" table:style-name="ce24">
                    <text:p>U</text:p>
                  </table:table-cell>
                  <table:table-cell office:value-type="string" table:style-name="ce24">
                    <text:p>V</text:p>
                  </table:table-cell>
                  <table:table-cell office:value-type="string" table:style-name="ce25">
                    <text:p>U.7.01.99.03.001</text:p>
                  </table:table-cell>
                  <table:table-cell office:value-type="string" table:style-name="ce26">
                    <text:p>Costituzione fondi economali e carte aziendali</text:p>
                  </table:table-cell>
                  <table:table-cell office:value-type="float" office:value="2500" table:style-name="ce27">
                    <text:p>2.5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  <table:table-row table:style-name="ro4">
            <table:table-cell office:value-type="string" table:style-name="ce11">
              <text:p>U</text:p>
            </table:table-cell>
            <table:table-cell office:value-type="string" table:style-name="ce11">
              <text:p>II</text:p>
            </table:table-cell>
            <table:table-cell office:value-type="string" table:style-name="ce12">
              <text:p>U.7.02.00.00.000</text:p>
            </table:table-cell>
            <table:table-cell office:value-type="string" table:style-name="ce13">
              <text:p>Uscite per conto terzi</text:p>
            </table:table-cell>
            <table:table-cell office:value-type="float" office:value="140000" table:formula="msoxl:=E231" table:style-name="ce14">
              <text:p>140.000,00</text:p>
            </table:table-cell>
            <table:table-cell table:number-columns-repeated="16379" table:style-name="ce2"/>
          </table:table-row>
          <table:table-row-group>
            <table:table-row table:style-name="ro4">
              <table:table-cell office:value-type="string" table:style-name="ce15">
                <text:p>U</text:p>
              </table:table-cell>
              <table:table-cell office:value-type="string" table:style-name="ce15">
                <text:p>III</text:p>
              </table:table-cell>
              <table:table-cell office:value-type="string" table:style-name="ce16">
                <text:p>U.7.02.99.00.000</text:p>
              </table:table-cell>
              <table:table-cell office:value-type="string" table:style-name="ce17">
                <text:p>Altre uscite per conto terzi</text:p>
              </table:table-cell>
              <table:table-cell office:value-type="float" office:value="140000" table:formula="msoxl:=E232" table:style-name="ce18">
                <text:p>140.000,00</text:p>
              </table:table-cell>
              <table:table-cell table:number-columns-repeated="16379" table:style-name="ce2"/>
            </table:table-row>
            <table:table-row-group>
              <table:table-row table:style-name="ro4">
                <table:table-cell office:value-type="string" table:style-name="ce38">
                  <text:p>U</text:p>
                </table:table-cell>
                <table:table-cell office:value-type="string" table:style-name="ce45">
                  <text:p>IV</text:p>
                </table:table-cell>
                <table:table-cell office:value-type="string" table:style-name="ce46">
                  <text:p>U.7.02.99.99.000</text:p>
                </table:table-cell>
                <table:table-cell office:value-type="string" table:style-name="ce51">
                  <text:p>Altre uscite per conto terzi n.a.c.</text:p>
                </table:table-cell>
                <table:table-cell office:value-type="float" office:value="140000" table:formula="msoxl:=E233" table:style-name="ce22">
                  <text:p>140.000,00</text:p>
                </table:table-cell>
                <table:table-cell table:number-columns-repeated="16379" table:style-name="ce2"/>
              </table:table-row>
              <table:table-row-group>
                <table:table-row table:style-name="ro5">
                  <table:table-cell office:value-type="string" table:style-name="ce38">
                    <text:p>U</text:p>
                  </table:table-cell>
                  <table:table-cell office:value-type="string" table:style-name="ce38">
                    <text:p>V</text:p>
                  </table:table-cell>
                  <table:table-cell office:value-type="string" table:style-name="ce39">
                    <text:p>U.7.02.99.99.999</text:p>
                  </table:table-cell>
                  <table:table-cell office:value-type="string" table:style-name="ce30">
                    <text:p>Altre uscite per conto terzi n.a.c.</text:p>
                  </table:table-cell>
                  <table:table-cell office:value-type="float" office:value="140000" table:style-name="ce27">
                    <text:p>14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</table:table-row-group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9">
            <text:p>TOTALE GENERALE USCITE</text:p>
          </table:table-cell>
          <table:table-cell office:value-type="float" office:value="10903564" table:formula="msoxl:=E212+E190+E58" table:style-name="ce10">
            <text:p>10.903.564,00</text:p>
          </table:table-cell>
          <table:table-cell table:style-name="ce37"/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4">
          <table:table-cell table:style-name="ce6"/>
          <table:table-cell table:style-name="ce7"/>
          <table:table-cell table:style-name="ce8"/>
          <table:table-cell office:value-type="string" table:style-name="ce9">
            <text:p>DIFFERENZA ENTRATE E USCITE</text:p>
          </table:table-cell>
          <table:table-cell office:value-type="float" office:value="-533896.00400000066" table:formula="msoxl:=E56-E234" table:style-name="ce10">
            <text:p>-533.896,00</text:p>
          </table:table-cell>
          <table:table-cell table:style-name="ce37"/>
          <table:table-cell table:number-columns-repeated="16378"/>
        </table:table-row>
        <table:table-row table:number-rows-repeated="1048340" table:style-name="ro5">
          <table:table-cell table:number-columns-repeated="16384"/>
        </table:table-row>
      </table:table>
      <table:table table:name="'file:///C:/Users/RDITOM~1/AppData/Local/Temp/notes919980/Bilancio%20di%20previsione%202017%20-%20Analisi.xlsx'#PF_2017" table:style-name="ta2">
        <table:table-source xlink:href="file:///C:/Users/RDITOM~1/AppData/Local/Temp/notes919980/Bilancio%20di%20previsione%202017%20-%20Analisi.xlsx" table:table-name="PF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DIFFERENZIALI" table:style-name="ta2">
        <table:table-source xlink:href="file:///C:/Users/RDITOM~1/AppData/Local/Temp/notes919980/Bilancio%20di%20previsione%202017%20-%20Analisi.xlsx" table:table-name="DIFFERENZ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Dettaglio" table:style-name="ta2">
        <table:table-source xlink:href="file:///C:/Users/RDITOM~1/AppData/Local/Temp/notes919980/Bilancio%20di%20previsione%202017%20-%20Analisi.xlsx" table:table-name="Dettagli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5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DITOM~1/AppData/Local/Temp/notes919980/Bilancio%20di%20previsione%202017%20-%20Analisi.xlsx'#TAV_A" table:style-name="ta2">
        <table:table-source xlink:href="file:///C:/Users/RDITOM~1/AppData/Local/Temp/notes919980/Bilancio%20di%20previsione%202017%20-%20Analisi.xlsx" table:table-name="TAV_A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61086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RDITOM~1/AppData/Local/Temp/notes919980/Bilancio%20di%20previsione%202017%20-%20Analisi.xlsx'#TAV_B" table:style-name="ta2">
        <table:table-source xlink:href="file:///C:/Users/RDITOM~1/AppData/Local/Temp/notes919980/Bilancio%20di%20previsione%202017%20-%20Analisi.xlsx" table:table-name="TAV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C" table:style-name="ta2">
        <table:table-source xlink:href="file:///C:/Users/RDITOM~1/AppData/Local/Temp/notes919980/Bilancio%20di%20previsione%202017%20-%20Analisi.xlsx" table:table-name="TAV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D" table:style-name="ta2">
        <table:table-source xlink:href="file:///C:/Users/RDITOM~1/AppData/Local/Temp/notes919980/Bilancio%20di%20previsione%202017%20-%20Analisi.xlsx" table:table-name="TAV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E" table:style-name="ta2">
        <table:table-source xlink:href="file:///C:/Users/RDITOM~1/AppData/Local/Temp/notes919980/Bilancio%20di%20previsione%202017%20-%20Analisi.xlsx" table:table-name="TAV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F" table:style-name="ta2">
        <table:table-source xlink:href="file:///C:/Users/RDITOM~1/AppData/Local/Temp/notes919980/Bilancio%20di%20previsione%202017%20-%20Analisi.xlsx" table:table-name="TAV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G" table:style-name="ta2">
        <table:table-source xlink:href="file:///C:/Users/RDITOM~1/AppData/Local/Temp/notes919980/Bilancio%20di%20previsione%202017%20-%20Analisi.xlsx" table:table-name="TAV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H" table:style-name="ta2">
        <table:table-source xlink:href="file:///C:/Users/RDITOM~1/AppData/Local/Temp/notes919980/Bilancio%20di%20previsione%202017%20-%20Analisi.xlsx" table:table-name="TAV_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I" table:style-name="ta2">
        <table:table-source xlink:href="file:///C:/Users/RDITOM~1/AppData/Local/Temp/notes919980/Bilancio%20di%20previsione%202017%20-%20Analisi.xlsx" table:table-name="TAV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iano_degli_indicatori" table:style-name="ta2">
        <table:table-source xlink:href="file:///C:/Users/RDITOM~1/AppData/Local/Temp/notes919980/Bilancio%20di%20previsione%202017%20-%20Analisi.xlsx" table:table-name="Piano_degli_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ola_revisori" table:style-name="ta2">
        <table:table-source xlink:href="file:///C:/Users/RDITOM~1/AppData/Local/Temp/notes919980/Bilancio%20di%20previsione%202017%20-%20Analisi.xlsx" table:table-name="Tavola_revi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COEFF_RETRIBUTIVI" table:style-name="ta2">
        <table:table-source xlink:href="file:///C:/Users/RDITOM~1/AppData/Local/Temp/notes919980/Bilancio%20di%20previsione%202017%20-%20Analisi.xlsx" table:table-name="COEFF_RETRIBU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ersone_su_aree_strategiche" table:style-name="ta2">
        <table:table-source xlink:href="file:///C:/Users/RDITOM~1/AppData/Local/Temp/notes919980/Bilancio%20di%20previsione%202017%20-%20Analisi.xlsx" table:table-name="Persone_su_aree_strateg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rospetto_missioni_e_programmi" table:style-name="ta2">
        <table:table-source xlink:href="file:///C:/Users/RDITOM~1/AppData/Local/Temp/notes919980/Bilancio%20di%20previsione%202017%20-%20Analisi.xlsx" table:table-name="Prospetto_missioni_e_program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rogrammi_Aran" table:style-name="ta2">
        <table:table-source xlink:href="file:///C:/Users/RDITOM~1/AppData/Local/Temp/notes919980/Bilancio%20di%20previsione%202017%20-%20Analisi.xlsx" table:table-name="Programmi_A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F_MISSIONI_E_PROGRAMMI" table:style-name="ta2">
        <table:table-source xlink:href="file:///C:/Users/RDITOM~1/AppData/Local/Temp/notes919980/Bilancio%20di%20previsione%202017%20-%20Analisi.xlsx" table:table-name="PF_MISSIONI_E_PROGRAM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F_PLURIENNALE" table:style-name="ta2">
        <table:table-source xlink:href="file:///C:/Users/RDITOM~1/AppData/Local/Temp/notes919980/Bilancio%20di%20previsione%202017%20-%20Analisi.xlsx" table:table-name="PF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Conciliazione_old-new_base" table:style-name="ta2">
        <table:table-source xlink:href="file:///C:/Users/RDITOM~1/AppData/Local/Temp/notes919980/Bilancio%20di%20previsione%202017%20-%20Analisi.xlsx" table:table-name="Conciliazione_old-new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Concilazione_old-new" table:style-name="ta2">
        <table:table-source xlink:href="file:///C:/Users/RDITOM~1/AppData/Local/Temp/notes919980/Bilancio%20di%20previsione%202017%20-%20Analisi.xlsx" table:table-name="Concilazione_old-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Conciliazione_new-old" table:style-name="ta2">
        <table:table-source xlink:href="file:///C:/Users/RDITOM~1/AppData/Local/Temp/notes919980/Bilancio%20di%20previsione%202017%20-%20Analisi.xlsx" table:table-name="Conciliazione_new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PF_OLD" table:style-name="ta2">
        <table:table-source xlink:href="file:///C:/Users/RDITOM~1/AppData/Local/Temp/notes919980/Bilancio%20di%20previsione%202017%20-%20Analisi.xlsx" table:table-name="PF_OLD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6"/>
          <table:table-cell office:value-type="string" office:string-value="U.1.03.02.01.001.01"/>
          <table:table-cell table:number-columns-repeated="16377"/>
        </table:table-row>
        <table:table-row table:number-rows-repeated="1048524">
          <table:table-cell table:number-columns-repeated="16377"/>
        </table:table-row>
      </table:table>
      <table:table table:name="'file:///C:/Users/RDITOM~1/AppData/Local/Temp/notes919980/Bilancio%20di%20previsione%202017%20-%20Analisi.xlsx'#Categorie_merceologiche" table:style-name="ta2">
        <table:table-source xlink:href="file:///C:/Users/RDITOM~1/AppData/Local/Temp/notes919980/Bilancio%20di%20previsione%202017%20-%20Analisi.xlsx" table:table-name="Categorie_merceolog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Limiti" table:style-name="ta2">
        <table:table-source xlink:href="file:///C:/Users/RDITOM~1/AppData/Local/Temp/notes919980/Bilancio%20di%20previsione%202017%20-%20Analisi.xlsx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Norme" table:style-name="ta2">
        <table:table-source xlink:href="file:///C:/Users/RDITOM~1/AppData/Local/Temp/notes919980/Bilancio%20di%20previsione%202017%20-%20Analisi.xlsx" table:table-name="N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_1" table:style-name="ta2">
        <table:table-source xlink:href="file:///C:/Users/RDITOM~1/AppData/Local/Temp/notes919980/Bilancio%20di%20previsione%202017%20-%20Analisi.xlsx" table:table-name="TA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4" table:style-name="ta2">
        <table:table-source xlink:href="file:///C:/Users/RDITOM~1/AppData/Local/Temp/notes919980/Bilancio%20di%20previsione%202017%20-%20Analisi.xlsx" table:table-name="TA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1" table:style-name="ta2">
        <table:table-source xlink:href="file:///C:/Users/RDITOM~1/AppData/Local/Temp/notes919980/Bilancio%20di%20previsione%202017%20-%20Analisi.xlsx" table:table-name="T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2" table:style-name="ta2">
        <table:table-source xlink:href="file:///C:/Users/RDITOM~1/AppData/Local/Temp/notes919980/Bilancio%20di%20previsione%202017%20-%20Analisi.xlsx" table:table-name="TA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3" table:style-name="ta2">
        <table:table-source xlink:href="file:///C:/Users/RDITOM~1/AppData/Local/Temp/notes919980/Bilancio%20di%20previsione%202017%20-%20Analisi.xlsx" table:table-name="TA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6" table:style-name="ta2">
        <table:table-source xlink:href="file:///C:/Users/RDITOM~1/AppData/Local/Temp/notes919980/Bilancio%20di%20previsione%202017%20-%20Analisi.xlsx" table:table-name="TA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13" table:style-name="ta2">
        <table:table-source xlink:href="file:///C:/Users/RDITOM~1/AppData/Local/Temp/notes919980/Bilancio%20di%20previsione%202017%20-%20Analisi.xlsx" table:table-name="TA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TAV14" table:style-name="ta2">
        <table:table-source xlink:href="file:///C:/Users/RDITOM~1/AppData/Local/Temp/notes919980/Bilancio%20di%20previsione%202017%20-%20Analisi.xlsx" table:table-name="TA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Bilancio%20di%20previsione%202017%20-%20Analisi.xlsx'#Raccodo_piano_conti" table:style-name="ta2">
        <table:table-source xlink:href="file:///C:/Users/RDITOM~1/AppData/Local/Temp/notes919980/Bilancio%20di%20previsione%202017%20-%20Analisi.xlsx" table:table-name="Raccodo_piano_con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BD" style:display-name="Migliaia (0)_BD" style:family="table-cell" style:data-style-name="N37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Percentuale_32_2" style:display-name="Percentuale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uta_32__40_0_41__BD" style:display-name="Valuta (0)_BD" style:family="table-cell" style:data-style-name="N38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iano finanziario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7-03-20T14:58:03Z</meta:creation-date>
    <dc:date>2017-03-24T12:31:10Z</dc:date>
  </office:meta>
</office:document-meta>
</file>