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Normale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4" style:family="table-cell" style:parent-style-name="Normale_32_4" style:data-style-name="N0">
      <style:table-cell-properties style:vertical-align="middle" fo:background-color="#FFFFFF" style:cell-protect="protected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5" style:family="table-cell" style:parent-style-name="Normale_32_4" style:data-style-name="N3">
      <style:table-cell-properties style:vertical-align="middle" fo:background-color="#FFFFFF" style:cell-protect="protected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6" style:family="table-cell" style:parent-style-name="Normale_32_4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e_32_4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Normale_32_4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Normale_32_7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Normale_32_7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Normale_32_7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15" style:family="table-cell" style:parent-style-name="Normale_32_7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e_32_4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e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e_32_4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25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26" style:family="table-cell" style:parent-style-name="Normale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27" style:family="table-cell" style:parent-style-name="Normale_32_4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28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29" style:family="table-cell" style:parent-style-name="Normale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30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31" style:family="table-cell" style:parent-style-name="Normale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32" style:family="table-cell" style:parent-style-name="Normale_32_4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33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34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765cm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35" style:family="table-cell" style:parent-style-name="Normale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765cm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36" style:family="table-cell" style:parent-style-name="Normale_32_4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37" style:family="table-cell" style:parent-style-name="Normale_32_4" style:data-style-name="N0">
      <style:table-cell-properties style:vertical-align="middle" fo:background-color="#FFFFFF" style:cell-protect="protected"/>
      <style:text-properties fo:color="#00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e_32_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e_32_4" style:data-style-name="N36">
      <style:table-cell-properties fo:border="thin solid #000000" style:vertical-align="middle" fo:background-color="#D9D9D9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e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3pt" style:font-size-asian="13pt" style:font-size-complex="13pt" fo:font-weight="bold" style:font-weight-asian="bold" style:font-weight-complex="bold" style:font-family-generic="swiss"/>
    </style:style>
    <style:style style:name="ce42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3pt" style:font-size-asian="13pt" style:font-size-complex="13pt" fo:font-weight="bold" style:font-weight-asian="bold" style:font-weight-complex="bold" style:font-family-generic="swiss"/>
    </style:style>
    <style:style style:name="ce43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3pt" style:font-size-asian="13pt" style:font-size-complex="13pt" fo:font-weight="bold" style:font-weight-asian="bold" style:font-weight-complex="bold" style:font-family-generic="swiss"/>
    </style:style>
    <style:style style:name="ce44" style:family="table-cell" style:parent-style-name="Normale_32_4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13pt" style:font-size-asian="13pt" style:font-size-complex="13pt" fo:font-weight="bold" style:font-weight-asian="bold" style:font-weight-complex="bold" style:font-family-generic="swiss"/>
    </style:style>
    <style:style style:name="ce45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46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47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48" style:family="table-cell" style:parent-style-name="Normale_32_4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49" style:family="table-cell" style:parent-style-name="Normale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50" style:family="table-cell" style:parent-style-name="Normale_32_4" style:data-style-name="N0">
      <style:table-cell-properties style:vertical-align="middle" fo:background-color="#FFFFFF" style:cell-protect="protected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51" style:family="table-cell" style:parent-style-name="Normale_32_4" style:data-style-name="N14">
      <style:table-cell-properties style:vertical-align="middle" fo:background-color="#FFFFFF" style:cell-protect="protected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52" style:family="table-cell" style:parent-style-name="Normale_32_4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53" style:family="table-cell" style:parent-style-name="Migliaia" style:data-style-name="N38">
      <style:table-cell-properties style:vertical-align="middle" fo:background-color="#FFFFFF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54" style:family="table-cell" style:parent-style-name="Normale_32_4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e_32_4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56" style:family="table-cell" style:parent-style-name="Normale_32_4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57" style:family="table-cell" style:parent-style-name="Normale_32_4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style:font-family-generic="swiss"/>
    </style:style>
    <style:style style:name="ce59" style:family="table-cell" style:parent-style-name="Normale_32_4" style:data-style-name="N0">
      <style:table-cell-properties fo:border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e_32_4" style:data-style-name="N36">
      <style:table-cell-properties style:vertical-align="middle" fo:background-color="#D9D9D9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Normale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62" style:family="table-cell" style:parent-style-name="Normale_32_4" style:data-style-name="N36">
      <style:table-cell-properties style:vertical-align="middle" fo:background-color="#FFFFFF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63" style:family="table-cell" style:parent-style-name="Normale_32_4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64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Normale_32_4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Normale_32_4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Normale_32_4" style:data-style-name="N3">
      <style:table-cell-properties style:vertical-align="middle" fo:background-color="#FFFFFF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69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Normale_32_4" style:data-style-name="N3">
      <style:table-cell-properties style:vertical-align="middle" fo:background-color="transparent" style:cell-protect="protected"/>
      <style:text-properties fo:color="#00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e_32_4" style:data-style-name="N3">
      <style:table-cell-properties style:vertical-align="middle" fo:background-color="#FFFFFF" style:cell-protect="protected"/>
      <style:text-properties fo:color="#00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e_32_4" style:data-style-name="N3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73" style:family="table-cell" style:parent-style-name="Normale_32_4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4" style:family="table-cell" style:parent-style-name="Normale_32_4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e_32_4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6" style:family="table-cell" style:parent-style-name="Normale_32_4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/>
    <style:style style:name="ce78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79" style:family="table-cell" style:parent-style-name="Normale_32_9" style:data-style-name="N4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0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81" style:family="table-cell" style:parent-style-name="Normale_32_4" style:data-style-name="N4">
      <style:table-cell-properties style:vertical-align="middle" fo:background-color="#FFFFFF" style:cell-protect="protected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8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3" style:family="table-cell" style:parent-style-name="Normale_32_4" style:data-style-name="N0">
      <style:table-cell-properties style:vertical-align="middle" fo:background-color="#FFFFFF" style:cell-protect="protected"/>
      <style:text-properties fo:color="#00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e_32_9" style:data-style-name="N4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Percentuale" style:data-style-name="N37">
      <style:table-cell-properties style:vertical-align="middle" fo:background-color="transparent" style:repeat-content="false"/>
      <style:paragraph-properties fo:text-align="start" fo:margin-left="0.706cm"/>
      <style:text-properties style:font-name="Calibri Light" style:font-name-asian="Calibri Light" style:font-name-complex="Calibri Light" style:font-family-generic="swiss"/>
    </style:style>
    <style:style style:name="ce86" style:family="table-cell" style:parent-style-name="Normale_32_4" style:data-style-name="N36">
      <style:table-cell-properties style:vertical-align="middle" fo:background-color="#FFFFFF" style:cell-protect="protected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87" style:family="table-cell" style:parent-style-name="Normale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89" style:family="table-cell" style:parent-style-name="Normale_32_4" style:data-style-name="N3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90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93" style:family="table-cell" style:parent-style-name="Normale_32_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ext-properties style:font-name="Calibri Light" style:font-name-asian="Calibri Light" style:font-name-complex="Calibri Light" style:font-family-generic="swiss"/>
    </style:style>
    <style:style style:name="ce95" style:family="table-cell" style:parent-style-name="Normale_32_4" style:data-style-name="N3">
      <style:table-cell-properties style:vertical-align="middle" fo:background-color="#FFFFFF" style:cell-protect="protected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96" style:family="table-cell" style:parent-style-name="Normale_32_4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3.626041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03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F_2024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5"/>
        <table:table-column table:style-name="co5" table:default-cell-style-name="ce14"/>
        <table:table-column table:style-name="co6" table:default-cell-style-name="ce77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8" table:number-columns-repeated="2" table:default-cell-style-name="ce50"/>
        <table:table-column table:style-name="co10" table:default-cell-style-name="ce50"/>
        <table:table-column table:style-name="co11" table:default-cell-style-name="ce50"/>
        <table:table-column table:style-name="co10" table:number-columns-repeated="3" table:default-cell-style-name="ce50"/>
        <table:table-column table:style-name="co10" table:number-columns-repeated="16367" table:default-cell-style-name="ce4"/>
        <table:table-row table:style-name="ro1">
          <table:table-cell office:value-type="string" table:style-name="ce2">
            <text:p>AGENZIA PER LA RAPPRESENTANZA NEGOZIALE DELLE AMMINISTRAZIONI PUBBLICHE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7"/>
          <table:table-cell table:number-columns-repeated="10" table:style-name="ce50"/>
          <table:table-cell table:number-columns-repeated="16367"/>
        </table:table-row>
        <table:table-row table:style-name="ro1">
          <table:table-cell office:value-type="string" table:style-name="ce7">
            <text:p>Preventivo finanziario - Esercizio 2024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6"/>
          <table:table-cell table:style-name="ce77"/>
          <table:table-cell table:number-columns-repeated="10" table:style-name="ce50"/>
          <table:table-cell table:number-columns-repeated="16367"/>
        </table:table-row>
        <table:table-row table:style-name="ro2">
          <table:table-cell table:style-name="ce11"/>
          <table:table-cell table:number-columns-repeated="2" table:style-name="ce12"/>
          <table:table-cell office:value-type="string" table:style-name="ce13">
            <text:p>Esercizio 2024</text:p>
          </table:table-cell>
          <table:table-cell table:style-name="ce13"/>
          <table:table-cell table:style-name="ce6"/>
          <table:table-cell table:number-columns-repeated="11" table:style-name="ce78"/>
          <table:table-cell table:number-columns-repeated="16367" table:style-name="ce14"/>
        </table:table-row>
        <table:table-row table:style-name="ro3">
          <table:table-cell office:value-type="string" table:style-name="ce11">
            <text:p>Livelli</text:p>
          </table:table-cell>
          <table:table-cell office:value-type="string" table:style-name="ce11">
            <text:p>Codice voce</text:p>
          </table:table-cell>
          <table:table-cell office:value-type="string" table:style-name="ce15">
            <text:p>Voce</text:p>
          </table:table-cell>
          <table:table-cell office:value-type="string" table:style-name="ce13">
            <text:p>Previsione di competenza</text:p>
          </table:table-cell>
          <table:table-cell office:value-type="string" table:style-name="ce13">
            <text:p>Previsione di</text:p>
            <text:p>cassa</text:p>
          </table:table-cell>
          <table:table-cell table:style-name="ce6"/>
          <table:table-cell table:number-columns-repeated="11" table:style-name="ce78"/>
          <table:table-cell table:number-columns-repeated="16367" table:style-name="ce14"/>
        </table:table-row>
        <table:table-row table:style-name="ro4">
          <table:table-cell office:value-type="string" table:style-name="ce16">
            <text:p>I</text:p>
          </table:table-cell>
          <table:table-cell office:value-type="string" table:style-name="ce17">
            <text:p>2.00.00.00.000</text:p>
          </table:table-cell>
          <table:table-cell office:value-type="string" table:style-name="ce18">
            <text:p>Trasferimenti correnti</text:p>
          </table:table-cell>
          <table:table-cell office:value-type="float" office:value="7060393" table:formula="of:=[.D6]" table:style-name="ce19">
            <text:p>7.060.393</text:p>
          </table:table-cell>
          <table:table-cell office:value-type="float" office:value="7060393" table:formula="of:=[.E6]" table:style-name="ce19">
            <text:p>7.060.393</text:p>
          </table:table-cell>
          <table:table-cell table:style-name="ce6"/>
          <table:table-cell table:style-name="ce77"/>
          <table:table-cell table:number-columns-repeated="2" table:style-name="ce50"/>
          <table:table-cell table:style-name="ce79"/>
          <table:table-cell table:number-columns-repeated="7" table:style-name="ce50"/>
          <table:table-cell table:number-columns-repeated="16367"/>
        </table:table-row>
        <table:table-row-group table:display="false"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2.01.00.00.000</text:p>
            </table:table-cell>
            <table:table-cell office:value-type="string" table:style-name="ce22">
              <text:p>Trasferimenti correnti</text:p>
            </table:table-cell>
            <table:table-cell office:value-type="float" office:value="7060393" table:formula="of:=[.D7]" table:style-name="ce23">
              <text:p>7.060.393</text:p>
            </table:table-cell>
            <table:table-cell office:value-type="float" office:value="7060393" table:formula="of:=[.E7]" table:style-name="ce23">
              <text:p>7.060.393</text:p>
            </table:table-cell>
            <table:table-cell table:style-name="ce6"/>
            <table:table-cell table:style-name="ce77"/>
            <table:table-cell table:number-columns-repeated="2" table:style-name="ce50"/>
            <table:table-cell table:style-name="ce79"/>
            <table:table-cell table:number-columns-repeated="7" table:style-name="ce50"/>
            <table:table-cell table:number-columns-repeated="16367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2.01.01.00.000</text:p>
              </table:table-cell>
              <table:table-cell office:value-type="string" table:style-name="ce26">
                <text:p>Trasferimenti correnti da Amministrazioni pubbliche</text:p>
              </table:table-cell>
              <table:table-cell office:value-type="float" office:value="7060393" table:formula="of:=[.D8]+[.D14]" table:style-name="ce27">
                <text:p>7.060.393</text:p>
              </table:table-cell>
              <table:table-cell office:value-type="float" office:value="7060393" table:formula="of:=[.E8]+[.E14]" table:style-name="ce27">
                <text:p>7.060.393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7" table:style-name="ce50"/>
              <table:table-cell table:number-columns-repeated="16367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2.01.01.01.000</text:p>
                </table:table-cell>
                <table:table-cell office:value-type="string" table:style-name="ce29">
                  <text:p>Trasferimenti correnti da Amministrazioni Centrali</text:p>
                </table:table-cell>
                <table:table-cell office:value-type="float" office:value="3680646" table:formula="of:=[.D9]+[.D10]+[.D11]" table:style-name="ce27">
                  <text:p>3.680.646</text:p>
                </table:table-cell>
                <table:table-cell office:value-type="float" office:value="3680646" table:formula="of:=[.E9]+[.E10]+[.E11]" table:style-name="ce27">
                  <text:p>3.680.646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7" table:style-name="ce50"/>
                <table:table-cell table:number-columns-repeated="16367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1.01.01.003</text:p>
                  </table:table-cell>
                  <table:table-cell office:value-type="string" table:style-name="ce31">
                    <text:p>Trasferimenti correnti da Presidenza del Consiglio dei Ministri</text:p>
                  </table:table-cell>
                  <table:table-cell office:value-type="float" office:value="3491486" table:formula="of:=['file:///M:/Bilancio%26Personale/Antinori/BILANCI/ESERCIZIO_2024/Bilancio%20di%20previsione%202024%20-%20Analisi.xlsx'#Entrate.F3]" table:style-name="ce32">
                    <text:p>3.491.486</text:p>
                  </table:table-cell>
                  <table:table-cell office:value-type="float" office:value="3491486" table:formula="of:=[.D9]" table:style-name="ce32">
                    <text:p>3.491.486</text:p>
                  </table:table-cell>
                  <table:table-cell table:style-name="ce6"/>
                  <table:table-cell table:style-name="ce77"/>
                  <table:table-cell table:number-columns-repeated="2" table:style-name="ce50"/>
                  <table:table-cell table:style-name="ce79"/>
                  <table:table-cell table:number-columns-repeated="7" table:style-name="ce50"/>
                  <table:table-cell table:number-columns-repeated="16367"/>
                </table:table-row>
                <table:table-row table:style-name="ro7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1.01.01.013</text:p>
                  </table:table-cell>
                  <table:table-cell office:value-type="string" table:style-name="ce31">
                    <text:p>Trasferimenti correnti da enti e istituzioni centrali di ricerca e Istituti e stazioni sperimentali per la ricerca</text:p>
                  </table:table-cell>
                  <table:table-cell office:value-type="float" office:value="70916" table:formula="of:=ROUND(['file:///M:/Bilancio%26Personale/Antinori/BILANCI/ESERCIZIO_2024/Bilancio%20di%20previsione%202024%20-%20Analisi.xlsx'#Entrate.F4];0)" table:style-name="ce32">
                    <text:p>70.916</text:p>
                  </table:table-cell>
                  <table:table-cell office:value-type="float" office:value="70916" table:formula="of:=[.D10]" table:style-name="ce32">
                    <text:p>70.916</text:p>
                  </table:table-cell>
                  <table:table-cell table:style-name="ce6"/>
                  <table:table-cell table:style-name="ce77"/>
                  <table:table-cell table:number-columns-repeated="2" table:style-name="ce50"/>
                  <table:table-cell table:style-name="ce79"/>
                  <table:table-cell table:number-columns-repeated="7" table:style-name="ce50"/>
                  <table:table-cell table:number-columns-repeated="16367"/>
                </table:table-row>
                <table:table-row table:style-name="ro8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1.01.01.999</text:p>
                  </table:table-cell>
                  <table:table-cell office:value-type="string" table:style-name="ce31">
                    <text:p>Trasferimenti correnti da altre Amministrazioni Centrali n.a.c.</text:p>
                  </table:table-cell>
                  <table:table-cell office:value-type="float" office:value="118244" table:formula="of:=[.D13]+[.D12]" table:style-name="ce32">
                    <text:p>118.244</text:p>
                  </table:table-cell>
                  <table:table-cell office:value-type="float" office:value="118244" table:formula="of:=[.E13]+[.E12]" table:style-name="ce32">
                    <text:p>118.244</text:p>
                  </table:table-cell>
                  <table:table-cell table:style-name="ce6"/>
                  <table:table-cell table:number-columns-repeated="3" table:style-name="ce80"/>
                  <table:table-cell table:style-name="ce79"/>
                  <table:table-cell table:number-columns-repeated="7" table:style-name="ce80"/>
                  <table:table-cell table:number-columns-repeated="16367" table:style-name="ce33"/>
                </table:table-row>
                <table:table-row-group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2.01.01.01.999.01</text:p>
                    </table:table-cell>
                    <table:table-cell office:value-type="string" table:style-name="ce35">
                      <text:p>Trasferimenti correnti da altre Amministrazioni Centrali n.a.c. - Enti art. 70 dlgs 165/2001</text:p>
                    </table:table-cell>
                    <table:table-cell office:value-type="float" office:value="2930" table:formula="of:=ROUND(['file:///M:/Bilancio%26Personale/Antinori/BILANCI/ESERCIZIO_2024/Bilancio%20di%20previsione%202024%20-%20Analisi.xlsx'#Entrate.F7];0)" table:style-name="ce27">
                      <text:p>2.930</text:p>
                    </table:table-cell>
                    <table:table-cell office:value-type="float" office:value="2930" table:formula="of:=[.D12]" table:style-name="ce27">
                      <text:p>2.930</text:p>
                    </table:table-cell>
                    <table:table-cell table:style-name="ce6"/>
                    <table:table-cell table:style-name="ce77"/>
                    <table:table-cell table:number-columns-repeated="2" table:style-name="ce50"/>
                    <table:table-cell table:style-name="ce79"/>
                    <table:table-cell table:number-columns-repeated="7" table:style-name="ce50"/>
                    <table:table-cell table:number-columns-repeated="16367"/>
                  </table:table-row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2.01.01.01.999.02</text:p>
                    </table:table-cell>
                    <table:table-cell office:value-type="string" table:style-name="ce35">
                      <text:p>Trasferimenti correnti da altre Amministrazioni Centrali n.a.c. - Comparto EPNE</text:p>
                    </table:table-cell>
                    <table:table-cell office:value-type="float" office:value="115314" table:formula="of:=ROUND(['file:///M:/Bilancio%26Personale/Antinori/BILANCI/ESERCIZIO_2024/Bilancio%20di%20previsione%202024%20-%20Analisi.xlsx'#Entrate.F5]+['file:///M:/Bilancio%26Personale/Antinori/BILANCI/ESERCIZIO_2024/Bilancio%20di%20previsione%202024%20-%20Analisi.xlsx'#Entrate.F6];0)" table:style-name="ce27">
                      <text:p>115.314</text:p>
                    </table:table-cell>
                    <table:table-cell office:value-type="float" office:value="115314" table:formula="of:=[.D13]" table:style-name="ce27">
                      <text:p>115.314</text:p>
                    </table:table-cell>
                    <table:table-cell table:style-name="ce6"/>
                    <table:table-cell table:style-name="ce77"/>
                    <table:table-cell table:number-columns-repeated="2" table:style-name="ce50"/>
                    <table:table-cell table:style-name="ce79"/>
                    <table:table-cell table:number-columns-repeated="7" table:style-name="ce50"/>
                    <table:table-cell table:number-columns-repeated="16367"/>
                  </table:table-row>
                </table:table-row-group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2.01.01.02.000</text:p>
                </table:table-cell>
                <table:table-cell office:value-type="string" table:style-name="ce29">
                  <text:p>Trasferimenti correnti da Amministrazioni Locali</text:p>
                </table:table-cell>
                <table:table-cell office:value-type="float" office:value="3379747" table:formula="of:=[.D15]+[.D18]+[.D19]" table:style-name="ce27">
                  <text:p>3.379.747</text:p>
                </table:table-cell>
                <table:table-cell office:value-type="float" office:value="3379747" table:formula="of:=[.E15]+[.E18]+[.E19]" table:style-name="ce27">
                  <text:p>3.379.747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7" table:style-name="ce50"/>
                <table:table-cell table:number-columns-repeated="16367"/>
              </table:table-row>
              <table:table-row-group>
                <table:table-row table:style-name="ro6" table:visibility="collapse">
                  <table:table-cell office:value-type="string" table:style-name="ce36">
                    <text:p>V</text:p>
                  </table:table-cell>
                  <table:table-cell office:value-type="string" table:style-name="ce30">
                    <text:p>2.01.01.02.001</text:p>
                  </table:table-cell>
                  <table:table-cell office:value-type="string" table:style-name="ce31">
                    <text:p>Trasferimenti correnti da Regioni e province autonome</text:p>
                  </table:table-cell>
                  <table:table-cell office:value-type="float" office:value="2136052" table:formula="of:=[.D17]+[.D16]" table:style-name="ce32">
                    <text:p>2.136.052</text:p>
                  </table:table-cell>
                  <table:table-cell office:value-type="float" office:value="2136052" table:formula="of:=[.E17]+[.E16]" table:style-name="ce32">
                    <text:p>2.136.052</text:p>
                  </table:table-cell>
                  <table:table-cell table:style-name="ce6"/>
                  <table:table-cell table:number-columns-repeated="3" table:style-name="ce80"/>
                  <table:table-cell table:style-name="ce79"/>
                  <table:table-cell table:number-columns-repeated="7" table:style-name="ce80"/>
                  <table:table-cell table:number-columns-repeated="16367" table:style-name="ce33"/>
                </table:table-row>
                <table:table-row-group>
                  <table:table-row table:style-name="ro6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2.01.01.02.001.01</text:p>
                    </table:table-cell>
                    <table:table-cell office:value-type="string" table:style-name="ce35">
                      <text:p>Trasferimenti correnti da Regioni e province autonome - Regioni</text:p>
                    </table:table-cell>
                    <table:table-cell office:value-type="float" office:value="112552" table:formula="of:=ROUND(['file:///M:/Bilancio%26Personale/Antinori/BILANCI/ESERCIZIO_2024/Bilancio%20di%20previsione%202024%20-%20Analisi.xlsx'#Entrate.K12];0)" table:style-name="ce27">
                      <text:p>112.552</text:p>
                    </table:table-cell>
                    <table:table-cell office:value-type="float" office:value="112552" table:formula="of:=[.D16]" table:style-name="ce27">
                      <text:p>112.552</text:p>
                    </table:table-cell>
                    <table:table-cell table:style-name="ce6"/>
                    <table:table-cell table:style-name="ce77"/>
                    <table:table-cell table:number-columns-repeated="2" table:style-name="ce50"/>
                    <table:table-cell table:style-name="ce79"/>
                    <table:table-cell table:number-columns-repeated="7" table:style-name="ce50"/>
                    <table:table-cell table:number-columns-repeated="16367"/>
                  </table:table-row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2.01.01.02.001.02</text:p>
                    </table:table-cell>
                    <table:table-cell office:value-type="string" table:style-name="ce35">
                      <text:p>Trasferimenti correnti da Regioni e province autonome - Comparto Sanità</text:p>
                    </table:table-cell>
                    <table:table-cell office:value-type="float" office:value="2023500" table:formula="of:=ROUND(['file:///M:/Bilancio%26Personale/Antinori/BILANCI/ESERCIZIO_2024/Bilancio%20di%20previsione%202024%20-%20Analisi.xlsx'#Entrate.F9];0)" table:style-name="ce27">
                      <text:p>2.023.500</text:p>
                    </table:table-cell>
                    <table:table-cell office:value-type="float" office:value="2023500" table:formula="of:=[.D17]" table:style-name="ce27">
                      <text:p>2.023.500</text:p>
                    </table:table-cell>
                    <table:table-cell table:style-name="ce6"/>
                    <table:table-cell table:style-name="ce77"/>
                    <table:table-cell table:number-columns-repeated="2" table:style-name="ce50"/>
                    <table:table-cell table:style-name="ce79"/>
                    <table:table-cell table:number-columns-repeated="7" table:style-name="ce50"/>
                    <table:table-cell table:number-columns-repeated="16367"/>
                  </table:table-row>
                </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1.01.02.008</text:p>
                  </table:table-cell>
                  <table:table-cell office:value-type="string" table:style-name="ce31">
                    <text:p>Trasferimenti correnti da Università</text:p>
                  </table:table-cell>
                  <table:table-cell office:value-type="float" office:value="148295" table:formula="of:=ROUND(['file:///M:/Bilancio%26Personale/Antinori/BILANCI/ESERCIZIO_2024/Bilancio%20di%20previsione%202024%20-%20Analisi.xlsx'#Entrate.F11];0)" table:style-name="ce32">
                    <text:p>148.295</text:p>
                  </table:table-cell>
                  <table:table-cell office:value-type="float" office:value="148295" table:formula="of:=[.D18]" table:style-name="ce32">
                    <text:p>148.295</text:p>
                  </table:table-cell>
                  <table:table-cell table:style-name="ce6"/>
                  <table:table-cell table:style-name="ce77"/>
                  <table:table-cell table:style-name="ce81"/>
                  <table:table-cell table:style-name="ce50"/>
                  <table:table-cell table:style-name="ce79"/>
                  <table:table-cell table:number-columns-repeated="7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1.01.02.999</text:p>
                  </table:table-cell>
                  <table:table-cell office:value-type="string" table:style-name="ce31">
                    <text:p>Trasferimenti correnti da altre Amministrazioni Locali n.a.c.</text:p>
                  </table:table-cell>
                  <table:table-cell office:value-type="float" office:value="1095400" table:formula="of:=[.D20]+[.D21]" table:style-name="ce32">
                    <text:p>1.095.400</text:p>
                  </table:table-cell>
                  <table:table-cell office:value-type="float" office:value="1095400" table:formula="of:=[.E20]+[.E21]" table:style-name="ce32">
                    <text:p>1.095.400</text:p>
                  </table:table-cell>
                  <table:table-cell table:style-name="ce6"/>
                  <table:table-cell table:style-name="ce77"/>
                  <table:table-cell table:number-columns-repeated="2" table:style-name="ce50"/>
                  <table:table-cell table:style-name="ce79"/>
                  <table:table-cell table:number-columns-repeated="7" table:style-name="ce50"/>
                  <table:table-cell table:number-columns-repeated="16367"/>
                </table:table-row>
                <table:table-row-group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2.01.01.02.999.01</text:p>
                    </table:table-cell>
                    <table:table-cell office:value-type="string" table:style-name="ce35">
                      <text:p>Trasferimenti correnti da altre Amministrazioni Locali n.a.c. - <text:s/>Autonomie locali riscossione diretta</text:p>
                    </table:table-cell>
                    <table:table-cell office:value-type="float" office:value="159684" table:formula="of:=ROUND(['file:///M:/Bilancio%26Personale/Antinori/BILANCI/ESERCIZIO_2024/Bilancio%20di%20previsione%202024%20-%20Analisi.xlsx'#Entrate.K15];0)" table:style-name="ce27">
                      <text:p>159.684</text:p>
                    </table:table-cell>
                    <table:table-cell office:value-type="float" office:value="159684" table:formula="of:=[.D20]" table:style-name="ce27">
                      <text:p>159.684</text:p>
                    </table:table-cell>
                    <table:table-cell table:style-name="ce6"/>
                    <table:table-cell table:style-name="ce77"/>
                    <table:table-cell table:number-columns-repeated="2" table:style-name="ce50"/>
                    <table:table-cell table:style-name="ce79"/>
                    <table:table-cell table:number-columns-repeated="7" table:style-name="ce50"/>
                    <table:table-cell table:number-columns-repeated="16367"/>
                  </table:table-row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2.01.01.02.999.02</text:p>
                    </table:table-cell>
                    <table:table-cell office:value-type="string" table:style-name="ce35">
                      <text:p>Trasferimenti correnti da altre Amministrazioni Locali n.a.c. - Autonomie locali riscossione da MinInterno</text:p>
                    </table:table-cell>
                    <table:table-cell office:value-type="float" office:value="935716" table:formula="of:=ROUND(['file:///M:/Bilancio%26Personale/Antinori/BILANCI/ESERCIZIO_2024/Bilancio%20di%20previsione%202024%20-%20Analisi.xlsx'#Entrate.K13];0)" table:style-name="ce27">
                      <text:p>935.716</text:p>
                    </table:table-cell>
                    <table:table-cell office:value-type="float" office:value="935716" table:formula="of:=[.D21]" table:style-name="ce27">
                      <text:p>935.716</text:p>
                    </table:table-cell>
                    <table:table-cell table:style-name="ce6"/>
                    <table:table-cell table:style-name="ce77"/>
                    <table:table-cell table:number-columns-repeated="2" table:style-name="ce50"/>
                    <table:table-cell table:style-name="ce79"/>
                    <table:table-cell table:number-columns-repeated="7" table:style-name="ce50"/>
                    <table:table-cell table:number-columns-repeated="16367"/>
                  </table:table-row>
                </table:table-row-group>
              </table:table-row-group>
            </table:table-row-group>
          </table:table-row-group>
        </table:table-row-group>
        <table:table-row table:style-name="ro4">
          <table:table-cell office:value-type="string" table:style-name="ce16">
            <text:p>I</text:p>
          </table:table-cell>
          <table:table-cell office:value-type="string" table:style-name="ce17">
            <text:p>3.00.00.00.000</text:p>
          </table:table-cell>
          <table:table-cell office:value-type="string" table:style-name="ce18">
            <text:p>Entrate extratributarie</text:p>
          </table:table-cell>
          <table:table-cell office:value-type="float" office:value="34580" table:formula="of:=[.D23]" table:style-name="ce19">
            <text:p>34.580</text:p>
          </table:table-cell>
          <table:table-cell office:value-type="float" office:value="34580" table:formula="of:=[.E23]" table:style-name="ce19">
            <text:p>34.580</text:p>
          </table:table-cell>
          <table:table-cell table:style-name="ce6"/>
          <table:table-cell table:style-name="ce77"/>
          <table:table-cell table:number-columns-repeated="2" table:style-name="ce50"/>
          <table:table-cell table:style-name="ce79"/>
          <table:table-cell table:number-columns-repeated="7" table:style-name="ce50"/>
          <table:table-cell table:number-columns-repeated="16367"/>
        </table:table-row>
        <table:table-row-group table:display="false"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3.05.00.00.000</text:p>
            </table:table-cell>
            <table:table-cell office:value-type="string" table:style-name="ce22">
              <text:p>Rimborsi e altre entrate correnti</text:p>
            </table:table-cell>
            <table:table-cell office:value-type="float" office:value="34580" table:formula="of:=[.D24]+[.D27]" table:style-name="ce23">
              <text:p>34.580</text:p>
            </table:table-cell>
            <table:table-cell office:value-type="float" office:value="34580" table:formula="of:=+[.E24]+[.E27]" table:style-name="ce23">
              <text:p>34.580</text:p>
            </table:table-cell>
            <table:table-cell table:style-name="ce6"/>
            <table:table-cell table:style-name="ce82"/>
            <table:table-cell table:number-columns-repeated="2" table:style-name="ce83"/>
            <table:table-cell table:style-name="ce84"/>
            <table:table-cell table:number-columns-repeated="7" table:style-name="ce83"/>
            <table:table-cell table:number-columns-repeated="16367" table:style-name="ce37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3.05.02.00.000</text:p>
              </table:table-cell>
              <table:table-cell office:value-type="string" table:style-name="ce26">
                <text:p>Rimborsi in entrata</text:p>
              </table:table-cell>
              <table:table-cell office:value-type="float" office:value="34580" table:formula="of:=[.D25]" table:style-name="ce27">
                <text:p>34.580</text:p>
              </table:table-cell>
              <table:table-cell office:value-type="float" office:value="34580" table:formula="of:=+[.E25]" table:style-name="ce27">
                <text:p>34.580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7" table:style-name="ce50"/>
              <table:table-cell table:number-columns-repeated="16367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3.05.02.01.000</text:p>
                </table:table-cell>
                <table:table-cell office:value-type="string" table:style-name="ce29">
                  <text:p>Rimborsi ricevuti per spese di personale (comando, distacco, fuori ruolo, convenzioni, ecc…)</text:p>
                </table:table-cell>
                <table:table-cell office:value-type="float" office:value="34580" table:formula="of:=[.D26]" table:style-name="ce27">
                  <text:p>34.580</text:p>
                </table:table-cell>
                <table:table-cell office:value-type="float" office:value="34580" table:formula="of:=[.E26]" table:style-name="ce27">
                  <text:p>34.580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7" table:style-name="ce50"/>
                <table:table-cell table:number-columns-repeated="16367"/>
              </table:table-row>
              <table:table-row-group>
                <table:table-row table:style-name="ro7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3.05.02.01.001</text:p>
                  </table:table-cell>
                  <table:table-cell office:value-type="string" table:style-name="ce31">
                    <text:p>Rimborsi ricevuti per spese di personale (comando, distacco, fuori ruolo, convenzioni, ecc…)<text:s/></text:p>
                  </table:table-cell>
                  <table:table-cell office:value-type="float" office:value="34580" table:formula="of:=+['file:///M:/Bilancio%26Personale/Antinori/BILANCI/ESERCIZIO_2024/Bilancio%20di%20previsione%202024%20-%20Analisi.xlsx'#Personale.C7]" table:style-name="ce32">
                    <text:p>34.580</text:p>
                  </table:table-cell>
                  <table:table-cell office:value-type="float" office:value="34580" table:formula="of:=[.D26]" table:style-name="ce32">
                    <text:p>34.580</text:p>
                  </table:table-cell>
                  <table:table-cell table:style-name="ce6"/>
                  <table:table-cell table:number-columns-repeated="11" table:style-name="ce78"/>
                  <table:table-cell table:number-columns-repeated="16367" table:style-name="ce14"/>
                </table:table-row>
              </table:table-row-group>
            </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3.05.99.00.000</text:p>
              </table:table-cell>
              <table:table-cell office:value-type="string" table:style-name="ce26">
                <text:p>Altre entrate correnti n.a.c.</text:p>
              </table:table-cell>
              <table:table-cell office:value-type="float" office:value="0" table:formula="of:=+[.D28]" table:style-name="ce27">
                <text:p>—<text:s/></text:p>
              </table:table-cell>
              <table:table-cell office:value-type="float" office:value="0" table:formula="of:=[.E28]" table:style-name="ce27">
                <text:p>—<text:s/>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7" table:style-name="ce50"/>
              <table:table-cell table:number-columns-repeated="16367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3.05.99.99.000</text:p>
                </table:table-cell>
                <table:table-cell office:value-type="string" table:style-name="ce29">
                  <text:p>Altre entrate correnti n.a.c.</text:p>
                </table:table-cell>
                <table:table-cell office:value-type="float" office:value="0" table:formula="of:=[.D29]" table:style-name="ce27">
                  <text:p>—<text:s/></text:p>
                </table:table-cell>
                <table:table-cell office:value-type="float" office:value="0" table:formula="of:=[.E29]" table:style-name="ce27">
                  <text:p>—<text:s/>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7" table:style-name="ce50"/>
                <table:table-cell table:number-columns-repeated="16367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3.05.99.99.999</text:p>
                  </table:table-cell>
                  <table:table-cell office:value-type="string" table:style-name="ce31">
                    <text:p>Altre entrate correnti n.a.c.</text:p>
                  </table:table-cell>
                  <table:table-cell office:value-type="float" office:value="0" table:style-name="ce32">
                    <text:p>—<text:s/></text:p>
                  </table:table-cell>
                  <table:table-cell office:value-type="float" office:value="0" table:formula="of:=+[.D29]" table:style-name="ce32">
                    <text:p>—<text:s/></text:p>
                  </table:table-cell>
                  <table:table-cell table:style-name="ce6"/>
                  <table:table-cell table:number-columns-repeated="11" table:style-name="ce78"/>
                  <table:table-cell table:number-columns-repeated="16367" table:style-name="ce14"/>
                </table:table-row>
              </table:table-row-group>
            </table:table-row-group>
          </table:table-row-group>
        </table:table-row-group>
        <table:table-row table:style-name="ro4">
          <table:table-cell office:value-type="string" table:style-name="ce16">
            <text:p>I</text:p>
          </table:table-cell>
          <table:table-cell office:value-type="string" table:style-name="ce17">
            <text:p>4.00.00.00.000</text:p>
          </table:table-cell>
          <table:table-cell office:value-type="string" table:style-name="ce18">
            <text:p>Entrate in conto capitale</text:p>
          </table:table-cell>
          <table:table-cell office:value-type="float" office:value="0" table:formula="of:=[.D31]" table:style-name="ce19">
            <text:p>—<text:s/></text:p>
          </table:table-cell>
          <table:table-cell office:value-type="float" office:value="0" table:formula="of:=[.E31]" table:style-name="ce19">
            <text:p>—<text:s/></text:p>
          </table:table-cell>
          <table:table-cell table:style-name="ce6"/>
          <table:table-cell table:style-name="ce77"/>
          <table:table-cell table:number-columns-repeated="2" table:style-name="ce50"/>
          <table:table-cell table:style-name="ce79"/>
          <table:table-cell table:number-columns-repeated="7" table:style-name="ce50"/>
          <table:table-cell table:number-columns-repeated="16367"/>
        </table:table-row>
        <table:table-row-group table:display="false"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4.05.00.00.000</text:p>
            </table:table-cell>
            <table:table-cell office:value-type="string" table:style-name="ce22">
              <text:p>Altre entrate in conto capitale</text:p>
            </table:table-cell>
            <table:table-cell office:value-type="float" office:value="0" table:formula="of:=[.D32]" table:style-name="ce23">
              <text:p>—<text:s/></text:p>
            </table:table-cell>
            <table:table-cell office:value-type="float" office:value="0" table:formula="of:=[.E32]" table:style-name="ce23">
              <text:p>—<text:s/></text:p>
            </table:table-cell>
            <table:table-cell table:style-name="ce6"/>
            <table:table-cell table:style-name="ce82"/>
            <table:table-cell table:number-columns-repeated="10" table:style-name="ce83"/>
            <table:table-cell table:number-columns-repeated="16367" table:style-name="ce37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4.05.03.00.000</text:p>
              </table:table-cell>
              <table:table-cell office:value-type="string" table:style-name="ce26">
                <text:p>Entrate in conto capitale dovute a rimborsi, recuperi e restituzioni di somme non dovute o incassate in eccesso</text:p>
              </table:table-cell>
              <table:table-cell office:value-type="float" office:value="0" table:formula="of:=[.D33]" table:style-name="ce27">
                <text:p>—<text:s/></text:p>
              </table:table-cell>
              <table:table-cell office:value-type="float" office:value="0" table:formula="of:=[.E33]" table:style-name="ce27">
                <text:p>—<text:s/>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7" table:style-name="ce50"/>
              <table:table-cell table:number-columns-repeated="16367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4.05.03.03.000</text:p>
                </table:table-cell>
                <table:table-cell office:value-type="string" table:style-name="ce29">
                  <text:p>Entrate in conto capitale dovute a rimborsi, recuperi e restituzioni di somme non dovute o incassate in eccesso da Enti Previdenziali</text:p>
                </table:table-cell>
                <table:table-cell office:value-type="float" office:value="0" table:formula="of:=[.D34]" table:style-name="ce27">
                  <text:p>—<text:s/></text:p>
                </table:table-cell>
                <table:table-cell office:value-type="float" office:value="0" table:formula="of:=[.E34]" table:style-name="ce27">
                  <text:p>—<text:s/>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7" table:style-name="ce50"/>
                <table:table-cell table:number-columns-repeated="16367"/>
              </table:table-row>
              <table:table-row-group>
                <table:table-row table:style-name="ro7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4.05.03.03.001</text:p>
                  </table:table-cell>
                  <table:table-cell office:value-type="string" table:style-name="ce26">
                    <text:p>Entrate in conto capitale dovute a rimborsi, recuperi e restituzioni di somme non dovute o incassate in eccesso da Enti Previdenziali</text:p>
                  </table:table-cell>
                  <table:table-cell office:value-type="float" office:value="0" table:style-name="ce23">
                    <text:p>—<text:s/></text:p>
                  </table:table-cell>
                  <table:table-cell office:value-type="float" office:value="0" table:style-name="ce23">
                    <text:p>—<text:s/></text:p>
                  </table:table-cell>
                  <table:table-cell table:style-name="ce6"/>
                  <table:table-cell table:number-columns-repeated="11" table:style-name="ce50"/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4">
          <table:table-cell office:value-type="string" table:style-name="ce16">
            <text:p>I</text:p>
          </table:table-cell>
          <table:table-cell office:value-type="string" table:style-name="ce17">
            <text:p>9.00.00.00.000</text:p>
          </table:table-cell>
          <table:table-cell office:value-type="string" table:style-name="ce18">
            <text:p>Entrate per conto terzi e partite di giro</text:p>
          </table:table-cell>
          <table:table-cell office:value-type="float" office:value="2137500" table:formula="of:=[.D36]+[.D56]" table:style-name="ce19">
            <text:p>2.137.500</text:p>
          </table:table-cell>
          <table:table-cell office:value-type="float" office:value="2137500" table:formula="of:=[.E36]+[.E56]" table:style-name="ce19">
            <text:p>2.137.500</text:p>
          </table:table-cell>
          <table:table-cell table:style-name="ce6"/>
          <table:table-cell table:style-name="ce77"/>
          <table:table-cell table:number-columns-repeated="2" table:style-name="ce50"/>
          <table:table-cell table:style-name="ce79"/>
          <table:table-cell table:number-columns-repeated="7" table:style-name="ce50"/>
          <table:table-cell table:number-columns-repeated="16367"/>
        </table:table-row>
        <table:table-row-group table:display="false"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9.01.00.00.000</text:p>
            </table:table-cell>
            <table:table-cell office:value-type="string" table:style-name="ce22">
              <text:p>Entrate per partite di giro</text:p>
            </table:table-cell>
            <table:table-cell office:value-type="float" office:value="2077500" table:formula="of:=[.D37]+[.D40]+[.D48]+[.D53]" table:style-name="ce23">
              <text:p>2.077.500</text:p>
            </table:table-cell>
            <table:table-cell office:value-type="float" office:value="2077500" table:formula="of:=[.E37]+[.E40]+[.E48]+[.E53]" table:style-name="ce23">
              <text:p>2.077.500</text:p>
            </table:table-cell>
            <table:table-cell table:style-name="ce6"/>
            <table:table-cell table:style-name="ce77"/>
            <table:table-cell table:number-columns-repeated="2" table:style-name="ce50"/>
            <table:table-cell table:style-name="ce79"/>
            <table:table-cell table:number-columns-repeated="7" table:style-name="ce50"/>
            <table:table-cell table:number-columns-repeated="16367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9.01.01.02.000</text:p>
              </table:table-cell>
              <table:table-cell office:value-type="string" table:style-name="ce26">
                <text:p>Ritenute per scissione contabile IVA (split payment)</text:p>
              </table:table-cell>
              <table:table-cell office:value-type="float" office:value="500000" table:formula="of:=[.D38]" table:style-name="ce27">
                <text:p>500.000</text:p>
              </table:table-cell>
              <table:table-cell office:value-type="float" office:value="500000" table:formula="of:=[.E38]" table:style-name="ce27">
                <text:p>500.000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7" table:style-name="ce50"/>
              <table:table-cell table:number-columns-repeated="16367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9.01.01.02.000</text:p>
                </table:table-cell>
                <table:table-cell office:value-type="string" table:style-name="ce29">
                  <text:p>Ritenute per scissione contabile IVA (split payment)</text:p>
                </table:table-cell>
                <table:table-cell office:value-type="float" office:value="500000" table:formula="of:=[.D39]" table:style-name="ce27">
                  <text:p>500.000</text:p>
                </table:table-cell>
                <table:table-cell office:value-type="float" office:value="500000" table:formula="of:=[.E39]" table:style-name="ce27">
                  <text:p>500.000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7" table:style-name="ce50"/>
                <table:table-cell table:number-columns-repeated="16367"/>
              </table:table-row>
              <table:table-row-group>
                <table:table-row table:style-name="ro9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9.01.01.02.001</text:p>
                  </table:table-cell>
                  <table:table-cell office:value-type="string" table:style-name="ce31">
                    <text:p>Ritenute per scissione contabile IVA (split payment)</text:p>
                  </table:table-cell>
                  <table:table-cell office:value-type="float" office:value="500000" table:formula="of:=+[.D228]" table:style-name="ce32">
                    <text:p>500.000</text:p>
                  </table:table-cell>
                  <table:table-cell office:value-type="float" office:value="500000" table:formula="of:=+[.D39]" table:style-name="ce32">
                    <text:p>500.000</text:p>
                  </table:table-cell>
                  <table:table-cell table:style-name="ce6"/>
                  <table:table-cell table:number-columns-repeated="11" table:style-name="ce78"/>
                  <table:table-cell table:number-columns-repeated="16367" table:style-name="ce14"/>
                </table:table-row>
              </table:table-row-group>
            </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9.01.02.00.000</text:p>
              </table:table-cell>
              <table:table-cell office:value-type="string" table:style-name="ce26">
                <text:p>Ritenute su redditi da lavoro dipendente</text:p>
              </table:table-cell>
              <table:table-cell office:value-type="float" office:value="1520000" table:formula="of:=[.D41]+[.D46]" table:style-name="ce27">
                <text:p>1.520.000</text:p>
              </table:table-cell>
              <table:table-cell office:value-type="float" office:value="1520000" table:formula="of:=[.E41]+[.E46]" table:style-name="ce27">
                <text:p>1.520.000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7" table:style-name="ce50"/>
              <table:table-cell table:number-columns-repeated="16367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9.01.02.01.000</text:p>
                </table:table-cell>
                <table:table-cell office:value-type="string" table:style-name="ce29">
                  <text:p>Ritenute erariali su redditi da lavoro dipendente per conto terzi</text:p>
                </table:table-cell>
                <table:table-cell office:value-type="float" office:value="1120000" table:formula="of:=[.D42]" table:style-name="ce27">
                  <text:p>1.120.000</text:p>
                </table:table-cell>
                <table:table-cell office:value-type="float" office:value="1120000" table:formula="of:=[.E42]" table:style-name="ce27">
                  <text:p>1.120.000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7" table:style-name="ce50"/>
                <table:table-cell table:number-columns-repeated="16367"/>
              </table:table-row>
              <table:table-row-group>
                <table:table-row table:style-name="ro9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9.01.02.01.001</text:p>
                  </table:table-cell>
                  <table:table-cell office:value-type="string" table:style-name="ce31">
                    <text:p>Ritenute erariali su redditi da lavoro dipendente per conto terzi</text:p>
                  </table:table-cell>
                  <table:table-cell office:value-type="float" office:value="1120000" table:formula="of:=[.D43]+[.D44]+[.D45]" table:style-name="ce32">
                    <text:p>1.120.000</text:p>
                  </table:table-cell>
                  <table:table-cell office:value-type="float" office:value="1120000" table:formula="of:=[.E43]+[.E44]+[.E45]" table:style-name="ce32">
                    <text:p>1.120.000</text:p>
                  </table:table-cell>
                  <table:table-cell table:style-name="ce6"/>
                  <table:table-cell table:number-columns-repeated="11" table:style-name="ce78"/>
                  <table:table-cell table:number-columns-repeated="16367" table:style-name="ce14"/>
                </table:table-row>
                <table:table-row-group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9.01.02.01.001.01</text:p>
                    </table:table-cell>
                    <table:table-cell office:value-type="string" table:style-name="ce35">
                      <text:p>Ritenute erariali su redditi da lavoro dipendente per conto terzi - IRPEF</text:p>
                    </table:table-cell>
                    <table:table-cell office:value-type="float" office:value="1000000" table:formula="of:=+[.D232]" table:style-name="ce27">
                      <text:p>1.000.000</text:p>
                    </table:table-cell>
                    <table:table-cell office:value-type="float" office:value="1000000" table:formula="of:=+[.D43]" table:style-name="ce32">
                      <text:p>1.000.000</text:p>
                    </table:table-cell>
                    <table:table-cell table:style-name="ce6"/>
                    <table:table-cell table:number-columns-repeated="11" table:style-name="ce50"/>
                    <table:table-cell table:number-columns-repeated="16367"/>
                  </table:table-row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9.01.02.01.001.02</text:p>
                    </table:table-cell>
                    <table:table-cell office:value-type="string" table:style-name="ce35">
                      <text:p>Ritenute erariali su redditi da lavoro dipendente per conto terzi - Addizionale regionale</text:p>
                    </table:table-cell>
                    <table:table-cell office:value-type="float" office:value="80000" table:formula="of:=+[.D233]" table:style-name="ce27">
                      <text:p>80.000</text:p>
                    </table:table-cell>
                    <table:table-cell office:value-type="float" office:value="80000" table:formula="of:=+[.D44]" table:style-name="ce32">
                      <text:p>80.000</text:p>
                    </table:table-cell>
                    <table:table-cell table:style-name="ce6"/>
                    <table:table-cell table:number-columns-repeated="11" table:style-name="ce50"/>
                    <table:table-cell table:number-columns-repeated="16367"/>
                  </table:table-row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9.01.02.01.001.03</text:p>
                    </table:table-cell>
                    <table:table-cell office:value-type="string" table:style-name="ce35">
                      <text:p>Ritenute erariali su redditi da lavoro dipendente per conto terzi <text:s/>- Addizionale comunale</text:p>
                    </table:table-cell>
                    <table:table-cell office:value-type="float" office:value="40000" table:formula="of:=+[.D234]" table:style-name="ce27">
                      <text:p>40.000</text:p>
                    </table:table-cell>
                    <table:table-cell office:value-type="float" office:value="40000" table:formula="of:=+[.D45]" table:style-name="ce32">
                      <text:p>40.000</text:p>
                    </table:table-cell>
                    <table:table-cell table:style-name="ce6"/>
                    <table:table-cell table:number-columns-repeated="11" table:style-name="ce50"/>
                    <table:table-cell table:number-columns-repeated="16367"/>
                  </table:table-row>
                </table:table-row-group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9.01.02.02.000</text:p>
                </table:table-cell>
                <table:table-cell office:value-type="string" table:style-name="ce29">
                  <text:p>Ritenute previdenziali e assistenziali su redditi da lavoro dipendente per conto terzi</text:p>
                </table:table-cell>
                <table:table-cell office:value-type="float" office:value="400000" table:formula="of:=[.D47]" table:style-name="ce27">
                  <text:p>400.000</text:p>
                </table:table-cell>
                <table:table-cell office:value-type="float" office:value="400000" table:formula="of:=[.E47]" table:style-name="ce27">
                  <text:p>400.000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7" table:style-name="ce50"/>
                <table:table-cell table:number-columns-repeated="16367"/>
              </table:table-row>
              <table:table-row-group>
                <table:table-row table:style-name="ro7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9.01.02.02.001</text:p>
                  </table:table-cell>
                  <table:table-cell office:value-type="string" table:style-name="ce31">
                    <text:p>Ritenute previdenziali e assistenziali su redditi da lavoro dipendente per conto terzi</text:p>
                  </table:table-cell>
                  <table:table-cell office:value-type="float" office:value="400000" table:formula="of:=+[.D236]" table:style-name="ce27">
                    <text:p>400.000</text:p>
                  </table:table-cell>
                  <table:table-cell office:value-type="float" office:value="400000" table:formula="of:=+[.D47]" table:style-name="ce32">
                    <text:p>400.000</text:p>
                  </table:table-cell>
                  <table:table-cell table:style-name="ce6"/>
                  <table:table-cell table:number-columns-repeated="11" table:style-name="ce78"/>
                  <table:table-cell table:number-columns-repeated="16367" table:style-name="ce14"/>
                </table:table-row>
              </table:table-row-group>
            </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9.01.03.00.000</text:p>
              </table:table-cell>
              <table:table-cell office:value-type="string" table:style-name="ce26">
                <text:p>Ritenute su redditi da lavoro autonomo</text:p>
              </table:table-cell>
              <table:table-cell office:value-type="float" office:value="55000" table:formula="of:=[.D49]+[.D51]" table:style-name="ce27">
                <text:p>55.000</text:p>
              </table:table-cell>
              <table:table-cell office:value-type="float" office:value="55000" table:formula="of:=[.E49]+[.E51]" table:style-name="ce27">
                <text:p>55.000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7" table:style-name="ce50"/>
              <table:table-cell table:number-columns-repeated="16367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9.01.03.01.000</text:p>
                </table:table-cell>
                <table:table-cell office:value-type="string" table:style-name="ce29">
                  <text:p>Ritenute erariali su redditi da lavoro autonomo per conto terzi</text:p>
                </table:table-cell>
                <table:table-cell office:value-type="float" office:value="40000" table:formula="of:=[.D50]" table:style-name="ce27">
                  <text:p>40.000</text:p>
                </table:table-cell>
                <table:table-cell office:value-type="float" office:value="40000" table:formula="of:=[.E50]" table:style-name="ce27">
                  <text:p>40.000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16374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9.01.03.01.001</text:p>
                  </table:table-cell>
                  <table:table-cell office:value-type="string" table:style-name="ce31">
                    <text:p>Ritenute erariali su redditi da lavoro autonomo per conto terzi</text:p>
                  </table:table-cell>
                  <table:table-cell office:value-type="float" office:value="40000" table:formula="of:=+[.D239]" table:style-name="ce27">
                    <text:p>40.000</text:p>
                  </table:table-cell>
                  <table:table-cell office:value-type="float" office:value="40000" table:formula="of:=+[.D50]" table:style-name="ce32">
                    <text:p>40.000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9.01.03.02.000</text:p>
                </table:table-cell>
                <table:table-cell office:value-type="string" table:style-name="ce29">
                  <text:p>Ritenute previdenziali e assistenziali su redditi da lavoro autonomo per conto terzi</text:p>
                </table:table-cell>
                <table:table-cell office:value-type="float" office:value="15000" table:formula="of:=[.D52]" table:style-name="ce27">
                  <text:p>15.000</text:p>
                </table:table-cell>
                <table:table-cell office:value-type="float" office:value="15000" table:formula="of:=[.E52]" table:style-name="ce27">
                  <text:p>15.000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16374"/>
              </table:table-row>
              <table:table-row-group>
                <table:table-row table:style-name="ro9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9.01.03.02.001</text:p>
                  </table:table-cell>
                  <table:table-cell office:value-type="string" table:style-name="ce31">
                    <text:p>Ritenute previdenziali e assistenziali su redditi da lavoro autonomo per conto terzi</text:p>
                  </table:table-cell>
                  <table:table-cell office:value-type="float" office:value="15000" table:formula="of:=+[.D241]" table:style-name="ce27">
                    <text:p>15.000</text:p>
                  </table:table-cell>
                  <table:table-cell office:value-type="float" office:value="15000" table:formula="of:=+[.D52]" table:style-name="ce32">
                    <text:p>15.000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</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9.01.99.00.000</text:p>
              </table:table-cell>
              <table:table-cell office:value-type="string" table:style-name="ce26">
                <text:p>Altre entrate per partite di giro</text:p>
              </table:table-cell>
              <table:table-cell office:value-type="float" office:value="2500" table:formula="of:=[.D54]" table:style-name="ce27">
                <text:p>2.500</text:p>
              </table:table-cell>
              <table:table-cell office:value-type="float" office:value="2500" table:formula="of:=[.E54]" table:style-name="ce27">
                <text:p>2.500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16374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9.01.99.03.000</text:p>
                </table:table-cell>
                <table:table-cell office:value-type="string" table:style-name="ce29">
                  <text:p>Rimborso di fondi economali e carte aziendali</text:p>
                </table:table-cell>
                <table:table-cell office:value-type="float" office:value="2500" table:formula="of:=[.D55]" table:style-name="ce27">
                  <text:p>2.500</text:p>
                </table:table-cell>
                <table:table-cell office:value-type="float" office:value="2500" table:formula="of:=[.E55]" table:style-name="ce27">
                  <text:p>2.500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16374"/>
              </table:table-row>
              <table:table-row-group>
                <table:table-row table:style-name="ro9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9.01.99.03.001</text:p>
                  </table:table-cell>
                  <table:table-cell office:value-type="string" table:style-name="ce31">
                    <text:p>Rimborso di fondi economali e carte aziendali</text:p>
                  </table:table-cell>
                  <table:table-cell office:value-type="float" office:value="2500" table:formula="of:=+[.D244]" table:style-name="ce27">
                    <text:p>2.500</text:p>
                  </table:table-cell>
                  <table:table-cell office:value-type="float" office:value="2500" table:formula="of:=+[.D55]" table:style-name="ce32">
                    <text:p>2.500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</table:table-row-group>
          </table:table-row-group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9.02.00.00.000</text:p>
            </table:table-cell>
            <table:table-cell office:value-type="string" table:style-name="ce22">
              <text:p>Entrate per conto terzi</text:p>
            </table:table-cell>
            <table:table-cell office:value-type="float" office:value="60000" table:formula="of:=[.D57]" table:style-name="ce23">
              <text:p>60.000</text:p>
            </table:table-cell>
            <table:table-cell office:value-type="float" office:value="60000" table:formula="of:=[.E57]" table:style-name="ce23">
              <text:p>60.000</text:p>
            </table:table-cell>
            <table:table-cell table:style-name="ce6"/>
            <table:table-cell table:style-name="ce77"/>
            <table:table-cell table:number-columns-repeated="2" table:style-name="ce50"/>
            <table:table-cell table:style-name="ce79"/>
            <table:table-cell table:number-columns-repeated="16374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9.02.99.00.000</text:p>
              </table:table-cell>
              <table:table-cell office:value-type="string" table:style-name="ce26">
                <text:p>Altre entrate per conto terzi</text:p>
              </table:table-cell>
              <table:table-cell office:value-type="float" office:value="60000" table:formula="of:=[.D58]" table:style-name="ce27">
                <text:p>60.000</text:p>
              </table:table-cell>
              <table:table-cell office:value-type="float" office:value="60000" table:formula="of:=[.E58]" table:style-name="ce27">
                <text:p>60.000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16374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9.02.99.99.000</text:p>
                </table:table-cell>
                <table:table-cell office:value-type="string" table:style-name="ce29">
                  <text:p>Altre entrate per conto terzi</text:p>
                </table:table-cell>
                <table:table-cell office:value-type="float" office:value="60000" table:formula="of:=[.D59]" table:style-name="ce27">
                  <text:p>60.000</text:p>
                </table:table-cell>
                <table:table-cell office:value-type="float" office:value="60000" table:formula="of:=[.E59]" table:style-name="ce27">
                  <text:p>60.000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16374"/>
              </table:table-row>
              <table:table-row-group>
                <table:table-row table:style-name="ro9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9.02.99.99.999</text:p>
                  </table:table-cell>
                  <table:table-cell office:value-type="string" table:style-name="ce31">
                    <text:p>Altre entrate per conto terzi</text:p>
                  </table:table-cell>
                  <table:table-cell office:value-type="float" office:value="60000" table:formula="of:=+[.D248]" table:style-name="ce27">
                    <text:p>60.000</text:p>
                  </table:table-cell>
                  <table:table-cell office:value-type="float" office:value="60000" table:formula="of:=+[.D59]" table:style-name="ce32">
                    <text:p>60.000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5">
          <table:table-cell table:style-name="ce38"/>
          <table:table-cell office:value-type="string" table:style-name="ce38">
            <text:p/>
          </table:table-cell>
          <table:table-cell office:value-type="string" table:style-name="ce39">
            <text:p>TOTALE GENERALE ENTRATE</text:p>
          </table:table-cell>
          <table:table-cell office:value-type="float" office:value="9232473" table:formula="of:=[.D35]+[.D22]+[.D5]" table:style-name="ce40">
            <text:p>9.232.473</text:p>
          </table:table-cell>
          <table:table-cell office:value-type="float" office:value="9232473" table:formula="of:=[.E35]+[.E22]+[.E5]+[.E30]" table:style-name="ce40">
            <text:p>9.232.473</text:p>
          </table:table-cell>
          <table:table-cell table:style-name="ce6"/>
          <table:table-cell table:style-name="ce77"/>
          <table:table-cell table:number-columns-repeated="10" table:style-name="ce50"/>
          <table:table-cell table:number-columns-repeated="16367"/>
        </table:table-row>
        <table:table-row table:style-name="ro4">
          <table:table-cell table:style-name="ce41"/>
          <table:table-cell office:value-type="string" table:style-name="ce42">
            <text:p/>
          </table:table-cell>
          <table:table-cell table:style-name="ce43"/>
          <table:table-cell table:number-columns-repeated="2" table:style-name="ce44"/>
          <table:table-cell table:style-name="ce6"/>
          <table:table-cell table:style-name="ce77"/>
          <table:table-cell table:number-columns-repeated="10" table:style-name="ce50"/>
          <table:table-cell table:number-columns-repeated="16367"/>
        </table:table-row>
        <table:table-row table:style-name="ro4">
          <table:table-cell office:value-type="string" table:style-name="ce16">
            <text:p>I</text:p>
          </table:table-cell>
          <table:table-cell office:value-type="string" table:style-name="ce17">
            <text:p>1.00.00.00.000</text:p>
          </table:table-cell>
          <table:table-cell office:value-type="string" table:style-name="ce18">
            <text:p>Spese correnti</text:p>
          </table:table-cell>
          <table:table-cell office:value-type="float" office:value="8389379.2973333336" table:formula="of:=[.D63]+[.D90]+[.D100]+[.D179]+[.D184]+[.D187]" table:style-name="ce19">
            <text:p>8.389.379</text:p>
          </table:table-cell>
          <table:table-cell office:value-type="float" office:value="8389379.2973333336" table:formula="of:=[.E63]+[.E90]+[.E100]+[.E179]+[.E184]+[.E187]" table:style-name="ce19">
            <text:p>8.389.379</text:p>
          </table:table-cell>
          <table:table-cell table:style-name="ce6"/>
          <table:table-cell table:style-name="ce77"/>
          <table:table-cell table:number-columns-repeated="2" table:style-name="ce50"/>
          <table:table-cell table:style-name="ce79"/>
          <table:table-cell table:number-columns-repeated="16374"/>
        </table:table-row>
        <table:table-row-group table:display="false"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1.01.00.00.000</text:p>
            </table:table-cell>
            <table:table-cell office:value-type="string" table:style-name="ce22">
              <text:p>Redditi da lavoro dipendente</text:p>
            </table:table-cell>
            <table:table-cell office:value-type="float" office:value="4566559.34" table:formula="of:=[.D64]+[.D83]" table:style-name="ce23">
              <text:p>4.566.559</text:p>
            </table:table-cell>
            <table:table-cell office:value-type="float" office:value="4566559.34" table:formula="of:=[.E64]+[.E83]" table:style-name="ce23">
              <text:p>4.566.559</text:p>
            </table:table-cell>
            <table:table-cell table:style-name="ce6"/>
            <table:table-cell table:style-name="ce85"/>
            <table:table-cell table:number-columns-repeated="2" table:style-name="ce50"/>
            <table:table-cell table:style-name="ce79"/>
            <table:table-cell table:number-columns-repeated="16374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1.01.01.00.000</text:p>
              </table:table-cell>
              <table:table-cell office:value-type="string" table:style-name="ce26">
                <text:p>Retribuzioni lorde</text:p>
              </table:table-cell>
              <table:table-cell office:value-type="float" office:value="3598559.34" table:formula="of:=[.D65]+[.D80]" table:style-name="ce27">
                <text:p>3.598.559</text:p>
              </table:table-cell>
              <table:table-cell office:value-type="float" office:value="3598559.34" table:formula="of:=[.E65]+[.E80]" table:style-name="ce27">
                <text:p>3.598.559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16374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1.01.01.000</text:p>
                </table:table-cell>
                <table:table-cell office:value-type="string" table:style-name="ce29">
                  <text:p>Retribuzioni in denaro</text:p>
                </table:table-cell>
                <table:table-cell office:value-type="float" office:value="3527037.34" table:formula="of:=[.D66]+[.D67]+[.D68]+[.D69]+[.D73]+[.D74]+[.D75]+[.D76]" table:style-name="ce27">
                  <text:p>3.527.037</text:p>
                </table:table-cell>
                <table:table-cell office:value-type="float" office:value="3527037.34" table:formula="of:=[.E66]+[.E67]+[.E68]+[.E69]+[.E73]+[.E74]+[.E75]+[.E76]" table:style-name="ce27">
                  <text:p>3.527.037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7" table:style-name="ce50"/>
                <table:table-cell table:number-columns-repeated="16367"/>
              </table:table-row>
              <table:table-row-group>
                <table:table-row table:style-name="ro7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1.01.001</text:p>
                  </table:table-cell>
                  <table:table-cell office:value-type="string" table:style-name="ce31">
                    <text:p>Arretrati per anni precedenti corrisposti al personale a tempo indeterminato</text:p>
                  </table:table-cell>
                  <table:table-cell office:value-type="float" office:value="122168" table:formula="of:=+['file:///M:/Bilancio%26Personale/Antinori/BILANCI/ESERCIZIO_2024/Bilancio%20di%20previsione%202024%20-%20Analisi.xlsx'#Personale.C10]" table:style-name="ce27">
                    <text:p>122.168</text:p>
                  </table:table-cell>
                  <table:table-cell office:value-type="float" office:value="122168" table:formula="of:=+[.D66]" table:style-name="ce27">
                    <text:p>122.168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1.01.002</text:p>
                  </table:table-cell>
                  <table:table-cell office:value-type="string" table:style-name="ce31">
                    <text:p>Voci stipendiali corrisposte al personale a tempo indeterminato</text:p>
                  </table:table-cell>
                  <table:table-cell office:value-type="float" office:value="1444295.96" table:formula="of:=+['file:///M:/Bilancio%26Personale/Antinori/BILANCI/ESERCIZIO_2024/Bilancio%20di%20previsione%202024%20-%20Analisi.xlsx'#Personale.C11]" table:style-name="ce27">
                    <text:p>1.444.296</text:p>
                  </table:table-cell>
                  <table:table-cell office:value-type="float" office:value="1444295.96" table:formula="of:=+[.D67]" table:style-name="ce27">
                    <text:p>1.444.296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1.01.003</text:p>
                  </table:table-cell>
                  <table:table-cell office:value-type="string" table:style-name="ce31">
                    <text:p>Straordinario per il personale a tempo indeterminato</text:p>
                  </table:table-cell>
                  <table:table-cell office:value-type="float" office:value="260000" table:formula="of:=+['file:///M:/Bilancio%26Personale/Antinori/BILANCI/ESERCIZIO_2024/Bilancio%20di%20previsione%202024%20-%20Analisi.xlsx'#Personale.C12]" table:style-name="ce27">
                    <text:p>260.000</text:p>
                  </table:table-cell>
                  <table:table-cell office:value-type="float" office:value="260000" table:style-name="ce27">
                    <text:p>260.000</text:p>
                  </table:table-cell>
                  <table:table-cell table:style-name="ce6"/>
                  <table:table-cell table:style-name="ce77"/>
                  <table:table-cell table:number-columns-repeated="2" table:style-name="ce50"/>
                  <table:table-cell table:style-name="ce86"/>
                  <table:table-cell table:number-columns-repeated="7" table:style-name="ce50"/>
                  <table:table-cell table:number-columns-repeated="16367"/>
                </table:table-row>
                <table:table-row table:style-name="ro7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1.01.004</text:p>
                  </table:table-cell>
                  <table:table-cell office:value-type="string" table:style-name="ce31">
                    <text:p>Indennità ed altri compensi, esclusi i rimborsi spesa per missione, corrisposti al personale a tempo indeterminato</text:p>
                  </table:table-cell>
                  <table:table-cell office:value-type="float" office:value="948858" table:formula="of:=SUM([.D70:.D72])" table:style-name="ce27">
                    <text:p>948.858</text:p>
                  </table:table-cell>
                  <table:table-cell office:value-type="float" office:value="948858" table:formula="of:=+[.E70]+[.E71]+[.E72]" table:style-name="ce27">
                    <text:p>948.858</text:p>
                  </table:table-cell>
                  <table:table-cell table:style-name="ce6"/>
                  <table:table-cell table:style-name="ce77"/>
                  <table:table-cell table:style-name="ce87"/>
                  <table:table-cell table:style-name="ce50"/>
                  <table:table-cell table:style-name="ce86"/>
                  <table:table-cell table:number-columns-repeated="7" table:style-name="ce50"/>
                  <table:table-cell table:number-columns-repeated="16367"/>
                </table:table-row>
                <table:table-row-group>
                  <table:table-row table:style-name="ro6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1.01.01.01.004.01</text:p>
                    </table:table-cell>
                    <table:table-cell office:value-type="string" table:style-name="ce35">
                      <text:p>Fondo dirigenti prima fascia tempo indeterminato</text:p>
                    </table:table-cell>
                    <table:table-cell office:value-type="float" office:value="378858" table:formula="of:=+['file:///M:/Bilancio%26Personale/Antinori/BILANCI/ESERCIZIO_2024/Bilancio%20di%20previsione%202024%20-%20Analisi.xlsx'#Personale.C14]" table:style-name="ce27">
                      <text:p>378.858</text:p>
                    </table:table-cell>
                    <table:table-cell office:value-type="float" office:value="378858" table:formula="of:=+[.D70]" table:style-name="ce27">
                      <text:p>378.858</text:p>
                    </table:table-cell>
                    <table:table-cell table:style-name="ce6"/>
                    <table:table-cell table:style-name="ce88"/>
                    <table:table-cell table:style-name="ce89"/>
                    <table:table-cell table:style-name="ce90"/>
                    <table:table-cell table:style-name="ce86"/>
                    <table:table-cell table:style-name="ce89"/>
                    <table:table-cell table:style-name="ce90"/>
                    <table:table-cell table:number-columns-repeated="16372"/>
                  </table:table-row>
                  <table:table-row table:style-name="ro6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1.01.01.01.004.02</text:p>
                    </table:table-cell>
                    <table:table-cell office:value-type="string" table:style-name="ce35">
                      <text:p>Fondo dirigenti seconda fascia tempo indeterminato</text:p>
                    </table:table-cell>
                    <table:table-cell office:value-type="float" office:value="205000" table:formula="of:=+['file:///M:/Bilancio%26Personale/Antinori/BILANCI/ESERCIZIO_2024/Bilancio%20di%20previsione%202024%20-%20Analisi.xlsx'#Personale.C15]" table:style-name="ce27">
                      <text:p>205.000</text:p>
                    </table:table-cell>
                    <table:table-cell office:value-type="float" office:value="205000" table:formula="of:=+[.D71]" table:style-name="ce27">
                      <text:p>205.000</text:p>
                    </table:table-cell>
                    <table:table-cell table:style-name="ce6"/>
                    <table:table-cell table:style-name="ce88"/>
                    <table:table-cell table:style-name="ce89"/>
                    <table:table-cell table:style-name="ce90"/>
                    <table:table-cell table:style-name="ce86"/>
                    <table:table-cell table:style-name="ce89"/>
                    <table:table-cell table:style-name="ce91"/>
                    <table:table-cell table:number-columns-repeated="16372"/>
                  </table:table-row>
                  <table:table-row table:style-name="ro6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1.01.01.01.004.03</text:p>
                    </table:table-cell>
                    <table:table-cell office:value-type="string" table:style-name="ce35">
                      <text:p>Fondo personale aree tempo indeterminato</text:p>
                    </table:table-cell>
                    <table:table-cell office:value-type="float" office:value="365000" table:formula="of:=+['file:///M:/Bilancio%26Personale/Antinori/BILANCI/ESERCIZIO_2024/Bilancio%20di%20previsione%202024%20-%20Analisi.xlsx'#Personale.C16]" table:style-name="ce27">
                      <text:p>365.000</text:p>
                    </table:table-cell>
                    <table:table-cell office:value-type="float" office:value="365000" table:formula="of:=+[.D72]" table:style-name="ce27">
                      <text:p>365.000</text:p>
                    </table:table-cell>
                    <table:table-cell table:style-name="ce6"/>
                    <table:table-cell table:style-name="ce88"/>
                    <table:table-cell table:style-name="ce89"/>
                    <table:table-cell table:style-name="ce90"/>
                    <table:table-cell table:style-name="ce86"/>
                    <table:table-cell table:style-name="ce89"/>
                    <table:table-cell table:style-name="ce90"/>
                    <table:table-cell table:number-columns-repeated="16372"/>
                  </table:table-row>
                </table:table-row-group>
                <table:table-row table:style-name="ro7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1.01.005</text:p>
                  </table:table-cell>
                  <table:table-cell office:value-type="string" table:style-name="ce31">
                    <text:p>Arretrati per anni precedenti corrisposti al personale a tempo determinato</text:p>
                  </table:table-cell>
                  <table:table-cell office:value-type="float" office:value="52643" table:formula="of:=+['file:///M:/Bilancio%26Personale/Antinori/BILANCI/ESERCIZIO_2024/Bilancio%20di%20previsione%202024%20-%20Analisi.xlsx'#Personale.C17]" table:style-name="ce27">
                    <text:p>52.643</text:p>
                  </table:table-cell>
                  <table:table-cell office:value-type="float" office:value="52643" table:formula="of:=+[.D73]" table:style-name="ce27">
                    <text:p>52.643</text:p>
                  </table:table-cell>
                  <table:table-cell table:style-name="ce6"/>
                  <table:table-cell table:style-name="ce92"/>
                  <table:table-cell table:style-name="ce93"/>
                  <table:table-cell table:style-name="ce89"/>
                  <table:table-cell table:style-name="ce50"/>
                  <table:table-cell table:number-columns-repeated="2" table:style-name="ce89"/>
                  <table:table-cell table:number-columns-repeated="16372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1.01.006</text:p>
                  </table:table-cell>
                  <table:table-cell office:value-type="string" table:style-name="ce31">
                    <text:p>Voci stipendiali corrisposte al personale a tempo determinato</text:p>
                  </table:table-cell>
                  <table:table-cell office:value-type="float" office:value="241803.37999999998" table:formula="of:=+['file:///M:/Bilancio%26Personale/Antinori/BILANCI/ESERCIZIO_2024/Bilancio%20di%20previsione%202024%20-%20Analisi.xlsx'#Personale.C18]" table:style-name="ce27">
                    <text:p>241.803</text:p>
                  </table:table-cell>
                  <table:table-cell office:value-type="float" office:value="241803.37999999998" table:formula="of:=+[.D74]" table:style-name="ce27">
                    <text:p>241.803</text:p>
                  </table:table-cell>
                  <table:table-cell table:style-name="ce6"/>
                  <table:table-cell table:style-name="ce94"/>
                  <table:table-cell table:style-name="ce50"/>
                  <table:table-cell table:style-name="ce95"/>
                  <table:table-cell table:number-columns-repeated="8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1.01.007</text:p>
                  </table:table-cell>
                  <table:table-cell office:value-type="string" table:style-name="ce31">
                    <text:p>Straordinario per il personale a tempo determinato</text:p>
                  </table:table-cell>
                  <table:table-cell office:value-type="float" office:value="0" table:formula="of:=+['file:///M:/Bilancio%26Personale/Antinori/BILANCI/ESERCIZIO_2024/Bilancio%20di%20previsione%202024%20-%20Analisi.xlsx'#Personale.C19]" table:style-name="ce27">
                    <text:p>—<text:s/></text:p>
                  </table:table-cell>
                  <table:table-cell office:value-type="float" office:value="0" table:style-name="ce27">
                    <text:p>—<text:s/></text:p>
                  </table:table-cell>
                  <table:table-cell table:style-name="ce6"/>
                  <table:table-cell table:style-name="ce88"/>
                  <table:table-cell table:style-name="ce89"/>
                  <table:table-cell table:number-columns-repeated="9" table:style-name="ce50"/>
                  <table:table-cell table:number-columns-repeated="16367"/>
                </table:table-row>
                <table:table-row table:style-name="ro7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1.01.008</text:p>
                  </table:table-cell>
                  <table:table-cell office:value-type="string" table:style-name="ce31">
                    <text:p>Indennità ed altri compensi, esclusi i rimborsi spesa documentati per missione, corrisposti al personale a tempo determinato</text:p>
                  </table:table-cell>
                  <table:table-cell office:value-type="float" office:value="457269" table:formula="of:=SUM([.D77:.D79])" table:style-name="ce27">
                    <text:p>457.269</text:p>
                  </table:table-cell>
                  <table:table-cell office:value-type="float" office:value="457269" table:formula="of:=+[.E77]+[.E78]+[.E79]" table:style-name="ce27">
                    <text:p>457.269</text:p>
                  </table:table-cell>
                  <table:table-cell table:style-name="ce6"/>
                  <table:table-cell table:style-name="ce88"/>
                  <table:table-cell table:style-name="ce89"/>
                  <table:table-cell table:number-columns-repeated="9" table:style-name="ce50"/>
                  <table:table-cell table:number-columns-repeated="16367"/>
                </table:table-row>
                <table:table-row-group>
                  <table:table-row table:style-name="ro6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1.01.01.01.008.01</text:p>
                    </table:table-cell>
                    <table:table-cell office:value-type="string" table:style-name="ce35">
                      <text:p>Fondo dirigenti prima fascia tempo determinato</text:p>
                    </table:table-cell>
                    <table:table-cell office:value-type="float" office:value="172969" table:formula="of:=+['file:///M:/Bilancio%26Personale/Antinori/BILANCI/ESERCIZIO_2024/Bilancio%20di%20previsione%202024%20-%20Analisi.xlsx'#Personale.C21]" table:style-name="ce27">
                      <text:p>172.969</text:p>
                    </table:table-cell>
                    <table:table-cell office:value-type="float" office:value="172969" table:formula="of:=+[.D77]" table:style-name="ce27">
                      <text:p>172.969</text:p>
                    </table:table-cell>
                    <table:table-cell table:style-name="ce6"/>
                    <table:table-cell table:style-name="ce94"/>
                    <table:table-cell table:style-name="ce93"/>
                    <table:table-cell table:number-columns-repeated="9" table:style-name="ce50"/>
                    <table:table-cell table:number-columns-repeated="16367"/>
                  </table:table-row>
                  <table:table-row table:style-name="ro6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1.01.01.01.008.02</text:p>
                    </table:table-cell>
                    <table:table-cell office:value-type="string" table:style-name="ce35">
                      <text:p>Fondo dirigenti seconda fascia tempo determinato</text:p>
                    </table:table-cell>
                    <table:table-cell office:value-type="float" office:value="284300" table:formula="of:=+['file:///M:/Bilancio%26Personale/Antinori/BILANCI/ESERCIZIO_2024/Bilancio%20di%20previsione%202024%20-%20Analisi.xlsx'#Personale.C22]" table:style-name="ce27">
                      <text:p>284.300</text:p>
                    </table:table-cell>
                    <table:table-cell office:value-type="float" office:value="284300" table:formula="of:=+[.D78]" table:style-name="ce27">
                      <text:p>284.300</text:p>
                    </table:table-cell>
                    <table:table-cell table:style-name="ce6"/>
                    <table:table-cell table:style-name="ce94"/>
                    <table:table-cell table:style-name="ce95"/>
                    <table:table-cell table:number-columns-repeated="9" table:style-name="ce50"/>
                    <table:table-cell table:number-columns-repeated="16367"/>
                  </table:table-row>
                  <table:table-row table:style-name="ro6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1.01.01.01.008.03</text:p>
                    </table:table-cell>
                    <table:table-cell office:value-type="string" table:style-name="ce35">
                      <text:p>Fondo personale aree tempo determinato</text:p>
                    </table:table-cell>
                    <table:table-cell office:value-type="float" office:value="0" table:formula="of:=+['file:///M:/Bilancio%26Personale/Antinori/BILANCI/ESERCIZIO_2024/Bilancio%20di%20previsione%202024%20-%20Analisi.xlsx'#Personale.C23]" table:style-name="ce27">
                      <text:p>—<text:s/></text:p>
                    </table:table-cell>
                    <table:table-cell office:value-type="float" office:value="0" table:formula="of:=+[.D79]" table:style-name="ce27">
                      <text:p>—<text:s/></text:p>
                    </table:table-cell>
                    <table:table-cell table:style-name="ce6"/>
                    <table:table-cell table:style-name="ce94"/>
                    <table:table-cell table:style-name="ce50"/>
                    <table:table-cell table:style-name="ce96"/>
                    <table:table-cell table:style-name="ce86"/>
                    <table:table-cell table:number-columns-repeated="7" table:style-name="ce50"/>
                    <table:table-cell table:number-columns-repeated="16367"/>
                  </table:table-row>
                </table:table-row-group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1.01.02.000</text:p>
                </table:table-cell>
                <table:table-cell office:value-type="string" table:style-name="ce29">
                  <text:p>Altre spese per il personale</text:p>
                </table:table-cell>
                <table:table-cell office:value-type="float" office:value="71522" table:formula="of:=[.D81]+[.D82]" table:style-name="ce27">
                  <text:p>71.522</text:p>
                </table:table-cell>
                <table:table-cell office:value-type="float" office:value="71522" table:formula="of:=[.E81]+[.E82]" table:style-name="ce27">
                  <text:p>71.522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7" table:style-name="ce50"/>
                <table:table-cell table:number-columns-repeated="16367"/>
              </table:table-row>
              <table:table-row-group>
                <table:table-row table:style-name="ro10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1.02.001</text:p>
                  </table:table-cell>
                  <table:table-cell office:value-type="string" table:style-name="ce31">
                    <text:p>Contributi per asili nido e strutture sportive, ricreative o di vacanza messe a disposizione dei lavoratori dipendenti e delle loro famiglie e altre spese per il benessere del personale</text:p>
                  </table:table-cell>
                  <table:table-cell office:value-type="float" office:value="33522" table:formula="of:=+['file:///M:/Bilancio%26Personale/Antinori/BILANCI/ESERCIZIO_2024/Bilancio%20di%20previsione%202024%20-%20Analisi.xlsx'#Personale.C25]" table:style-name="ce27">
                    <text:p>33.522</text:p>
                  </table:table-cell>
                  <table:table-cell office:value-type="float" office:value="33522" table:formula="of:=+[.D81]" table:style-name="ce27">
                    <text:p>33.522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1.02.002</text:p>
                  </table:table-cell>
                  <table:table-cell office:value-type="string" table:style-name="ce31">
                    <text:p>Buoni pasto</text:p>
                  </table:table-cell>
                  <table:table-cell office:value-type="float" office:value="38000" table:formula="of:=['file:///M:/Bilancio%26Personale/Antinori/BILANCI/ESERCIZIO_2024/Bilancio%20di%20previsione%202024%20-%20Analisi.xlsx'#RU.C7]" table:style-name="ce27">
                    <text:p>38.000</text:p>
                  </table:table-cell>
                  <table:table-cell office:value-type="float" office:value="38000" table:formula="of:=+[.D82]" table:style-name="ce27">
                    <text:p>38.000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</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1.01.02.00.000</text:p>
              </table:table-cell>
              <table:table-cell office:value-type="string" table:style-name="ce26">
                <text:p>Contributi sociali a carico dell'ente</text:p>
              </table:table-cell>
              <table:table-cell office:value-type="float" office:value="968000" table:formula="of:=[.D84]+[.D87]" table:style-name="ce27">
                <text:p>968.000</text:p>
              </table:table-cell>
              <table:table-cell office:value-type="float" office:value="968000" table:formula="of:=[.E84]+[.E87]" table:style-name="ce27">
                <text:p>968.000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16374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1.02.01.000</text:p>
                </table:table-cell>
                <table:table-cell office:value-type="string" table:style-name="ce29">
                  <text:p>Contributi sociali effettivi a carico dell'ente</text:p>
                </table:table-cell>
                <table:table-cell office:value-type="float" office:value="888000" table:formula="of:=[.D85]+[.D86]" table:style-name="ce27">
                  <text:p>888.000</text:p>
                </table:table-cell>
                <table:table-cell office:value-type="float" office:value="888000" table:formula="of:=[.E85]+[.E86]" table:style-name="ce27">
                  <text:p>888.000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16374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2.01.001</text:p>
                  </table:table-cell>
                  <table:table-cell office:value-type="string" table:style-name="ce31">
                    <text:p>Contributi obbligatori per il personale</text:p>
                  </table:table-cell>
                  <table:table-cell office:value-type="float" office:value="883000" table:formula="of:=+['file:///M:/Bilancio%26Personale/Antinori/BILANCI/ESERCIZIO_2024/Bilancio%20di%20previsione%202024%20-%20Analisi.xlsx'#Personale.C27]" table:style-name="ce27">
                    <text:p>883.000</text:p>
                  </table:table-cell>
                  <table:table-cell office:value-type="float" office:value="883000" table:formula="of:=+[.D85]" table:style-name="ce27">
                    <text:p>883.000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2.01.002</text:p>
                  </table:table-cell>
                  <table:table-cell office:value-type="string" table:style-name="ce31">
                    <text:p>Contributi previdenza complementare<text:s/></text:p>
                  </table:table-cell>
                  <table:table-cell office:value-type="float" office:value="5000" table:formula="of:=+['file:///M:/Bilancio%26Personale/Antinori/BILANCI/ESERCIZIO_2024/Bilancio%20di%20previsione%202024%20-%20Analisi.xlsx'#Personale.C28]" table:style-name="ce27">
                    <text:p>5.000</text:p>
                  </table:table-cell>
                  <table:table-cell office:value-type="float" office:value="5000" table:formula="of:=+[.D86]" table:style-name="ce27">
                    <text:p>5.000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1.02.02.000</text:p>
                </table:table-cell>
                <table:table-cell office:value-type="string" table:style-name="ce29">
                  <text:p>Contributi sociali figurativi</text:p>
                </table:table-cell>
                <table:table-cell office:value-type="float" office:value="80000" table:formula="of:=[.D88]+[.D89]" table:style-name="ce27">
                  <text:p>80.000</text:p>
                </table:table-cell>
                <table:table-cell office:value-type="float" office:value="80000" table:formula="of:=[.E88]+[.E89]" table:style-name="ce27">
                  <text:p>80.000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16374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1.02.02.001</text:p>
                  </table:table-cell>
                  <table:table-cell office:value-type="string" table:style-name="ce31">
                    <text:p>Assegni familiari</text:p>
                  </table:table-cell>
                  <table:table-cell office:value-type="float" office:value="0" table:formula="of:=+['file:///M:/Bilancio%26Personale/Antinori/BILANCI/ESERCIZIO_2024/Bilancio%20di%20previsione%202024%20-%20Analisi.xlsx'#Personale.C30]" table:style-name="ce27">
                    <text:p>—<text:s/></text:p>
                  </table:table-cell>
                  <table:table-cell office:value-type="float" office:value="0" table:formula="of:=+[.D88]" table:style-name="ce27">
                    <text:p>—<text:s/>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45">
                    <text:p>V</text:p>
                  </table:table-cell>
                  <table:table-cell office:value-type="string" table:style-name="ce46">
                    <text:p>1.01.02.02.003</text:p>
                  </table:table-cell>
                  <table:table-cell office:value-type="string" table:style-name="ce47">
                    <text:p>Indennità di fine servizio erogata direttamente dal datore di lavoro</text:p>
                  </table:table-cell>
                  <table:table-cell office:value-type="float" office:value="80000" table:formula="of:=+['file:///M:/Bilancio%26Personale/Antinori/BILANCI/ESERCIZIO_2024/Bilancio%20di%20previsione%202024%20-%20Analisi.xlsx'#Personale.C31]" table:style-name="ce48">
                    <text:p>80.000</text:p>
                  </table:table-cell>
                  <table:table-cell office:value-type="float" office:value="80000" table:formula="of:=+[.D89]" table:style-name="ce48">
                    <text:p>80.000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</table:table-row-group>
          </table:table-row-group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1.02.00.00.000</text:p>
            </table:table-cell>
            <table:table-cell office:value-type="string" table:style-name="ce22">
              <text:p>Imposte e tasse a carico dell'ente</text:p>
            </table:table-cell>
            <table:table-cell office:value-type="float" office:value="392000" table:formula="of:=[.D91]" table:style-name="ce23">
              <text:p>392.000</text:p>
            </table:table-cell>
            <table:table-cell office:value-type="float" office:value="392000" table:formula="of:=[.E91]" table:style-name="ce23">
              <text:p>392.000</text:p>
            </table:table-cell>
            <table:table-cell table:style-name="ce6"/>
            <table:table-cell table:style-name="ce77"/>
            <table:table-cell table:number-columns-repeated="2" table:style-name="ce50"/>
            <table:table-cell table:style-name="ce79"/>
            <table:table-cell table:number-columns-repeated="16374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1.02.01.00.000</text:p>
              </table:table-cell>
              <table:table-cell office:value-type="string" table:style-name="ce26">
                <text:p>Imposte, tasse e proventi assimilati a carico dell'ente</text:p>
              </table:table-cell>
              <table:table-cell office:value-type="float" office:value="392000" table:formula="of:=[.D92]+[.D94]+[.D96]+[.D98]" table:style-name="ce27">
                <text:p>392.000</text:p>
              </table:table-cell>
              <table:table-cell office:value-type="float" office:value="392000" table:formula="of:=[.E92]+[.E94]+[.E98]+[.E96]" table:style-name="ce27">
                <text:p>392.000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16374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2.01.01.000</text:p>
                </table:table-cell>
                <table:table-cell office:value-type="string" table:style-name="ce29">
                  <text:p>Imposta regionale sulle attività produttive (IRAP)</text:p>
                </table:table-cell>
                <table:table-cell office:value-type="float" office:value="342000" table:formula="of:=[.D93]" table:style-name="ce27">
                  <text:p>342.000</text:p>
                </table:table-cell>
                <table:table-cell office:value-type="float" office:value="342000" table:formula="of:=[.E93]" table:style-name="ce27">
                  <text:p>342.000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16374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2.01.01.001</text:p>
                  </table:table-cell>
                  <table:table-cell office:value-type="string" table:style-name="ce31">
                    <text:p>Imposta regionale sulle attività produttive (IRAP)</text:p>
                  </table:table-cell>
                  <table:table-cell office:value-type="float" office:value="342000" table:formula="of:=+['file:///M:/Bilancio%26Personale/Antinori/BILANCI/ESERCIZIO_2024/Bilancio%20di%20previsione%202024%20-%20Analisi.xlsx'#Personale.C33]" table:style-name="ce27">
                    <text:p>342.000</text:p>
                  </table:table-cell>
                  <table:table-cell office:value-type="float" office:value="342000" table:formula="of:=+[.D93]" table:style-name="ce27">
                    <text:p>342.000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2.01.02.000</text:p>
                </table:table-cell>
                <table:table-cell office:value-type="string" table:style-name="ce29">
                  <text:p>Imposta di registro e di bollo</text:p>
                </table:table-cell>
                <table:table-cell office:value-type="float" office:value="7000" table:formula="of:=+[.D95]" table:style-name="ce27">
                  <text:p>7.000</text:p>
                </table:table-cell>
                <table:table-cell office:value-type="float" office:value="7000" table:formula="of:=[.E95]" table:style-name="ce27">
                  <text:p>7.000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16374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2.01.02.001</text:p>
                  </table:table-cell>
                  <table:table-cell office:value-type="string" table:style-name="ce31">
                    <text:p>Imposta di registro e di bollo</text:p>
                  </table:table-cell>
                  <table:table-cell office:value-type="float" office:value="7000" table:formula="of:=['file:///M:/Bilancio%26Personale/Antinori/BILANCI/ESERCIZIO_2024/Bilancio%20di%20previsione%202024%20-%20Analisi.xlsx'#Amministrazione.C6]" table:style-name="ce27">
                    <text:p>7.000</text:p>
                  </table:table-cell>
                  <table:table-cell office:value-type="float" office:value="7000" table:formula="of:=+[.D95]" table:style-name="ce27">
                    <text:p>7.000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2.01.06.000</text:p>
                </table:table-cell>
                <table:table-cell office:value-type="string" table:style-name="ce29">
                  <text:p>Tassa e/o tariffa smaltimento rifiuti solidi urbani</text:p>
                </table:table-cell>
                <table:table-cell office:value-type="float" office:value="38000" table:formula="of:=+[.D97]" table:style-name="ce27">
                  <text:p>38.000</text:p>
                </table:table-cell>
                <table:table-cell office:value-type="float" office:value="38000" table:formula="of:=[.E97]" table:style-name="ce27">
                  <text:p>38.000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16374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2.01.06.001</text:p>
                  </table:table-cell>
                  <table:table-cell office:value-type="string" table:style-name="ce31">
                    <text:p>Tassa e/o tariffa smaltimento rifiuti solidi urbani</text:p>
                  </table:table-cell>
                  <table:table-cell office:value-type="float" office:value="38000" table:formula="of:=['file:///M:/Bilancio%26Personale/Antinori/BILANCI/ESERCIZIO_2024/Bilancio%20di%20previsione%202024%20-%20Analisi.xlsx'#Amministrazione.C7]" table:style-name="ce27">
                    <text:p>38.000</text:p>
                  </table:table-cell>
                  <table:table-cell office:value-type="float" office:value="38000" table:formula="of:=+[.D97]" table:style-name="ce27">
                    <text:p>38.000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2.01.99.000</text:p>
                </table:table-cell>
                <table:table-cell office:value-type="string" table:style-name="ce29">
                  <text:p>Imposte, tasse e proventi assimilati a carico dell'ente n.a.c.</text:p>
                </table:table-cell>
                <table:table-cell office:value-type="float" office:value="5000" table:formula="of:=[.D99]" table:style-name="ce27">
                  <text:p>5.000</text:p>
                </table:table-cell>
                <table:table-cell office:value-type="float" office:value="5000" table:formula="of:=[.E99]" table:style-name="ce27">
                  <text:p>5.000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16374"/>
              </table:table-row>
              <table:table-row-group>
                <table:table-row table:style-name="ro6" table:visibility="collapse">
                  <table:table-cell office:value-type="string" table:style-name="ce45">
                    <text:p>V</text:p>
                  </table:table-cell>
                  <table:table-cell office:value-type="string" table:style-name="ce46">
                    <text:p>1.02.01.99.999</text:p>
                  </table:table-cell>
                  <table:table-cell office:value-type="string" table:style-name="ce49">
                    <text:p>Imposte, tasse e proventi assimilati a carico dell'ente n.a.c.</text:p>
                  </table:table-cell>
                  <table:table-cell office:value-type="float" office:value="5000" table:formula="of:=['file:///M:/Bilancio%26Personale/Antinori/BILANCI/ESERCIZIO_2024/Bilancio%20di%20previsione%202024%20-%20Analisi.xlsx'#Amministrazione.C9]" table:style-name="ce48">
                    <text:p>5.000</text:p>
                  </table:table-cell>
                  <table:table-cell office:value-type="float" office:value="5000" table:formula="of:=+[.D99]" table:style-name="ce48">
                    <text:p>5.000</text:p>
                  </table:table-cell>
                  <table:table-cell table:style-name="ce72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</table:table-row-group>
          </table:table-row-group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1.03.00.00.000</text:p>
            </table:table-cell>
            <table:table-cell office:value-type="string" table:style-name="ce22">
              <text:p>Acquisto di beni e servizi</text:p>
            </table:table-cell>
            <table:table-cell office:value-type="float" office:value="2722398.9573333333" table:formula="of:=[.D101]+[.D110]" table:style-name="ce23">
              <text:p>2.722.399</text:p>
            </table:table-cell>
            <table:table-cell office:value-type="float" office:value="2722398.9573333333" table:formula="of:=[.E101]+[.E110]" table:style-name="ce23">
              <text:p>2.722.399</text:p>
            </table:table-cell>
            <table:table-cell table:style-name="ce6"/>
            <table:table-cell table:style-name="ce77"/>
            <table:table-cell table:number-columns-repeated="2" table:style-name="ce50"/>
            <table:table-cell table:style-name="ce79"/>
            <table:table-cell table:number-columns-repeated="16374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1.03.01.00.000</text:p>
              </table:table-cell>
              <table:table-cell office:value-type="string" table:style-name="ce26">
                <text:p>Acquisto di beni</text:p>
              </table:table-cell>
              <table:table-cell office:value-type="float" office:value="36550" table:formula="of:=[.D102]+[.D105]" table:style-name="ce27">
                <text:p>36.550</text:p>
              </table:table-cell>
              <table:table-cell office:value-type="float" office:value="36550" table:formula="of:=[.E102]+[.E105]" table:style-name="ce27">
                <text:p>36.550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16374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1.01.000</text:p>
                </table:table-cell>
                <table:table-cell office:value-type="string" table:style-name="ce29">
                  <text:p>Giornali, riviste e pubblicazioni</text:p>
                </table:table-cell>
                <table:table-cell office:value-type="float" office:value="1550" table:formula="of:=SUM([.D103:.D104])" table:style-name="ce27">
                  <text:p>1.550</text:p>
                </table:table-cell>
                <table:table-cell office:value-type="float" office:value="1550" table:formula="of:=SUM([.E103:.E104])" table:style-name="ce27">
                  <text:p>1.550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16374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1.01.001</text:p>
                  </table:table-cell>
                  <table:table-cell office:value-type="string" table:style-name="ce31">
                    <text:p>Giornali e riviste</text:p>
                  </table:table-cell>
                  <table:table-cell office:value-type="float" office:value="350" table:formula="of:=['file:///M:/Bilancio%26Personale/Antinori/BILANCI/ESERCIZIO_2024/Bilancio%20di%20previsione%202024%20-%20Analisi.xlsx'#Legale.C6]" table:style-name="ce27">
                    <text:p>350</text:p>
                  </table:table-cell>
                  <table:table-cell office:value-type="float" office:value="350" table:formula="of:=+[.D103]" table:style-name="ce27">
                    <text:p>350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1.01.002</text:p>
                  </table:table-cell>
                  <table:table-cell office:value-type="string" table:style-name="ce31">
                    <text:p>Pubblicazioni</text:p>
                  </table:table-cell>
                  <table:table-cell office:value-type="float" office:value="1200" table:formula="of:=['file:///M:/Bilancio%26Personale/Antinori/BILANCI/ESERCIZIO_2024/Bilancio%20di%20previsione%202024%20-%20Analisi.xlsx'#Legale.C7]" table:style-name="ce27">
                    <text:p>1.200</text:p>
                  </table:table-cell>
                  <table:table-cell office:value-type="float" office:value="1200" table:formula="of:=+[.D104]" table:style-name="ce27">
                    <text:p>1.200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1.02.000</text:p>
                </table:table-cell>
                <table:table-cell office:value-type="string" table:style-name="ce29">
                  <text:p>Altri beni di consumo</text:p>
                </table:table-cell>
                <table:table-cell office:value-type="float" office:value="35000" table:formula="of:=SUM([.D106:.D109])" table:style-name="ce27">
                  <text:p>35.000</text:p>
                </table:table-cell>
                <table:table-cell office:value-type="float" office:value="35000" table:formula="of:=SUM([.E106:.E109])" table:style-name="ce27">
                  <text:p>35.000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16374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1.02.001</text:p>
                  </table:table-cell>
                  <table:table-cell office:value-type="string" table:style-name="ce31">
                    <text:p>Carta, cancelleria e stampati</text:p>
                  </table:table-cell>
                  <table:table-cell office:value-type="float" office:value="3000" table:formula="of:=['file:///M:/Bilancio%26Personale/Antinori/BILANCI/ESERCIZIO_2024/Bilancio%20di%20previsione%202024%20-%20Analisi.xlsx'#Amministrazione.C11]" table:style-name="ce27">
                    <text:p>3.000</text:p>
                  </table:table-cell>
                  <table:table-cell office:value-type="float" office:value="3000" table:formula="of:=+[.D106]" table:style-name="ce27">
                    <text:p>3.000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1.02.002</text:p>
                  </table:table-cell>
                  <table:table-cell office:value-type="string" table:style-name="ce31">
                    <text:p>Carburanti, combustibili, lubrificanti e ricarica elettrica<text:s/></text:p>
                  </table:table-cell>
                  <table:table-cell office:value-type="float" office:value="2000" table:formula="of:=['file:///M:/Bilancio%26Personale/Antinori/BILANCI/ESERCIZIO_2024/Bilancio%20di%20previsione%202024%20-%20Analisi.xlsx'#Amministrazione.C12]" table:style-name="ce27">
                    <text:p>2.000</text:p>
                  </table:table-cell>
                  <table:table-cell office:value-type="float" office:value="2000" table:formula="of:=+[.D107]" table:style-name="ce27">
                    <text:p>2.000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1.02.005</text:p>
                  </table:table-cell>
                  <table:table-cell office:value-type="string" table:style-name="ce31">
                    <text:p>Accessori per uffici e alloggi</text:p>
                  </table:table-cell>
                  <table:table-cell office:value-type="float" office:value="20000" table:formula="of:=['file:///M:/Bilancio%26Personale/Antinori/BILANCI/ESERCIZIO_2024/Bilancio%20di%20previsione%202024%20-%20Analisi.xlsx'#Amministrazione.C13]" table:style-name="ce27">
                    <text:p>20.000</text:p>
                  </table:table-cell>
                  <table:table-cell office:value-type="float" office:value="20000" table:formula="of:=+[.D108]" table:style-name="ce27">
                    <text:p>20.000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45">
                    <text:p>V</text:p>
                  </table:table-cell>
                  <table:table-cell office:value-type="string" table:style-name="ce46">
                    <text:p>1.03.01.02.999</text:p>
                  </table:table-cell>
                  <table:table-cell office:value-type="string" table:style-name="ce49">
                    <text:p>Altri beni e materiali di consumo n.a.c.</text:p>
                  </table:table-cell>
                  <table:table-cell office:value-type="float" office:value="10000" table:formula="of:=['file:///M:/Bilancio%26Personale/Antinori/BILANCI/ESERCIZIO_2024/Bilancio%20di%20previsione%202024%20-%20Analisi.xlsx'#Amministrazione.C14]" table:style-name="ce48">
                    <text:p>10.000</text:p>
                  </table:table-cell>
                  <table:table-cell office:value-type="float" office:value="10000" table:formula="of:=+[.D109]" table:style-name="ce48">
                    <text:p>10.000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</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1.03.02.00.000</text:p>
              </table:table-cell>
              <table:table-cell office:value-type="string" table:style-name="ce26">
                <text:p>Acquisto di servizi</text:p>
              </table:table-cell>
              <table:table-cell office:value-type="float" office:value="2685848.9573333333" table:formula="of:=[.D111]+[.D119]+[.D127]+[.D131]+[.D136]+[.D143]+[.D146]+[.D150]+[.D153]+[.D157]+[.D162]+[.D165]+[.D167]+[.D169]+[.D176]" table:style-name="ce27">
                <text:p>2.685.849</text:p>
              </table:table-cell>
              <table:table-cell office:value-type="float" office:value="2685848.9573333333" table:formula="of:=[.E111]+[.E119]+[.E127]+[.E131]+[.E136]+[.E143]+[.E146]+[.E150]+[.E153]+[.E157]+[.E162]+[.E165]+[.E167]+[.E169]+[.E176]" table:style-name="ce27">
                <text:p>2.685.849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16374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01.000</text:p>
                </table:table-cell>
                <table:table-cell office:value-type="string" table:style-name="ce29">
                  <text:p>Organi e incarichi istituzionali dell'amministrazione</text:p>
                </table:table-cell>
                <table:table-cell office:value-type="float" office:value="690609" table:formula="of:=[.D112]+[.D116]" table:style-name="ce27">
                  <text:p>690.609</text:p>
                </table:table-cell>
                <table:table-cell office:value-type="float" office:value="690609" table:formula="of:=[.E112]+[.E116]" table:style-name="ce27">
                  <text:p>690.609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16374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1.001</text:p>
                  </table:table-cell>
                  <table:table-cell office:value-type="string" table:style-name="ce31">
                    <text:p>Organi istituzionali dell'amministrazione - Indennità</text:p>
                  </table:table-cell>
                  <table:table-cell office:value-type="float" office:value="675609" table:formula="of:=SUM([.D113:.D115])" table:style-name="ce27">
                    <text:p>675.609</text:p>
                  </table:table-cell>
                  <table:table-cell office:value-type="float" office:value="675609" table:formula="of:=SUM([.E113:.E115])" table:style-name="ce27">
                    <text:p>675.609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-group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1.03.02.01.001.01</text:p>
                    </table:table-cell>
                    <table:table-cell office:value-type="string" table:style-name="ce35">
                      <text:p>Organi istituzionali dell'amministrazione - Indennità <text:s/>Presidente e C.I.C. e O.I.V.</text:p>
                    </table:table-cell>
                    <table:table-cell office:value-type="float" office:value="499177" table:formula="of:=+['file:///M:/Bilancio%26Personale/Antinori/BILANCI/ESERCIZIO_2024/Bilancio%20di%20previsione%202024%20-%20Analisi.xlsx'#Personale.C36]" table:style-name="ce27">
                      <text:p>499.177</text:p>
                    </table:table-cell>
                    <table:table-cell office:value-type="float" office:value="499177" table:formula="of:=+[.D113]" table:style-name="ce27">
                      <text:p>499.177</text:p>
                    </table:table-cell>
                    <table:table-cell table:style-name="ce6"/>
                    <table:table-cell table:style-name="ce77"/>
                    <table:table-cell table:style-name="ce95"/>
                    <table:table-cell table:number-columns-repeated="9" table:style-name="ce50"/>
                    <table:table-cell table:number-columns-repeated="16367"/>
                  </table:table-row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1.03.02.01.001.02</text:p>
                    </table:table-cell>
                    <table:table-cell office:value-type="string" table:style-name="ce35">
                      <text:p>Organi istituzionali dell'amministrazione - Indennità <text:s/>Collegio dei Revisori</text:p>
                    </table:table-cell>
                    <table:table-cell office:value-type="float" office:value="41310" table:formula="of:=+['file:///M:/Bilancio%26Personale/Antinori/BILANCI/ESERCIZIO_2024/Bilancio%20di%20previsione%202024%20-%20Analisi.xlsx'#Personale.C37]" table:style-name="ce27">
                      <text:p>41.310</text:p>
                    </table:table-cell>
                    <table:table-cell office:value-type="float" office:value="41310" table:formula="of:=[.D114]" table:style-name="ce27">
                      <text:p>41.310</text:p>
                    </table:table-cell>
                    <table:table-cell table:style-name="ce6"/>
                    <table:table-cell table:number-columns-repeated="11" table:style-name="ce50"/>
                    <table:table-cell table:number-columns-repeated="16367"/>
                  </table:table-row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0">
                      <text:p>1.03.02.01.001.03</text:p>
                    </table:table-cell>
                    <table:table-cell office:value-type="string" table:style-name="ce31">
                      <text:p>Organi istituzionali dell'amministrazione - Oneri previdenziali e assicurativi</text:p>
                    </table:table-cell>
                    <table:table-cell office:value-type="float" office:value="135122" table:formula="of:=+['file:///M:/Bilancio%26Personale/Antinori/BILANCI/ESERCIZIO_2024/Bilancio%20di%20previsione%202024%20-%20Analisi.xlsx'#Personale.C38]" table:style-name="ce27">
                      <text:p>135.122</text:p>
                    </table:table-cell>
                    <table:table-cell office:value-type="float" office:value="135122" table:formula="of:=[.D115]" table:style-name="ce27">
                      <text:p>135.122</text:p>
                    </table:table-cell>
                    <table:table-cell table:style-name="ce6"/>
                    <table:table-cell table:number-columns-repeated="11" table:style-name="ce50"/>
                    <table:table-cell table:number-columns-repeated="16367"/>
                  </table:table-row>
                </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1.002</text:p>
                  </table:table-cell>
                  <table:table-cell office:value-type="string" table:style-name="ce31">
                    <text:p>Organi istituzionali dell'amministrazione - Rimborsi<text:s/></text:p>
                  </table:table-cell>
                  <table:table-cell office:value-type="float" office:value="15000" table:formula="of:=SUM([.D117:.D118])" table:style-name="ce27">
                    <text:p>15.000</text:p>
                  </table:table-cell>
                  <table:table-cell office:value-type="float" office:value="15000" table:formula="of:=SUM([.E117:.E118])" table:style-name="ce27">
                    <text:p>15.000</text:p>
                  </table:table-cell>
                  <table:table-cell table:style-name="ce6"/>
                  <table:table-cell table:number-columns-repeated="11" table:style-name="ce50"/>
                  <table:table-cell table:number-columns-repeated="16367"/>
                </table:table-row>
                <table:table-row-group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1.03.02.01.002.01</text:p>
                    </table:table-cell>
                    <table:table-cell office:value-type="string" table:style-name="ce35">
                      <text:p>Organi istituzionali dell'amministrazione - Rimborsi C.I.C. O.I.V. e collegio dei revisori<text:s text:c="2"/></text:p>
                    </table:table-cell>
                    <table:table-cell office:value-type="float" office:value="13000" table:formula="of:=+['file:///M:/Bilancio%26Personale/Antinori/BILANCI/ESERCIZIO_2024/Bilancio%20di%20previsione%202024%20-%20Analisi.xlsx'#Personale.C40]" table:style-name="ce27">
                      <text:p>13.000</text:p>
                    </table:table-cell>
                    <table:table-cell office:value-type="float" office:value="13000" table:formula="of:=+[.D117]" table:style-name="ce27">
                      <text:p>13.000</text:p>
                    </table:table-cell>
                    <table:table-cell table:style-name="ce6"/>
                    <table:table-cell table:number-columns-repeated="11" table:style-name="ce50"/>
                    <table:table-cell table:number-columns-repeated="16367"/>
                  </table:table-row>
                  <table:table-row table:style-name="ro6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0">
                      <text:p>1.03.02.01.002.02</text:p>
                    </table:table-cell>
                    <table:table-cell office:value-type="string" table:style-name="ce31">
                      <text:p>Organi istituzionali dell'amministrazione - Rimborsi Presidente</text:p>
                    </table:table-cell>
                    <table:table-cell office:value-type="float" office:value="2000" table:formula="of:=+['file:///M:/Bilancio%26Personale/Antinori/BILANCI/ESERCIZIO_2024/Bilancio%20di%20previsione%202024%20-%20Analisi.xlsx'#Personale.C41]" table:style-name="ce27">
                      <text:p>2.000</text:p>
                    </table:table-cell>
                    <table:table-cell office:value-type="float" office:value="2000" table:formula="of:=+[.D118]" table:style-name="ce27">
                      <text:p>2.000</text:p>
                    </table:table-cell>
                    <table:table-cell table:style-name="ce6"/>
                    <table:table-cell table:number-columns-repeated="11" table:style-name="ce50"/>
                    <table:table-cell table:number-columns-repeated="16367"/>
                  </table:table-row>
                </table:table-row-group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02.000</text:p>
                </table:table-cell>
                <table:table-cell office:value-type="string" table:style-name="ce29">
                  <text:p>Rappresentanza, organizzazione eventi, pubblicità e servizi per trasferta</text:p>
                </table:table-cell>
                <table:table-cell office:value-type="float" office:value="34408" table:formula="of:=[.D120]+[.D123]+[.D124]+[.D125]+[.D126]" table:style-name="ce27">
                  <text:p>34.408</text:p>
                </table:table-cell>
                <table:table-cell office:value-type="float" office:value="34408" table:formula="of:=[.E120]+[.E123]+[.E124]+[.E125]+[.E126]" table:style-name="ce27">
                  <text:p>34.408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16374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2.002</text:p>
                  </table:table-cell>
                  <table:table-cell office:value-type="string" table:style-name="ce31">
                    <text:p>Indennità di missione e di trasferta</text:p>
                  </table:table-cell>
                  <table:table-cell office:value-type="float" office:value="4408" table:formula="of:=SUM([.D121:.D122])" table:style-name="ce27">
                    <text:p>4.408</text:p>
                  </table:table-cell>
                  <table:table-cell office:value-type="float" office:value="4408" table:formula="of:=SUM([.E121:.E122])" table:style-name="ce27">
                    <text:p>4.408</text:p>
                  </table:table-cell>
                  <table:table-cell table:style-name="ce6"/>
                  <table:table-cell table:style-name="ce95"/>
                  <table:table-cell table:number-columns-repeated="10" table:style-name="ce50"/>
                  <table:table-cell table:number-columns-repeated="16367"/>
                </table:table-row>
                <table:table-row-group>
                  <table:table-row table:style-name="ro6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1.03.02.02.002.01</text:p>
                    </table:table-cell>
                    <table:table-cell office:value-type="string" table:style-name="ce35">
                      <text:p>Indennità di missione e di trasferta - rimborsi per missioni nazionali</text:p>
                    </table:table-cell>
                    <table:table-cell office:value-type="float" office:value="908" table:formula="of:=+['file:///M:/Bilancio%26Personale/Antinori/BILANCI/ESERCIZIO_2024/Bilancio%20di%20previsione%202024%20-%20Analisi.xlsx'#Personale.C44]" table:style-name="ce27">
                      <text:p>908</text:p>
                    </table:table-cell>
                    <table:table-cell office:value-type="float" office:value="908" table:formula="of:=+[.D121]" table:style-name="ce27">
                      <text:p>908</text:p>
                    </table:table-cell>
                    <table:table-cell table:style-name="ce6"/>
                    <table:table-cell table:number-columns-repeated="11" table:style-name="ce50"/>
                    <table:table-cell table:number-columns-repeated="16367"/>
                  </table:table-row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1.03.02.02.002.02</text:p>
                    </table:table-cell>
                    <table:table-cell office:value-type="string" table:style-name="ce35">
                      <text:p>Indennità di missione e di trasferta - rimborsi per missioni presso organismi comunitari</text:p>
                    </table:table-cell>
                    <table:table-cell office:value-type="float" office:value="3500" table:formula="of:=+['file:///M:/Bilancio%26Personale/Antinori/BILANCI/ESERCIZIO_2024/Bilancio%20di%20previsione%202024%20-%20Analisi.xlsx'#Personale.C45]" table:style-name="ce27">
                      <text:p>3.500</text:p>
                    </table:table-cell>
                    <table:table-cell office:value-type="float" office:value="3500" table:formula="of:=+[.D122]" table:style-name="ce27">
                      <text:p>3.500</text:p>
                    </table:table-cell>
                    <table:table-cell table:style-name="ce6"/>
                    <table:table-cell table:number-columns-repeated="11" table:style-name="ce50"/>
                    <table:table-cell table:number-columns-repeated="16367"/>
                  </table:table-row>
                </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2.003</text:p>
                  </table:table-cell>
                  <table:table-cell office:value-type="string" table:style-name="ce31">
                    <text:p>Servizi per attività di rappresentanza<text:s/></text:p>
                  </table:table-cell>
                  <table:table-cell office:value-type="float" office:value="0" table:formula="of:=+['file:///M:/Bilancio%26Personale/Antinori/BILANCI/ESERCIZIO_2024/Bilancio%20di%20previsione%202024%20-%20Analisi.xlsx'#Amministrazione.C16]" table:style-name="ce27">
                    <text:p>—<text:s/></text:p>
                  </table:table-cell>
                  <table:table-cell office:value-type="float" office:value="0" table:formula="of:=+[.D123]" table:style-name="ce27">
                    <text:p>—<text:s/></text:p>
                  </table:table-cell>
                  <table:table-cell table:style-name="ce6"/>
                  <table:table-cell table:number-columns-repeated="11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2.004</text:p>
                  </table:table-cell>
                  <table:table-cell office:value-type="string" table:style-name="ce31">
                    <text:p>Pubblicità</text:p>
                  </table:table-cell>
                  <table:table-cell office:value-type="float" office:value="0" table:formula="of:=+['file:///M:/Bilancio%26Personale/Antinori/BILANCI/ESERCIZIO_2024/Bilancio%20di%20previsione%202024%20-%20Analisi.xlsx'#Amministrazione.C17]" table:style-name="ce27">
                    <text:p>—<text:s/></text:p>
                  </table:table-cell>
                  <table:table-cell office:value-type="float" office:value="0" table:formula="of:=+[.D124]" table:style-name="ce27">
                    <text:p>—<text:s/></text:p>
                  </table:table-cell>
                  <table:table-cell table:style-name="ce6"/>
                  <table:table-cell table:number-columns-repeated="11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2.005</text:p>
                  </table:table-cell>
                  <table:table-cell office:value-type="string" table:style-name="ce31">
                    <text:p>Organizzazione manifestazioni e convegni</text:p>
                  </table:table-cell>
                  <table:table-cell office:value-type="float" office:value="0" table:formula="of:=+['file:///M:/Bilancio%26Personale/Antinori/BILANCI/ESERCIZIO_2024/Bilancio%20di%20previsione%202024%20-%20Analisi.xlsx'#Amministrazione.C18]" table:style-name="ce27">
                    <text:p>—<text:s/></text:p>
                  </table:table-cell>
                  <table:table-cell office:value-type="float" office:value="0" table:formula="of:=+[.D125]" table:style-name="ce27">
                    <text:p>—<text:s/></text:p>
                  </table:table-cell>
                  <table:table-cell table:style-name="ce6"/>
                  <table:table-cell table:number-columns-repeated="11" table:style-name="ce50"/>
                  <table:table-cell table:number-columns-repeated="16367"/>
                </table:table-row>
                <table:table-row table:style-name="ro7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2.999</text:p>
                  </table:table-cell>
                  <table:table-cell office:value-type="string" table:style-name="ce31">
                    <text:p>Altre spese di rappresentanza, relazioni pubbliche, convegni e mostre, pubblicità n.a.c</text:p>
                  </table:table-cell>
                  <table:table-cell office:value-type="float" office:value="30000" table:formula="of:=['file:///M:/Bilancio%26Personale/Antinori/BILANCI/ESERCIZIO_2024/Bilancio%20di%20previsione%202024%20-%20Analisi.xlsx'#ICT.C6]" table:style-name="ce27">
                    <text:p>30.000</text:p>
                  </table:table-cell>
                  <table:table-cell office:value-type="float" office:value="30000" table:formula="of:=+[.D126]" table:style-name="ce27">
                    <text:p>30.000</text:p>
                  </table:table-cell>
                  <table:table-cell table:style-name="ce6"/>
                  <table:table-cell table:number-columns-repeated="11" table:style-name="ce50"/>
                  <table:table-cell table:number-columns-repeated="16367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04.000</text:p>
                </table:table-cell>
                <table:table-cell office:value-type="string" table:style-name="ce29">
                  <text:p>Acquisto di servizi per formazione e addestramento del personale dell'ente</text:p>
                </table:table-cell>
                <table:table-cell office:value-type="float" office:value="20102" table:formula="of:=SUM([.D128:.D130])" table:style-name="ce27">
                  <text:p>20.102</text:p>
                </table:table-cell>
                <table:table-cell office:value-type="float" office:value="20102" table:formula="of:=SUM([.E128:.E130])" table:style-name="ce27">
                  <text:p>20.102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16374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4.001</text:p>
                  </table:table-cell>
                  <table:table-cell office:value-type="string" table:style-name="ce31">
                    <text:p>Acquisto di servizi per formazione specialistica</text:p>
                  </table:table-cell>
                  <table:table-cell office:value-type="float" office:value="12000" table:formula="of:=['file:///M:/Bilancio%26Personale/Antinori/BILANCI/ESERCIZIO_2024/Bilancio%20di%20previsione%202024%20-%20Analisi.xlsx'#Personale.C47]" table:style-name="ce27">
                    <text:p>12.000</text:p>
                  </table:table-cell>
                  <table:table-cell office:value-type="float" office:value="12000" table:style-name="ce27">
                    <text:p>12.000</text:p>
                  </table:table-cell>
                  <table:table-cell table:style-name="ce6"/>
                  <table:table-cell table:number-columns-repeated="11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4.002</text:p>
                  </table:table-cell>
                  <table:table-cell office:value-type="string" table:style-name="ce31">
                    <text:p>Acquisto di servizi per formazione generica</text:p>
                  </table:table-cell>
                  <table:table-cell office:value-type="float" office:value="3602" table:formula="of:=['file:///M:/Bilancio%26Personale/Antinori/BILANCI/ESERCIZIO_2024/Bilancio%20di%20previsione%202024%20-%20Analisi.xlsx'#Personale.C48]" table:style-name="ce27">
                    <text:p>3.602</text:p>
                  </table:table-cell>
                  <table:table-cell office:value-type="float" office:value="3602" table:formula="of:=+[.D129]" table:style-name="ce27">
                    <text:p>3.602</text:p>
                  </table:table-cell>
                  <table:table-cell table:style-name="ce6"/>
                  <table:table-cell table:number-columns-repeated="11" table:style-name="ce50"/>
                  <table:table-cell table:number-columns-repeated="16367"/>
                </table:table-row>
                <table:table-row table:style-name="ro7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4.003</text:p>
                  </table:table-cell>
                  <table:table-cell office:value-type="string" table:style-name="ce31">
                    <text:p>Acquisto di servizi per addestramento del personale ai sensi della legge 626</text:p>
                  </table:table-cell>
                  <table:table-cell office:value-type="float" office:value="4500" table:formula="of:=['file:///M:/Bilancio%26Personale/Antinori/BILANCI/ESERCIZIO_2024/Bilancio%20di%20previsione%202024%20-%20Analisi.xlsx'#RU.C9]" table:style-name="ce27">
                    <text:p>4.500</text:p>
                  </table:table-cell>
                  <table:table-cell office:value-type="float" office:value="4500" table:formula="of:=+[.D130]" table:style-name="ce27">
                    <text:p>4.500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05.000</text:p>
                </table:table-cell>
                <table:table-cell office:value-type="string" table:style-name="ce29">
                  <text:p>Utenze e canoni</text:p>
                </table:table-cell>
                <table:table-cell office:value-type="float" office:value="65297" table:formula="of:=SUM([.D132:.D135])" table:style-name="ce27">
                  <text:p>65.297</text:p>
                </table:table-cell>
                <table:table-cell office:value-type="float" office:value="65297" table:formula="of:=SUM([.E132:.E135])" table:style-name="ce27">
                  <text:p>65.297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16374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5.001</text:p>
                  </table:table-cell>
                  <table:table-cell office:value-type="string" table:style-name="ce31">
                    <text:p>Telefonia fissa</text:p>
                  </table:table-cell>
                  <table:table-cell office:value-type="float" office:value="10000" table:formula="of:=['file:///M:/Bilancio%26Personale/Antinori/BILANCI/ESERCIZIO_2024/Bilancio%20di%20previsione%202024%20-%20Analisi.xlsx'#Legale.C9]" table:style-name="ce27">
                    <text:p>10.000</text:p>
                  </table:table-cell>
                  <table:table-cell office:value-type="float" office:value="10000" table:style-name="ce27">
                    <text:p>10.000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5.002</text:p>
                  </table:table-cell>
                  <table:table-cell office:value-type="string" table:style-name="ce31">
                    <text:p>Telefonia mobile</text:p>
                  </table:table-cell>
                  <table:table-cell office:value-type="float" office:value="12139" table:formula="of:=['file:///M:/Bilancio%26Personale/Antinori/BILANCI/ESERCIZIO_2024/Bilancio%20di%20previsione%202024%20-%20Analisi.xlsx'#ICT.C8]" table:style-name="ce27">
                    <text:p>12.139</text:p>
                  </table:table-cell>
                  <table:table-cell office:value-type="float" office:value="12139" table:style-name="ce27">
                    <text:p>12.139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5.003</text:p>
                  </table:table-cell>
                  <table:table-cell office:value-type="string" table:style-name="ce31">
                    <text:p>Accesso a banche dati e a pubblicazioni on line</text:p>
                  </table:table-cell>
                  <table:table-cell office:value-type="float" office:value="13158" table:formula="of:=['file:///M:/Bilancio%26Personale/Antinori/BILANCI/ESERCIZIO_2024/Bilancio%20di%20previsione%202024%20-%20Analisi.xlsx'#Legale.C10]" table:style-name="ce27">
                    <text:p>13.158</text:p>
                  </table:table-cell>
                  <table:table-cell office:value-type="float" office:value="13158" table:style-name="ce27">
                    <text:p>13.158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5.004</text:p>
                  </table:table-cell>
                  <table:table-cell office:value-type="string" table:style-name="ce31">
                    <text:p>Energia elettrica</text:p>
                  </table:table-cell>
                  <table:table-cell office:value-type="float" office:value="30000" table:formula="of:=['file:///M:/Bilancio%26Personale/Antinori/BILANCI/ESERCIZIO_2024/Bilancio%20di%20previsione%202024%20-%20Analisi.xlsx'#Amministrazione.C20]" table:style-name="ce27">
                    <text:p>30.000</text:p>
                  </table:table-cell>
                  <table:table-cell office:value-type="float" office:value="30000" table:formula="of:=+[.D135]" table:style-name="ce27">
                    <text:p>30.000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07.000</text:p>
                </table:table-cell>
                <table:table-cell office:value-type="string" table:style-name="ce29">
                  <text:p>Utilizzo di beni di terzi</text:p>
                </table:table-cell>
                <table:table-cell office:value-type="float" office:value="1185966.9573333333" table:formula="of:=SUM([.D137:.D142])" table:style-name="ce27">
                  <text:p>1.185.967</text:p>
                </table:table-cell>
                <table:table-cell office:value-type="float" office:value="1185966.9573333333" table:formula="of:=SUM([.E137:.E142])" table:style-name="ce27">
                  <text:p>1.185.967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16374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7.001</text:p>
                  </table:table-cell>
                  <table:table-cell office:value-type="string" table:style-name="ce31">
                    <text:p>Locazione di beni immobili</text:p>
                  </table:table-cell>
                  <table:table-cell office:value-type="float" office:value="791548.33333333337" table:formula="of:=['file:///M:/Bilancio%26Personale/Antinori/BILANCI/ESERCIZIO_2024/Bilancio%20di%20previsione%202024%20-%20Analisi.xlsx'#Amministrazione.C22]" table:style-name="ce27">
                    <text:p>791.548</text:p>
                  </table:table-cell>
                  <table:table-cell office:value-type="float" office:value="791548.33333333337" table:formula="of:=+[.D137]" table:style-name="ce27">
                    <text:p>791.548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7.002</text:p>
                  </table:table-cell>
                  <table:table-cell office:value-type="string" table:style-name="ce31">
                    <text:p>Noleggi di mezzi di trasporto</text:p>
                  </table:table-cell>
                  <table:table-cell office:value-type="float" office:value="14000" table:formula="of:=['file:///M:/Bilancio%26Personale/Antinori/BILANCI/ESERCIZIO_2024/Bilancio%20di%20previsione%202024%20-%20Analisi.xlsx'#Amministrazione.C23]" table:style-name="ce27">
                    <text:p>14.000</text:p>
                  </table:table-cell>
                  <table:table-cell office:value-type="float" office:value="14000" table:formula="of:=+[.D138]" table:style-name="ce27">
                    <text:p>14.000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7.004</text:p>
                  </table:table-cell>
                  <table:table-cell office:value-type="string" table:style-name="ce31">
                    <text:p>Noleggi di hardware</text:p>
                  </table:table-cell>
                  <table:table-cell office:value-type="float" office:value="89963.043999999994" table:formula="of:=['file:///M:/Bilancio%26Personale/Antinori/BILANCI/ESERCIZIO_2024/Bilancio%20di%20previsione%202024%20-%20Analisi.xlsx'#ICT.C10]" table:style-name="ce27">
                    <text:p>89.963</text:p>
                  </table:table-cell>
                  <table:table-cell office:value-type="float" office:value="89963.043999999994" table:formula="of:=+[.D139]" table:style-name="ce27">
                    <text:p>89.963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7.006</text:p>
                  </table:table-cell>
                  <table:table-cell office:value-type="string" table:style-name="ce31">
                    <text:p>Licenze d'uso per software</text:p>
                  </table:table-cell>
                  <table:table-cell office:value-type="float" office:value="61455.58" table:formula="of:=['file:///M:/Bilancio%26Personale/Antinori/BILANCI/ESERCIZIO_2024/Bilancio%20di%20previsione%202024%20-%20Analisi.xlsx'#ICT.C11]" table:style-name="ce27">
                    <text:p>61.456</text:p>
                  </table:table-cell>
                  <table:table-cell office:value-type="float" office:value="61455.58" table:formula="of:=+[.D140]" table:style-name="ce27">
                    <text:p>61.456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7.008</text:p>
                  </table:table-cell>
                  <table:table-cell office:value-type="string" table:style-name="ce31">
                    <text:p>Noleggi di impianti e macchinari</text:p>
                  </table:table-cell>
                  <table:table-cell office:value-type="float" office:value="9000" table:formula="of:=['file:///M:/Bilancio%26Personale/Antinori/BILANCI/ESERCIZIO_2024/Bilancio%20di%20previsione%202024%20-%20Analisi.xlsx'#Amministrazione.C24]" table:style-name="ce27">
                    <text:p>9.000</text:p>
                  </table:table-cell>
                  <table:table-cell office:value-type="float" office:value="9000" table:formula="of:=+[.D141]" table:style-name="ce27">
                    <text:p>9.000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7.999</text:p>
                  </table:table-cell>
                  <table:table-cell office:value-type="string" table:style-name="ce31">
                    <text:p>Altre spese sostenute per utilizzo di beni di terzi n.a.c.</text:p>
                  </table:table-cell>
                  <table:table-cell office:value-type="float" office:value="220000" table:formula="of:=['file:///M:/Bilancio%26Personale/Antinori/BILANCI/ESERCIZIO_2024/Bilancio%20di%20previsione%202024%20-%20Analisi.xlsx'#Amministrazione.C25]" table:style-name="ce27">
                    <text:p>220.000</text:p>
                  </table:table-cell>
                  <table:table-cell office:value-type="float" office:value="220000" table:formula="of:=+[.D142]" table:style-name="ce27">
                    <text:p>220.000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09.000</text:p>
                </table:table-cell>
                <table:table-cell office:value-type="string" table:style-name="ce29">
                  <text:p>Manutenzione ordinaria e riparazioni</text:p>
                </table:table-cell>
                <table:table-cell office:value-type="float" office:value="4500" table:formula="of:=SUM([.D144:.D145])" table:style-name="ce27">
                  <text:p>4.500</text:p>
                </table:table-cell>
                <table:table-cell office:value-type="float" office:value="4500" table:formula="of:=SUM([.E144:.E145])" table:style-name="ce27">
                  <text:p>4.500</text:p>
                </table:table-cell>
                <table:table-cell table:style-name="ce56"/>
                <table:table-cell table:number-columns-repeated="3" table:style-name="ce50"/>
                <table:table-cell table:style-name="ce79"/>
                <table:table-cell table:number-columns-repeated="16374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09.004</text:p>
                  </table:table-cell>
                  <table:table-cell office:value-type="string" table:style-name="ce31">
                    <text:p>Manutenzione ordinaria e riparazioni di impianti e macchinari</text:p>
                  </table:table-cell>
                  <table:table-cell office:value-type="float" office:value="2500" table:formula="of:=['file:///M:/Bilancio%26Personale/Antinori/BILANCI/ESERCIZIO_2024/Bilancio%20di%20previsione%202024%20-%20Analisi.xlsx'#Amministrazione.C27]" table:style-name="ce27">
                    <text:p>2.500</text:p>
                  </table:table-cell>
                  <table:table-cell office:value-type="float" office:value="2500" table:formula="of:=+[.D144]" table:style-name="ce27">
                    <text:p>2.500</text:p>
                  </table:table-cell>
                  <table:table-cell table:style-name="ce72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45">
                    <text:p>V</text:p>
                  </table:table-cell>
                  <table:table-cell office:value-type="string" table:style-name="ce46">
                    <text:p>1.03.02.09.008</text:p>
                  </table:table-cell>
                  <table:table-cell office:value-type="string" table:style-name="ce49">
                    <text:p>Manutenzione ordinaria e riparazioni di beni immobili</text:p>
                  </table:table-cell>
                  <table:table-cell office:value-type="float" office:value="2000" table:formula="of:=['file:///M:/Bilancio%26Personale/Antinori/BILANCI/ESERCIZIO_2024/Bilancio%20di%20previsione%202024%20-%20Analisi.xlsx'#Amministrazione.C28]" table:style-name="ce48">
                    <text:p>2.000</text:p>
                  </table:table-cell>
                  <table:table-cell office:value-type="float" office:value="2000" table:formula="of:=+[.D145]" table:style-name="ce48">
                    <text:p>2.000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10.000</text:p>
                </table:table-cell>
                <table:table-cell office:value-type="string" table:style-name="ce29">
                  <text:p>Consulenze</text:p>
                </table:table-cell>
                <table:table-cell office:value-type="float" office:value="10100" table:formula="of:=[.D147]" table:style-name="ce27">
                  <text:p>10.100</text:p>
                </table:table-cell>
                <table:table-cell office:value-type="float" office:value="10100" table:formula="of:=[.E147]" table:style-name="ce27">
                  <text:p>10.100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7" table:style-name="ce50"/>
                <table:table-cell table:number-columns-repeated="16367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0.001</text:p>
                  </table:table-cell>
                  <table:table-cell office:value-type="string" table:style-name="ce31">
                    <text:p>Incarichi libero professionali di studi, ricerca e consulenza</text:p>
                  </table:table-cell>
                  <table:table-cell office:value-type="float" office:value="10100" table:formula="of:=SUM([.D148:.D149])" table:style-name="ce27">
                    <text:p>10.100</text:p>
                  </table:table-cell>
                  <table:table-cell office:value-type="float" office:value="10100" table:formula="of:=SUM([.E148:.E149])" table:style-name="ce27">
                    <text:p>10.100</text:p>
                  </table:table-cell>
                  <table:table-cell table:style-name="ce6"/>
                  <table:table-cell table:number-columns-repeated="16378" table:style-name="ce50"/>
                </table:table-row>
                <table:table-row-group>
                  <table:table-row table:style-name="ro11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1.03.02.10.001.01</text:p>
                    </table:table-cell>
                    <table:table-cell office:value-type="string" table:style-name="ce35">
                      <text:p>Incarichi libero professionali di studi, ricerca e consulenza - Compensi</text:p>
                    </table:table-cell>
                    <table:table-cell office:value-type="float" office:value="8300" table:formula="of:=+['file:///M:/Bilancio%26Personale/Antinori/BILANCI/ESERCIZIO_2024/Bilancio%20di%20previsione%202024%20-%20Analisi.xlsx'#Personale.C51]" table:style-name="ce27">
                      <text:p>8.300</text:p>
                    </table:table-cell>
                    <table:table-cell office:value-type="float" office:value="8300" table:formula="of:=+[.D148]" table:style-name="ce27">
                      <text:p>8.300</text:p>
                    </table:table-cell>
                    <table:table-cell table:style-name="ce6"/>
                    <table:table-cell table:number-columns-repeated="16378" table:style-name="ce50"/>
                  </table:table-row>
                  <table:table-row table:style-name="ro12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1.03.02.10.001.02</text:p>
                    </table:table-cell>
                    <table:table-cell office:value-type="string" table:style-name="ce35">
                      <text:p>Incarichi libero professionali di studi, ricerca e consulenza - Oneri previdenziali e assicurativi</text:p>
                    </table:table-cell>
                    <table:table-cell office:value-type="float" office:value="1800" table:formula="of:=+['file:///M:/Bilancio%26Personale/Antinori/BILANCI/ESERCIZIO_2024/Bilancio%20di%20previsione%202024%20-%20Analisi.xlsx'#Personale.C52]" table:style-name="ce27">
                      <text:p>1.800</text:p>
                    </table:table-cell>
                    <table:table-cell office:value-type="float" office:value="1800" table:formula="of:=+[.D149]" table:style-name="ce27">
                      <text:p>1.800</text:p>
                    </table:table-cell>
                    <table:table-cell table:style-name="ce6"/>
                    <table:table-cell table:number-columns-repeated="16378" table:style-name="ce50"/>
                  </table:table-row>
                </table:table-row-group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11.000</text:p>
                </table:table-cell>
                <table:table-cell office:value-type="string" table:style-name="ce29">
                  <text:p>Prestazioni professionali e specialistiche</text:p>
                </table:table-cell>
                <table:table-cell office:value-type="float" office:value="140000" table:formula="of:=SUM([.D151:.D152])" table:style-name="ce27">
                  <text:p>140.000</text:p>
                </table:table-cell>
                <table:table-cell office:value-type="float" office:value="140000" table:formula="of:=SUM([.E151:.E152])" table:style-name="ce27">
                  <text:p>140.000</text:p>
                </table:table-cell>
                <table:table-cell table:style-name="ce6"/>
                <table:table-cell table:style-name="ce77"/>
                <table:table-cell table:number-columns-repeated="2" table:style-name="ce50"/>
                <table:table-cell table:style-name="ce79"/>
                <table:table-cell table:number-columns-repeated="7" table:style-name="ce50"/>
                <table:table-cell table:number-columns-repeated="16367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1.006</text:p>
                  </table:table-cell>
                  <table:table-cell office:value-type="string" table:style-name="ce31">
                    <text:p>Patrocinio legale</text:p>
                  </table:table-cell>
                  <table:table-cell office:value-type="float" office:value="40000" table:formula="of:=['file:///M:/Bilancio%26Personale/Antinori/BILANCI/ESERCIZIO_2024/Bilancio%20di%20previsione%202024%20-%20Analisi.xlsx'#Legale.C12]" table:style-name="ce27">
                    <text:p>40.000</text:p>
                  </table:table-cell>
                  <table:table-cell office:value-type="float" office:value="40000" table:style-name="ce27">
                    <text:p>40.000</text:p>
                  </table:table-cell>
                  <table:table-cell table:style-name="ce6"/>
                  <table:table-cell table:number-columns-repeated="16378" table:style-name="ce50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1.999</text:p>
                  </table:table-cell>
                  <table:table-cell office:value-type="string" table:style-name="ce31">
                    <text:p>Altre prestazioni professionali e specialistiche n.a.c.</text:p>
                  </table:table-cell>
                  <table:table-cell office:value-type="float" office:value="100000" table:formula="of:=+['file:///M:/Bilancio%26Personale/Antinori/BILANCI/ESERCIZIO_2024/Bilancio%20di%20previsione%202024%20-%20Analisi.xlsx'#Amministrazione.C30]" table:style-name="ce27">
                    <text:p>100.000</text:p>
                  </table:table-cell>
                  <table:table-cell office:value-type="float" office:value="100000" table:formula="of:=+[.D152]" table:style-name="ce27">
                    <text:p>100.000</text:p>
                  </table:table-cell>
                  <table:table-cell table:style-name="ce6"/>
                  <table:table-cell table:number-columns-repeated="16378" table:style-name="ce50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12.000</text:p>
                </table:table-cell>
                <table:table-cell office:value-type="string" table:style-name="ce29">
                  <text:p>Lavoro flessibile, quota LSU e acquisto di servizi da agenzie di lavoro interinale</text:p>
                </table:table-cell>
                <table:table-cell office:value-type="float" office:value="83750" table:formula="of:=[.D154]" table:style-name="ce27">
                  <text:p>83.750</text:p>
                </table:table-cell>
                <table:table-cell office:value-type="float" office:value="83750" table:formula="of:=[.E154]" table:style-name="ce27">
                  <text:p>83.750</text:p>
                </table:table-cell>
                <table:table-cell table:style-name="ce6"/>
                <table:table-cell table:number-columns-repeated="16378" table:style-name="ce50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2.003</text:p>
                  </table:table-cell>
                  <table:table-cell office:value-type="string" table:style-name="ce31">
                    <text:p>Collaborazioni esterne</text:p>
                  </table:table-cell>
                  <table:table-cell office:value-type="float" office:value="83750" table:formula="of:=SUM([.D155:.D156])" table:style-name="ce27">
                    <text:p>83.750</text:p>
                  </table:table-cell>
                  <table:table-cell office:value-type="float" office:value="83750" table:formula="of:=SUM([.E155:.E156])" table:style-name="ce27">
                    <text:p>83.750</text:p>
                  </table:table-cell>
                  <table:table-cell table:style-name="ce6"/>
                  <table:table-cell table:number-columns-repeated="16378" table:style-name="ce50"/>
                </table:table-row>
                <table:table-row-group>
                  <table:table-row table:style-name="ro11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1.03.02.12.003.01</text:p>
                    </table:table-cell>
                    <table:table-cell office:value-type="string" table:style-name="ce35">
                      <text:p>Collaborazioni esterne - Compensi</text:p>
                    </table:table-cell>
                    <table:table-cell office:value-type="float" office:value="71000" table:formula="of:=+['file:///M:/Bilancio%26Personale/Antinori/BILANCI/ESERCIZIO_2024/Bilancio%20di%20previsione%202024%20-%20Analisi.xlsx'#Personale.C57]" table:style-name="ce27">
                      <text:p>71.000</text:p>
                    </table:table-cell>
                    <table:table-cell office:value-type="float" office:value="71000" table:formula="of:=+[.D155]" table:style-name="ce27">
                      <text:p>71.000</text:p>
                    </table:table-cell>
                    <table:table-cell table:style-name="ce6"/>
                    <table:table-cell table:style-name="ce51"/>
                    <table:table-cell table:number-columns-repeated="16377" table:style-name="ce50"/>
                  </table:table-row>
                  <table:table-row table:style-name="ro11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1.03.02.12.003.02</text:p>
                    </table:table-cell>
                    <table:table-cell office:value-type="string" table:style-name="ce35">
                      <text:p>Collaborazioni esterne - Oneri previdenziali e assicurativi</text:p>
                    </table:table-cell>
                    <table:table-cell office:value-type="float" office:value="12750" table:formula="of:=+['file:///M:/Bilancio%26Personale/Antinori/BILANCI/ESERCIZIO_2024/Bilancio%20di%20previsione%202024%20-%20Analisi.xlsx'#Personale.C58]" table:style-name="ce27">
                      <text:p>12.750</text:p>
                    </table:table-cell>
                    <table:table-cell office:value-type="float" office:value="12750" table:formula="of:=+[.D156]" table:style-name="ce27">
                      <text:p>12.750</text:p>
                    </table:table-cell>
                    <table:table-cell table:style-name="ce6"/>
                    <table:table-cell table:style-name="ce51"/>
                    <table:table-cell table:number-columns-repeated="16377" table:style-name="ce50"/>
                  </table:table-row>
                </table:table-row-group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13.000</text:p>
                </table:table-cell>
                <table:table-cell office:value-type="string" table:style-name="ce29">
                  <text:p>Servizi ausiliari per il funzionamento dell'ente</text:p>
                </table:table-cell>
                <table:table-cell office:value-type="float" office:value="133000" table:formula="of:=SUM([.D158:.D161])" table:style-name="ce27">
                  <text:p>133.000</text:p>
                </table:table-cell>
                <table:table-cell office:value-type="float" office:value="133000" table:formula="of:=SUM([.E158:.E161])" table:style-name="ce27">
                  <text:p>133.000</text:p>
                </table:table-cell>
                <table:table-cell table:style-name="ce6"/>
                <table:table-cell table:style-name="ce51"/>
                <table:table-cell table:number-columns-repeated="16377" table:style-name="ce50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3.002</text:p>
                  </table:table-cell>
                  <table:table-cell office:value-type="string" table:style-name="ce31">
                    <text:p>Servizi di pulizia e lavanderia</text:p>
                  </table:table-cell>
                  <table:table-cell office:value-type="float" office:value="53000" table:formula="of:=['file:///M:/Bilancio%26Personale/Antinori/BILANCI/ESERCIZIO_2024/Bilancio%20di%20previsione%202024%20-%20Analisi.xlsx'#Legale.C14]" table:style-name="ce27">
                    <text:p>53.000</text:p>
                  </table:table-cell>
                  <table:table-cell office:value-type="float" office:value="53000" table:formula="of:=+[.D158]" table:style-name="ce27">
                    <text:p>53.000</text:p>
                  </table:table-cell>
                  <table:table-cell table:style-name="ce6"/>
                  <table:table-cell table:style-name="ce51"/>
                  <table:table-cell table:number-columns-repeated="16377" table:style-name="ce50"/>
                </table:table-row>
                <table:table-row table:style-name="ro9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3.003</text:p>
                  </table:table-cell>
                  <table:table-cell office:value-type="string" table:style-name="ce31">
                    <text:p>Trasporti, traslochi e facchinaggio</text:p>
                  </table:table-cell>
                  <table:table-cell office:value-type="float" office:value="60000" table:formula="of:=['file:///M:/Bilancio%26Personale/Antinori/BILANCI/ESERCIZIO_2024/Bilancio%20di%20previsione%202024%20-%20Analisi.xlsx'#Amministrazione.C32]" table:style-name="ce32">
                    <text:p>60.000</text:p>
                  </table:table-cell>
                  <table:table-cell office:value-type="float" office:value="60000" table:formula="of:=+[.D159]" table:style-name="ce32">
                    <text:p>60.000</text:p>
                  </table:table-cell>
                  <table:table-cell table:style-name="ce52"/>
                  <table:table-cell table:style-name="ce53"/>
                  <table:table-cell table:number-columns-repeated="10" table:style-name="ce78"/>
                  <table:table-cell table:number-columns-repeated="16367" table:style-name="ce14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3.004</text:p>
                  </table:table-cell>
                  <table:table-cell office:value-type="string" table:style-name="ce31">
                    <text:p>Stampa e rilegatura</text:p>
                  </table:table-cell>
                  <table:table-cell office:value-type="float" office:value="0" table:formula="of:=+['file:///M:/Bilancio%26Personale/Antinori/BILANCI/ESERCIZIO_2024/Bilancio%20di%20previsione%202024%20-%20Analisi.xlsx'#Amministrazione.C33]" table:style-name="ce27">
                    <text:p>—<text:s/></text:p>
                  </table:table-cell>
                  <table:table-cell office:value-type="float" office:value="0" table:formula="of:=+[.D160]" table:style-name="ce27">
                    <text:p>—<text:s/></text:p>
                  </table:table-cell>
                  <table:table-cell table:style-name="ce6"/>
                  <table:table-cell table:number-columns-repeated="16378" table:style-name="ce50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3.999</text:p>
                  </table:table-cell>
                  <table:table-cell office:value-type="string" table:style-name="ce31">
                    <text:p>Altri servizi ausiliari n.a.c.</text:p>
                  </table:table-cell>
                  <table:table-cell office:value-type="float" office:value="20000" table:formula="of:=['file:///M:/Bilancio%26Personale/Antinori/BILANCI/ESERCIZIO_2024/Bilancio%20di%20previsione%202024%20-%20Analisi.xlsx'#Amministrazione.C34]" table:style-name="ce27">
                    <text:p>20.000</text:p>
                  </table:table-cell>
                  <table:table-cell office:value-type="float" office:value="20000" table:formula="of:=+[.D161]" table:style-name="ce27">
                    <text:p>20.000</text:p>
                  </table:table-cell>
                  <table:table-cell table:style-name="ce6"/>
                  <table:table-cell table:number-columns-repeated="16378" table:style-name="ce50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16.000</text:p>
                </table:table-cell>
                <table:table-cell office:value-type="string" table:style-name="ce29">
                  <text:p>Servizi amministrativi</text:p>
                </table:table-cell>
                <table:table-cell office:value-type="float" office:value="500" table:formula="of:=SUM([.D163:.D164])" table:style-name="ce27">
                  <text:p>500</text:p>
                </table:table-cell>
                <table:table-cell office:value-type="float" office:value="500" table:formula="of:=+[.D162]" table:style-name="ce27">
                  <text:p>500</text:p>
                </table:table-cell>
                <table:table-cell table:style-name="ce6"/>
                <table:table-cell table:number-columns-repeated="16378" table:style-name="ce50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6.001</text:p>
                  </table:table-cell>
                  <table:table-cell office:value-type="string" table:style-name="ce31">
                    <text:p>Pubblicazione bandi di gara</text:p>
                  </table:table-cell>
                  <table:table-cell office:value-type="float" office:value="0" table:formula="of:=+['file:///M:/Bilancio%26Personale/Antinori/BILANCI/ESERCIZIO_2024/Bilancio%20di%20previsione%202024%20-%20Analisi.xlsx'#Amministrazione.C36]" table:style-name="ce27">
                    <text:p>—<text:s/></text:p>
                  </table:table-cell>
                  <table:table-cell office:value-type="float" office:value="0" table:formula="of:=+[.D163]" table:style-name="ce27">
                    <text:p>—<text:s/></text:p>
                  </table:table-cell>
                  <table:table-cell table:style-name="ce6"/>
                  <table:table-cell table:number-columns-repeated="16378" table:style-name="ce50"/>
                </table:table-row>
                <table:table-row table:style-name="ro9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6.002</text:p>
                  </table:table-cell>
                  <table:table-cell office:value-type="string" table:style-name="ce31">
                    <text:p>Spese postali</text:p>
                  </table:table-cell>
                  <table:table-cell office:value-type="float" office:value="500" table:formula="of:=['file:///M:/Bilancio%26Personale/Antinori/BILANCI/ESERCIZIO_2024/Bilancio%20di%20previsione%202024%20-%20Analisi.xlsx'#Amministrazione.C37]" table:style-name="ce32">
                    <text:p>500</text:p>
                  </table:table-cell>
                  <table:table-cell office:value-type="float" office:value="500" table:formula="of:=+[.D164]" table:style-name="ce32">
                    <text:p>500</text:p>
                  </table:table-cell>
                  <table:table-cell table:style-name="ce52"/>
                  <table:table-cell table:number-columns-repeated="11" table:style-name="ce78"/>
                  <table:table-cell table:number-columns-repeated="16367" table:style-name="ce14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17.000</text:p>
                </table:table-cell>
                <table:table-cell office:value-type="string" table:style-name="ce29">
                  <text:p>Servizi finanziari</text:p>
                </table:table-cell>
                <table:table-cell office:value-type="float" office:value="4000" table:formula="of:=SUM([.D166])" table:style-name="ce27">
                  <text:p>4.000</text:p>
                </table:table-cell>
                <table:table-cell office:value-type="float" office:value="4000" table:formula="of:=SUM([.E166])" table:style-name="ce27">
                  <text:p>4.000</text:p>
                </table:table-cell>
                <table:table-cell table:style-name="ce6"/>
                <table:table-cell table:number-columns-repeated="16378" table:style-name="ce50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7.002</text:p>
                  </table:table-cell>
                  <table:table-cell office:value-type="string" table:style-name="ce31">
                    <text:p>Oneri per servizio di tesoreria</text:p>
                  </table:table-cell>
                  <table:table-cell office:value-type="float" office:value="4000" table:formula="of:=['file:///M:/Bilancio%26Personale/Antinori/BILANCI/ESERCIZIO_2024/Bilancio%20di%20previsione%202024%20-%20Analisi.xlsx'#Amministrazione.C39]" table:style-name="ce32">
                    <text:p>4.000</text:p>
                  </table:table-cell>
                  <table:table-cell office:value-type="float" office:value="4000" table:formula="of:=+[.D166]" table:style-name="ce32">
                    <text:p>4.000</text:p>
                  </table:table-cell>
                  <table:table-cell table:style-name="ce6"/>
                  <table:table-cell table:number-columns-repeated="16378" table:style-name="ce50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18.000</text:p>
                </table:table-cell>
                <table:table-cell office:value-type="string" table:style-name="ce29">
                  <text:p>Servizi sanitari</text:p>
                </table:table-cell>
                <table:table-cell office:value-type="float" office:value="4500" table:formula="of:=SUM([.D168])" table:style-name="ce27">
                  <text:p>4.500</text:p>
                </table:table-cell>
                <table:table-cell office:value-type="float" office:value="4500" table:formula="of:=SUM([.E168])" table:style-name="ce27">
                  <text:p>4.500</text:p>
                </table:table-cell>
                <table:table-cell table:style-name="ce6"/>
                <table:table-cell table:number-columns-repeated="16378" table:style-name="ce50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8.001</text:p>
                  </table:table-cell>
                  <table:table-cell office:value-type="string" table:style-name="ce31">
                    <text:p>Spese per accertamenti sanitari resi necessari dall'attività lavorativa</text:p>
                  </table:table-cell>
                  <table:table-cell office:value-type="float" office:value="4500" table:formula="of:=['file:///M:/Bilancio%26Personale/Antinori/BILANCI/ESERCIZIO_2024/Bilancio%20di%20previsione%202024%20-%20Analisi.xlsx'#RU.C11]" table:style-name="ce27">
                    <text:p>4.500</text:p>
                  </table:table-cell>
                  <table:table-cell office:value-type="float" office:value="4500" table:style-name="ce27">
                    <text:p>4.500</text:p>
                  </table:table-cell>
                  <table:table-cell table:style-name="ce6"/>
                  <table:table-cell table:number-columns-repeated="16378" table:style-name="ce50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19.000</text:p>
                </table:table-cell>
                <table:table-cell office:value-type="string" table:style-name="ce29">
                  <text:p>Servizi informatici e di telecomunicazioni</text:p>
                </table:table-cell>
                <table:table-cell office:value-type="float" office:value="250916" table:formula="of:=SUM([.D170:.D175])" table:style-name="ce27">
                  <text:p>250.916</text:p>
                </table:table-cell>
                <table:table-cell office:value-type="float" office:value="250916" table:formula="of:=SUM([.E170:.E175])" table:style-name="ce27">
                  <text:p>250.916</text:p>
                </table:table-cell>
                <table:table-cell table:style-name="ce54"/>
                <table:table-cell table:style-name="ce77"/>
                <table:table-cell table:number-columns-repeated="10" table:style-name="ce50"/>
                <table:table-cell table:number-columns-repeated="16367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9.003</text:p>
                  </table:table-cell>
                  <table:table-cell office:value-type="string" table:style-name="ce31">
                    <text:p>Servizi per l'interoperabilità e la cooperazione</text:p>
                  </table:table-cell>
                  <table:table-cell office:value-type="float" office:value="3500" table:formula="of:=['file:///M:/Bilancio%26Personale/Antinori/BILANCI/ESERCIZIO_2024/Bilancio%20di%20previsione%202024%20-%20Analisi.xlsx'#ICT.C13]" table:style-name="ce32">
                    <text:p>3.500</text:p>
                  </table:table-cell>
                  <table:table-cell office:value-type="float" office:value="3500" table:formula="of:=+[.D170]" table:style-name="ce32">
                    <text:p>3.500</text:p>
                  </table:table-cell>
                  <table:table-cell table:style-name="ce55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9.004</text:p>
                  </table:table-cell>
                  <table:table-cell office:value-type="string" table:style-name="ce31">
                    <text:p>Servizi di rete per trasmissione dati e VoIP e relativa manutenzione</text:p>
                  </table:table-cell>
                  <table:table-cell office:value-type="float" office:value="41000" table:formula="of:=['file:///M:/Bilancio%26Personale/Antinori/BILANCI/ESERCIZIO_2024/Bilancio%20di%20previsione%202024%20-%20Analisi.xlsx'#ICT.C14]" table:style-name="ce27">
                    <text:p>41.000</text:p>
                  </table:table-cell>
                  <table:table-cell office:value-type="float" office:value="41000" table:formula="of:=+[.D171]" table:style-name="ce27">
                    <text:p>41.000</text:p>
                  </table:table-cell>
                  <table:table-cell table:style-name="ce6"/>
                  <table:table-cell table:number-columns-repeated="16378" table:style-name="ce50"/>
                </table:table-row>
                <table:table-row table:style-name="ro9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9.005</text:p>
                  </table:table-cell>
                  <table:table-cell office:value-type="string" table:style-name="ce31">
                    <text:p>Servizi per i sistemi e relativa manutenzione</text:p>
                  </table:table-cell>
                  <table:table-cell office:value-type="float" office:value="146000" table:formula="of:=['file:///M:/Bilancio%26Personale/Antinori/BILANCI/ESERCIZIO_2024/Bilancio%20di%20previsione%202024%20-%20Analisi.xlsx'#ICT.C15]" table:style-name="ce32">
                    <text:p>146.000</text:p>
                  </table:table-cell>
                  <table:table-cell office:value-type="float" office:value="146000" table:formula="of:=+[.D172]" table:style-name="ce32">
                    <text:p>146.000</text:p>
                  </table:table-cell>
                  <table:table-cell table:style-name="ce55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9.006</text:p>
                  </table:table-cell>
                  <table:table-cell office:value-type="string" table:style-name="ce31">
                    <text:p>Servizi di sicurezza</text:p>
                  </table:table-cell>
                  <table:table-cell office:value-type="float" office:value="0" table:formula="of:=['file:///M:/Bilancio%26Personale/Antinori/BILANCI/ESERCIZIO_2024/Bilancio%20di%20previsione%202024%20-%20Analisi.xlsx'#ICT.C16]" table:style-name="ce27">
                    <text:p>—<text:s/></text:p>
                  </table:table-cell>
                  <table:table-cell office:value-type="float" office:value="0" table:formula="of:=+[.D173]" table:style-name="ce27">
                    <text:p>—<text:s/></text:p>
                  </table:table-cell>
                  <table:table-cell table:style-name="ce6"/>
                  <table:table-cell table:number-columns-repeated="16378" table:style-name="ce50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9.007</text:p>
                  </table:table-cell>
                  <table:table-cell office:value-type="string" table:style-name="ce31">
                    <text:p>Servizi di gestione documentale</text:p>
                  </table:table-cell>
                  <table:table-cell office:value-type="float" office:value="57000" table:formula="of:=['file:///M:/Bilancio%26Personale/Antinori/BILANCI/ESERCIZIO_2024/Bilancio%20di%20previsione%202024%20-%20Analisi.xlsx'#ICT.C17]" table:style-name="ce27">
                    <text:p>57.000</text:p>
                  </table:table-cell>
                  <table:table-cell office:value-type="float" office:value="57000" table:formula="of:=+[.D174]" table:style-name="ce27">
                    <text:p>57.000</text:p>
                  </table:table-cell>
                  <table:table-cell table:style-name="ce6"/>
                  <table:table-cell table:number-columns-repeated="16378" table:style-name="ce50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19.010</text:p>
                  </table:table-cell>
                  <table:table-cell office:value-type="string" table:style-name="ce31">
                    <text:p>Servizi di consulenza e prestazioni professionali ICT</text:p>
                  </table:table-cell>
                  <table:table-cell office:value-type="float" office:value="3416" table:formula="of:=['file:///M:/Bilancio%26Personale/Antinori/BILANCI/ESERCIZIO_2024/Bilancio%20di%20previsione%202024%20-%20Analisi.xlsx'#ICT.C18]" table:style-name="ce27">
                    <text:p>3.416</text:p>
                  </table:table-cell>
                  <table:table-cell office:value-type="float" office:value="3416" table:formula="of:=+[.D175]" table:style-name="ce27">
                    <text:p>3.416</text:p>
                  </table:table-cell>
                  <table:table-cell table:style-name="ce6"/>
                  <table:table-cell table:number-columns-repeated="16378" table:style-name="ce50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3.02.99.000</text:p>
                </table:table-cell>
                <table:table-cell office:value-type="string" table:style-name="ce29">
                  <text:p>Altri servizi</text:p>
                </table:table-cell>
                <table:table-cell office:value-type="float" office:value="58200" table:formula="of:=SUM([.D177:.D178])" table:style-name="ce27">
                  <text:p>58.200</text:p>
                </table:table-cell>
                <table:table-cell office:value-type="float" office:value="58200" table:formula="of:=SUM([.E177:.E178])" table:style-name="ce27">
                  <text:p>58.200</text:p>
                </table:table-cell>
                <table:table-cell table:style-name="ce54"/>
                <table:table-cell table:style-name="ce77"/>
                <table:table-cell table:number-columns-repeated="10" table:style-name="ce50"/>
                <table:table-cell table:number-columns-repeated="16367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3.02.99.003</text:p>
                  </table:table-cell>
                  <table:table-cell office:value-type="string" table:style-name="ce31">
                    <text:p>Quote di associazioni</text:p>
                  </table:table-cell>
                  <table:table-cell office:value-type="float" office:value="58200" table:formula="of:=['file:///M:/Bilancio%26Personale/Antinori/BILANCI/ESERCIZIO_2024/Bilancio%20di%20previsione%202024%20-%20Analisi.xlsx'#Amministrazione.C41]" table:style-name="ce32">
                    <text:p>58.200</text:p>
                  </table:table-cell>
                  <table:table-cell office:value-type="float" office:value="58200" table:formula="of:=+[.D177]" table:style-name="ce32">
                    <text:p>58.200</text:p>
                  </table:table-cell>
                  <table:table-cell table:style-name="ce55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45">
                    <text:p>V</text:p>
                  </table:table-cell>
                  <table:table-cell office:value-type="string" table:style-name="ce46">
                    <text:p>1.03.02.99.005</text:p>
                  </table:table-cell>
                  <table:table-cell office:value-type="string" table:style-name="ce49">
                    <text:p>Spese per commissioni e comitati dell'Ente</text:p>
                  </table:table-cell>
                  <table:table-cell office:value-type="float" office:value="0" table:formula="of:=+['file:///M:/Bilancio%26Personale/Antinori/BILANCI/ESERCIZIO_2024/Bilancio%20di%20previsione%202024%20-%20Analisi.xlsx'#Amministrazione.C42]" table:style-name="ce48">
                    <text:p>—<text:s/></text:p>
                  </table:table-cell>
                  <table:table-cell office:value-type="float" office:value="0" table:formula="of:=+['file:///M:/Bilancio%26Personale/Antinori/BILANCI/ESERCIZIO_2024/Bilancio%20di%20previsione%202024%20-%20Analisi.xlsx'#Amministrazione.D42]" table:style-name="ce48">
                    <text:p>—<text:s/></text:p>
                  </table:table-cell>
                  <table:table-cell table:style-name="ce6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</table:table-row-group>
          </table:table-row-group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1.04.00.00.000</text:p>
            </table:table-cell>
            <table:table-cell office:value-type="string" table:style-name="ce22">
              <text:p>Trasferimenti correnti</text:p>
            </table:table-cell>
            <table:table-cell office:value-type="float" office:value="489000" table:formula="of:=[.D180]" table:style-name="ce23">
              <text:p>489.000</text:p>
            </table:table-cell>
            <table:table-cell office:value-type="float" office:value="489000" table:formula="of:=[.E180]" table:style-name="ce23">
              <text:p>489.000</text:p>
            </table:table-cell>
            <table:table-cell table:style-name="ce6"/>
            <table:table-cell table:style-name="ce77"/>
            <table:table-cell table:number-columns-repeated="2" table:style-name="ce50"/>
            <table:table-cell table:style-name="ce79"/>
            <table:table-cell table:number-columns-repeated="16374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1.04.01.00.000</text:p>
              </table:table-cell>
              <table:table-cell office:value-type="string" table:style-name="ce26">
                <text:p>Trasferimenti correnti a Amministrazioni Pubbliche</text:p>
              </table:table-cell>
              <table:table-cell office:value-type="float" office:value="489000" table:formula="of:=[.D181]" table:style-name="ce27">
                <text:p>489.000</text:p>
              </table:table-cell>
              <table:table-cell office:value-type="float" office:value="489000" table:formula="of:=[.E181]" table:style-name="ce27">
                <text:p>489.000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16374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4.01.01.000</text:p>
                </table:table-cell>
                <table:table-cell office:value-type="string" table:style-name="ce29">
                  <text:p>Trasferimenti correnti a Amministrazioni Centrali</text:p>
                </table:table-cell>
                <table:table-cell office:value-type="float" office:value="489000" table:formula="of:=[.D182]" table:style-name="ce27">
                  <text:p>489.000</text:p>
                </table:table-cell>
                <table:table-cell office:value-type="float" office:value="489000" table:formula="of:=[.E182]" table:style-name="ce27">
                  <text:p>489.000</text:p>
                </table:table-cell>
                <table:table-cell table:style-name="ce55"/>
                <table:table-cell table:style-name="ce77"/>
                <table:table-cell table:number-columns-repeated="10" table:style-name="ce50"/>
                <table:table-cell table:number-columns-repeated="16367"/>
              </table:table-row>
              <table:table-row-group>
                <table:table-row table:style-name="ro7" table:visibility="collapse">
                  <table:table-cell office:value-type="string" table:style-name="ce45">
                    <text:p>V</text:p>
                  </table:table-cell>
                  <table:table-cell office:value-type="string" table:style-name="ce46">
                    <text:p>1.04.01.01.020</text:p>
                  </table:table-cell>
                  <table:table-cell office:value-type="string" table:style-name="ce49">
                    <text:p>Trasferimenti correnti a Ministero Economia e Finanze in attuazione di norme in materia di contenimento di spesa</text:p>
                  </table:table-cell>
                  <table:table-cell office:value-type="float" office:value="489000" table:formula="of:=['file:///M:/Bilancio%26Personale/Antinori/BILANCI/ESERCIZIO_2024/Bilancio%20di%20previsione%202024%20-%20Analisi.xlsx'#Amministrazione.C44]" table:style-name="ce48">
                    <text:p>489.000</text:p>
                  </table:table-cell>
                  <table:table-cell office:value-type="float" office:value="489000" table:formula="of:=+[.D182]" table:style-name="ce48">
                    <text:p>489.000</text:p>
                  </table:table-cell>
                  <table:table-cell table:style-name="ce55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</table:table-row-group>
          </table:table-row-group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1.09.00.00.000</text:p>
            </table:table-cell>
            <table:table-cell office:value-type="string" table:style-name="ce22">
              <text:p>Rimborsi per spese di personale (comando, distacco, fuori ruolo, convenzioni, ecc..)</text:p>
            </table:table-cell>
            <table:table-cell office:value-type="float" office:value="126610" table:formula="of:=[.D184]" table:style-name="ce23">
              <text:p>126.610</text:p>
            </table:table-cell>
            <table:table-cell office:value-type="float" office:value="126610" table:formula="of:=[.E184]" table:style-name="ce23">
              <text:p>126.610</text:p>
            </table:table-cell>
            <table:table-cell table:style-name="ce6"/>
            <table:table-cell table:style-name="ce77"/>
            <table:table-cell table:number-columns-repeated="2" table:style-name="ce50"/>
            <table:table-cell table:style-name="ce79"/>
            <table:table-cell table:number-columns-repeated="16374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1.09.01.00.000</text:p>
              </table:table-cell>
              <table:table-cell office:value-type="string" table:style-name="ce26">
                <text:p>Rimborsi per spese di personale (comando, distacco, fuori ruolo, convenzioni, ecc..)</text:p>
              </table:table-cell>
              <table:table-cell office:value-type="float" office:value="126610" table:formula="of:=[.D185]" table:style-name="ce27">
                <text:p>126.610</text:p>
              </table:table-cell>
              <table:table-cell office:value-type="float" office:value="126610" table:formula="of:=[.E185]" table:style-name="ce27">
                <text:p>126.610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16374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09.01.01.000</text:p>
                </table:table-cell>
                <table:table-cell office:value-type="string" table:style-name="ce29">
                  <text:p>Rimborsi per spese di personale (comando, distacco, fuori ruolo, convenzioni, ecc..)</text:p>
                </table:table-cell>
                <table:table-cell office:value-type="float" office:value="126610" table:formula="of:=[.D186]" table:style-name="ce27">
                  <text:p>126.610</text:p>
                </table:table-cell>
                <table:table-cell office:value-type="float" office:value="126610" table:formula="of:=[.E186]" table:style-name="ce27">
                  <text:p>126.610</text:p>
                </table:table-cell>
                <table:table-cell table:style-name="ce55"/>
                <table:table-cell table:style-name="ce77"/>
                <table:table-cell table:number-columns-repeated="10" table:style-name="ce50"/>
                <table:table-cell table:number-columns-repeated="16367"/>
              </table:table-row>
              <table:table-row-group>
                <table:table-row table:style-name="ro7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09.01.01.001</text:p>
                  </table:table-cell>
                  <table:table-cell office:value-type="string" table:style-name="ce31">
                    <text:p>Rimborsi per spese di personale (comando, distacco, fuori ruolo, convenzioni, ecc..)</text:p>
                  </table:table-cell>
                  <table:table-cell office:value-type="float" office:value="126610" table:formula="of:=+['file:///M:/Bilancio%26Personale/Antinori/BILANCI/ESERCIZIO_2024/Bilancio%20di%20previsione%202024%20-%20Analisi.xlsx'#Personale.C60]" table:style-name="ce27">
                    <text:p>126.610</text:p>
                  </table:table-cell>
                  <table:table-cell office:value-type="float" office:value="126610" table:formula="of:=+[.D186]" table:style-name="ce56">
                    <text:p>126.610</text:p>
                  </table:table-cell>
                  <table:table-cell table:style-name="ce73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</table:table-row-group>
          </table:table-row-group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1.10.00.00.000</text:p>
            </table:table-cell>
            <table:table-cell office:value-type="string" table:style-name="ce22">
              <text:p>Altre spese correnti</text:p>
            </table:table-cell>
            <table:table-cell office:value-type="float" office:value="92811" table:formula="of:=[.D188]+[.D193]+[.D196]" table:style-name="ce23">
              <text:p>92.811</text:p>
            </table:table-cell>
            <table:table-cell office:value-type="float" office:value="92811" table:formula="of:=[.E188]+[.E193]+[.E196]" table:style-name="ce23">
              <text:p>92.811</text:p>
            </table:table-cell>
            <table:table-cell table:style-name="ce6"/>
            <table:table-cell table:style-name="ce77"/>
            <table:table-cell table:number-columns-repeated="2" table:style-name="ce50"/>
            <table:table-cell table:style-name="ce79"/>
            <table:table-cell table:number-columns-repeated="16374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1.10.01.00.000</text:p>
              </table:table-cell>
              <table:table-cell office:value-type="string" table:style-name="ce26">
                <text:p>Fondi di riserva e altri accantonamenti</text:p>
              </table:table-cell>
              <table:table-cell office:value-type="float" office:value="88811" table:formula="of:=[.D189]+[.D191]" table:style-name="ce27">
                <text:p>88.811</text:p>
              </table:table-cell>
              <table:table-cell office:value-type="float" office:value="88811" table:formula="of:=[.E189]+[.E191]" table:style-name="ce27">
                <text:p>88.811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16374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10.01.01.000</text:p>
                </table:table-cell>
                <table:table-cell office:value-type="string" table:style-name="ce29">
                  <text:p>Fondo di riserva</text:p>
                </table:table-cell>
                <table:table-cell office:value-type="float" office:value="0" table:formula="of:=SUM([.D190])" table:style-name="ce23">
                  <text:p>—<text:s/></text:p>
                </table:table-cell>
                <table:table-cell office:value-type="float" office:value="0" table:formula="of:=SUM([.E190])" table:style-name="ce57">
                  <text:p>—<text:s/></text:p>
                </table:table-cell>
                <table:table-cell table:style-name="ce73"/>
                <table:table-cell table:style-name="ce77"/>
                <table:table-cell table:number-columns-repeated="10" table:style-name="ce50"/>
                <table:table-cell table:number-columns-repeated="16367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10.01.01.001</text:p>
                  </table:table-cell>
                  <table:table-cell office:value-type="string" table:style-name="ce31">
                    <text:p>Fondi di riserva</text:p>
                  </table:table-cell>
                  <table:table-cell office:value-type="float" office:value="0" table:formula="of:=+['file:///M:/Bilancio%26Personale/Antinori/BILANCI/ESERCIZIO_2024/Bilancio%20di%20previsione%202024%20-%20Analisi.xlsx'#Amministrazione.C46]" table:style-name="ce23">
                    <text:p>—<text:s/></text:p>
                  </table:table-cell>
                  <table:table-cell office:value-type="float" office:value="0" table:formula="of:=+[.D190]" table:style-name="ce57">
                    <text:p>—<text:s/></text:p>
                  </table:table-cell>
                  <table:table-cell table:style-name="ce73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10.01.04.000</text:p>
                </table:table-cell>
                <table:table-cell office:value-type="string" table:style-name="ce29">
                  <text:p>Fondo rinnovi contrattuali</text:p>
                </table:table-cell>
                <table:table-cell office:value-type="float" office:value="88811" table:formula="of:=SUM([.D192])" table:style-name="ce27">
                  <text:p>88.811</text:p>
                </table:table-cell>
                <table:table-cell office:value-type="float" office:value="88811" table:formula="of:=SUM([.E192])" table:style-name="ce56">
                  <text:p>88.811</text:p>
                </table:table-cell>
                <table:table-cell table:style-name="ce73"/>
                <table:table-cell table:style-name="ce77"/>
                <table:table-cell table:number-columns-repeated="10" table:style-name="ce50"/>
                <table:table-cell table:number-columns-repeated="16367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10.01.04.001</text:p>
                  </table:table-cell>
                  <table:table-cell office:value-type="string" table:style-name="ce31">
                    <text:p>Fondo rinnovi contrattuali</text:p>
                  </table:table-cell>
                  <table:table-cell office:value-type="float" office:value="88811" table:formula="of:=+['file:///M:/Bilancio%26Personale/Antinori/BILANCI/ESERCIZIO_2024/Bilancio%20di%20previsione%202024%20-%20Analisi.xlsx'#Personale.C62]" table:style-name="ce27">
                    <text:p>88.811</text:p>
                  </table:table-cell>
                  <table:table-cell office:value-type="float" office:value="88811" table:formula="of:=+[.D192]" table:style-name="ce27">
                    <text:p>88.811</text:p>
                  </table:table-cell>
                  <table:table-cell table:style-name="ce73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</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1.10.04.00.000</text:p>
              </table:table-cell>
              <table:table-cell office:value-type="string" table:style-name="ce26">
                <text:p>Premi di assicurazione</text:p>
              </table:table-cell>
              <table:table-cell office:value-type="float" office:value="4000" table:formula="of:=[.D194]" table:style-name="ce27">
                <text:p>4.000</text:p>
              </table:table-cell>
              <table:table-cell office:value-type="float" office:value="4000" table:formula="of:=[.E194]" table:style-name="ce27">
                <text:p>4.000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16374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10.04.01.000</text:p>
                </table:table-cell>
                <table:table-cell office:value-type="string" table:style-name="ce29">
                  <text:p>Premi di assicurazione contro i danni</text:p>
                </table:table-cell>
                <table:table-cell office:value-type="float" office:value="4000" table:formula="of:=[.D195]" table:style-name="ce27">
                  <text:p>4.000</text:p>
                </table:table-cell>
                <table:table-cell office:value-type="float" office:value="4000" table:formula="of:=[.E195]" table:style-name="ce56">
                  <text:p>4.000</text:p>
                </table:table-cell>
                <table:table-cell table:style-name="ce73"/>
                <table:table-cell table:style-name="ce77"/>
                <table:table-cell table:number-columns-repeated="10" table:style-name="ce50"/>
                <table:table-cell table:number-columns-repeated="16367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10.04.01.999</text:p>
                  </table:table-cell>
                  <table:table-cell office:value-type="string" table:style-name="ce31">
                    <text:p>Altri premi di assicurazione contro i danni</text:p>
                  </table:table-cell>
                  <table:table-cell office:value-type="float" office:value="4000" table:formula="of:=['file:///M:/Bilancio%26Personale/Antinori/BILANCI/ESERCIZIO_2024/Bilancio%20di%20previsione%202024%20-%20Analisi.xlsx'#Amministrazione.C48]" table:style-name="ce27">
                    <text:p>4.000</text:p>
                  </table:table-cell>
                  <table:table-cell office:value-type="float" office:value="4000" table:formula="of:=+[.D195]" table:style-name="ce56">
                    <text:p>4.000</text:p>
                  </table:table-cell>
                  <table:table-cell table:style-name="ce73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</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1.10.99.00.000</text:p>
              </table:table-cell>
              <table:table-cell office:value-type="string" table:style-name="ce26">
                <text:p>Altre spese correnti n.a.c.</text:p>
              </table:table-cell>
              <table:table-cell office:value-type="float" office:value="0" table:formula="of:=[.D197]" table:style-name="ce27">
                <text:p>—<text:s/></text:p>
              </table:table-cell>
              <table:table-cell office:value-type="float" office:value="0" table:formula="of:=[.E197]" table:style-name="ce27">
                <text:p>—<text:s/>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16374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1.10.99.99.000</text:p>
                </table:table-cell>
                <table:table-cell office:value-type="string" table:style-name="ce29">
                  <text:p>Altre spese correnti n.a.c.</text:p>
                </table:table-cell>
                <table:table-cell office:value-type="float" office:value="0" table:formula="of:=[.D198]" table:style-name="ce23">
                  <text:p>—<text:s/></text:p>
                </table:table-cell>
                <table:table-cell office:value-type="float" office:value="0" table:formula="of:=[.E198]" table:style-name="ce57">
                  <text:p>—<text:s/></text:p>
                </table:table-cell>
                <table:table-cell table:style-name="ce73"/>
                <table:table-cell table:style-name="ce77"/>
                <table:table-cell table:number-columns-repeated="10" table:style-name="ce50"/>
                <table:table-cell table:number-columns-repeated="16367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1.10.99.99.999</text:p>
                  </table:table-cell>
                  <table:table-cell office:value-type="string" table:style-name="ce31">
                    <text:p>Altre spese correnti n.a.c.</text:p>
                  </table:table-cell>
                  <table:table-cell office:value-type="float" office:value="0" table:formula="of:=['file:///M:/Bilancio%26Personale/Antinori/BILANCI/ESERCIZIO_2024/Bilancio%20di%20previsione%202024%20-%20Analisi.xlsx'#Amministrazione.C50]" table:style-name="ce23">
                    <text:p>—<text:s/></text:p>
                  </table:table-cell>
                  <table:table-cell office:value-type="float" office:value="0" table:formula="of:=+[.D198]" table:style-name="ce57">
                    <text:p>—<text:s/></text:p>
                  </table:table-cell>
                  <table:table-cell table:style-name="ce73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4">
          <table:table-cell office:value-type="string" table:style-name="ce16">
            <text:p>I</text:p>
          </table:table-cell>
          <table:table-cell office:value-type="string" table:style-name="ce17">
            <text:p>2.00.00.00.000</text:p>
          </table:table-cell>
          <table:table-cell office:value-type="string" table:style-name="ce18">
            <text:p>Spese in conto capitale</text:p>
          </table:table-cell>
          <table:table-cell office:value-type="float" office:value="1658000" table:formula="of:=[.D200]+[.D220]" table:style-name="ce19">
            <text:p>1.658.000</text:p>
          </table:table-cell>
          <table:table-cell office:value-type="float" office:value="1658000" table:formula="of:=[.E200]+[.E220]" table:style-name="ce19">
            <text:p>1.658.000</text:p>
          </table:table-cell>
          <table:table-cell table:style-name="ce6"/>
          <table:table-cell table:style-name="ce77"/>
          <table:table-cell table:number-columns-repeated="2" table:style-name="ce50"/>
          <table:table-cell table:style-name="ce79"/>
          <table:table-cell table:number-columns-repeated="16374"/>
        </table:table-row>
        <table:table-row-group table:display="false"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2.02.00.00.000</text:p>
            </table:table-cell>
            <table:table-cell office:value-type="string" table:style-name="ce22">
              <text:p>Investimenti fissi lordi e acquisto di terreni</text:p>
            </table:table-cell>
            <table:table-cell office:value-type="float" office:value="1658000" table:formula="of:=[.D201]+[.D215]" table:style-name="ce23">
              <text:p>1.658.000</text:p>
            </table:table-cell>
            <table:table-cell office:value-type="float" office:value="1658000" table:formula="of:=[.E201]+[.E215]" table:style-name="ce23">
              <text:p>1.658.000</text:p>
            </table:table-cell>
            <table:table-cell table:style-name="ce6"/>
            <table:table-cell table:style-name="ce77"/>
            <table:table-cell table:number-columns-repeated="2" table:style-name="ce50"/>
            <table:table-cell table:style-name="ce79"/>
            <table:table-cell table:number-columns-repeated="16374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2.02.01.00.000</text:p>
              </table:table-cell>
              <table:table-cell office:value-type="string" table:style-name="ce26">
                <text:p>Beni materiali</text:p>
              </table:table-cell>
              <table:table-cell office:value-type="float" office:value="1408000" table:formula="of:=[.D202]+[.D204]+[.D207]+[.D209]" table:style-name="ce27">
                <text:p>1.408.000</text:p>
              </table:table-cell>
              <table:table-cell office:value-type="float" office:value="1408000" table:formula="of:=[.E202]+[.E204]+[.E207]+[.E209]" table:style-name="ce27">
                <text:p>1.408.000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16374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2.02.01.03.000</text:p>
                </table:table-cell>
                <table:table-cell office:value-type="string" table:style-name="ce29">
                  <text:p>Mobili e arredi</text:p>
                </table:table-cell>
                <table:table-cell office:value-type="float" office:value="1100000" table:formula="of:=[.D203]" table:style-name="ce27">
                  <text:p>1.100.000</text:p>
                </table:table-cell>
                <table:table-cell office:value-type="float" office:value="1100000" table:formula="of:=[.E203]" table:style-name="ce56">
                  <text:p>1.100.000</text:p>
                </table:table-cell>
                <table:table-cell table:style-name="ce74"/>
                <table:table-cell table:style-name="ce77"/>
                <table:table-cell table:number-columns-repeated="10" table:style-name="ce50"/>
                <table:table-cell table:number-columns-repeated="16367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2.01.03.001</text:p>
                  </table:table-cell>
                  <table:table-cell office:value-type="string" table:style-name="ce31">
                    <text:p>Mobili e arredi per ufficio</text:p>
                  </table:table-cell>
                  <table:table-cell office:value-type="float" office:value="1100000" table:formula="of:=+['file:///M:/Bilancio%26Personale/Antinori/BILANCI/ESERCIZIO_2024/Bilancio%20di%20previsione%202024%20-%20Analisi.xlsx'#Amministrazione.C52]" table:style-name="ce27">
                    <text:p>1.100.000</text:p>
                  </table:table-cell>
                  <table:table-cell office:value-type="float" office:value="1100000" table:style-name="ce56">
                    <text:p>1.100.000</text:p>
                  </table:table-cell>
                  <table:table-cell table:style-name="ce73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2.02.01.04.000</text:p>
                </table:table-cell>
                <table:table-cell office:value-type="string" table:style-name="ce29">
                  <text:p>Impianti e macchinari</text:p>
                </table:table-cell>
                <table:table-cell office:value-type="float" office:value="50000" table:formula="of:=+[.D205]+[.D206]" table:style-name="ce27">
                  <text:p>50.000</text:p>
                </table:table-cell>
                <table:table-cell office:value-type="float" office:value="50000" table:formula="of:=+[.E205]+[.E206]" table:style-name="ce27">
                  <text:p>50.000</text:p>
                </table:table-cell>
                <table:table-cell table:style-name="ce74"/>
                <table:table-cell table:style-name="ce77"/>
                <table:table-cell table:number-columns-repeated="10" table:style-name="ce50"/>
                <table:table-cell table:number-columns-repeated="16367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2.01.04.001</text:p>
                  </table:table-cell>
                  <table:table-cell office:value-type="string" table:style-name="ce31">
                    <text:p>Macchinari</text:p>
                  </table:table-cell>
                  <table:table-cell office:value-type="float" office:value="0" table:formula="of:=+['file:///M:/Bilancio%26Personale/Antinori/BILANCI/ESERCIZIO_2024/Bilancio%20di%20previsione%202024%20-%20Analisi.xlsx'#Amministrazione.C54]" table:style-name="ce27">
                    <text:p>—<text:s/></text:p>
                  </table:table-cell>
                  <table:table-cell office:value-type="float" office:value="0" table:formula="of:=+['file:///M:/Bilancio%26Personale/Antinori/BILANCI/ESERCIZIO_2024/Bilancio%20di%20previsione%202024%20-%20Analisi.xlsx'#Amministrazione.D54]" table:style-name="ce56">
                    <text:p>—<text:s/></text:p>
                  </table:table-cell>
                  <table:table-cell table:style-name="ce73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2.01.04.002</text:p>
                  </table:table-cell>
                  <table:table-cell office:value-type="string" table:style-name="ce31">
                    <text:p>Impianti</text:p>
                  </table:table-cell>
                  <table:table-cell office:value-type="float" office:value="50000" table:formula="of:=+['file:///M:/Bilancio%26Personale/Antinori/BILANCI/ESERCIZIO_2024/Bilancio%20di%20previsione%202024%20-%20Analisi.xlsx'#Amministrazione.C56]" table:style-name="ce27">
                    <text:p>50.000</text:p>
                  </table:table-cell>
                  <table:table-cell office:value-type="float" office:value="50000" table:style-name="ce56">
                    <text:p>50.000</text:p>
                  </table:table-cell>
                  <table:table-cell table:style-name="ce73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2.02.01.06.000</text:p>
                </table:table-cell>
                <table:table-cell office:value-type="string" table:style-name="ce29">
                  <text:p>Macchine per ufficio</text:p>
                </table:table-cell>
                <table:table-cell office:value-type="float" office:value="50000" table:formula="of:=[.D208]" table:style-name="ce27">
                  <text:p>50.000</text:p>
                </table:table-cell>
                <table:table-cell office:value-type="float" office:value="50000" table:formula="of:=[.E208]" table:style-name="ce27">
                  <text:p>50.000</text:p>
                </table:table-cell>
                <table:table-cell table:style-name="ce74"/>
                <table:table-cell table:style-name="ce77"/>
                <table:table-cell table:number-columns-repeated="10" table:style-name="ce50"/>
                <table:table-cell table:number-columns-repeated="16367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2.01.06.001</text:p>
                  </table:table-cell>
                  <table:table-cell office:value-type="string" table:style-name="ce31">
                    <text:p>Macchine per ufficio</text:p>
                  </table:table-cell>
                  <table:table-cell office:value-type="float" office:value="50000" table:formula="of:=+['file:///M:/Bilancio%26Personale/Antinori/BILANCI/ESERCIZIO_2024/Bilancio%20di%20previsione%202024%20-%20Analisi.xlsx'#Amministrazione.C57]" table:style-name="ce27">
                    <text:p>50.000</text:p>
                  </table:table-cell>
                  <table:table-cell office:value-type="float" office:value="50000" table:style-name="ce56">
                    <text:p>50.000</text:p>
                  </table:table-cell>
                  <table:table-cell table:style-name="ce73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2.02.01.07.000</text:p>
                </table:table-cell>
                <table:table-cell office:value-type="string" table:style-name="ce29">
                  <text:p>Hardware</text:p>
                </table:table-cell>
                <table:table-cell office:value-type="float" office:value="208000" table:formula="of:=SUM([.D210:.D214])" table:style-name="ce27">
                  <text:p>208.000</text:p>
                </table:table-cell>
                <table:table-cell office:value-type="float" office:value="208000" table:formula="of:=SUM([.E210:.E214])" table:style-name="ce56">
                  <text:p>208.000</text:p>
                </table:table-cell>
                <table:table-cell table:style-name="ce74"/>
                <table:table-cell table:style-name="ce77"/>
                <table:table-cell table:number-columns-repeated="10" table:style-name="ce50"/>
                <table:table-cell table:number-columns-repeated="16367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2.01.07.001</text:p>
                  </table:table-cell>
                  <table:table-cell office:value-type="string" table:style-name="ce31">
                    <text:p>Server</text:p>
                  </table:table-cell>
                  <table:table-cell office:value-type="float" office:value="0" table:formula="of:=['file:///M:/Bilancio%26Personale/Antinori/BILANCI/ESERCIZIO_2024/Bilancio%20di%20previsione%202024%20-%20Analisi.xlsx'#ICT.C20]" table:style-name="ce27">
                    <text:p>—<text:s/></text:p>
                  </table:table-cell>
                  <table:table-cell office:value-type="float" office:value="0" table:formula="of:=+[.D210]" table:style-name="ce56">
                    <text:p>—<text:s/></text:p>
                  </table:table-cell>
                  <table:table-cell table:style-name="ce73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2.01.07.002</text:p>
                  </table:table-cell>
                  <table:table-cell office:value-type="string" table:style-name="ce31">
                    <text:p>Postazioni di lavoro</text:p>
                  </table:table-cell>
                  <table:table-cell office:value-type="float" office:value="10000" table:formula="of:=['file:///M:/Bilancio%26Personale/Antinori/BILANCI/ESERCIZIO_2024/Bilancio%20di%20previsione%202024%20-%20Analisi.xlsx'#ICT.C21]" table:style-name="ce27">
                    <text:p>10.000</text:p>
                  </table:table-cell>
                  <table:table-cell office:value-type="float" office:value="10000" table:formula="of:=+[.D211]" table:style-name="ce56">
                    <text:p>10.000</text:p>
                  </table:table-cell>
                  <table:table-cell table:style-name="ce73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2.01.07.003</text:p>
                  </table:table-cell>
                  <table:table-cell office:value-type="string" table:style-name="ce31">
                    <text:p>Periferiche</text:p>
                  </table:table-cell>
                  <table:table-cell office:value-type="float" office:value="180000" table:formula="of:=+['file:///M:/Bilancio%26Personale/Antinori/BILANCI/ESERCIZIO_2024/Bilancio%20di%20previsione%202024%20-%20Analisi.xlsx'#ICT.C22]" table:style-name="ce27">
                    <text:p>180.000</text:p>
                  </table:table-cell>
                  <table:table-cell office:value-type="float" office:value="180000" table:formula="of:=+[.D212]" table:style-name="ce56">
                    <text:p>180.000</text:p>
                  </table:table-cell>
                  <table:table-cell table:style-name="ce73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2.01.07.004</text:p>
                  </table:table-cell>
                  <table:table-cell office:value-type="string" table:style-name="ce31">
                    <text:p>Apparati di telecomunicazione</text:p>
                  </table:table-cell>
                  <table:table-cell office:value-type="float" office:value="15000" table:formula="of:=+['file:///M:/Bilancio%26Personale/Antinori/BILANCI/ESERCIZIO_2024/Bilancio%20di%20previsione%202024%20-%20Analisi.xlsx'#ICT.C23]" table:style-name="ce27">
                    <text:p>15.000</text:p>
                  </table:table-cell>
                  <table:table-cell office:value-type="float" office:value="15000" table:formula="of:=+[.D213]" table:style-name="ce56">
                    <text:p>15.000</text:p>
                  </table:table-cell>
                  <table:table-cell table:style-name="ce73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2.01.07.999</text:p>
                  </table:table-cell>
                  <table:table-cell office:value-type="string" table:style-name="ce31">
                    <text:p>Hardware n.a.c.</text:p>
                  </table:table-cell>
                  <table:table-cell office:value-type="float" office:value="3000" table:formula="of:=['file:///M:/Bilancio%26Personale/Antinori/BILANCI/ESERCIZIO_2024/Bilancio%20di%20previsione%202024%20-%20Analisi.xlsx'#ICT.C24]" table:style-name="ce27">
                    <text:p>3.000</text:p>
                  </table:table-cell>
                  <table:table-cell office:value-type="float" office:value="3000" table:formula="of:=+[.D214]" table:style-name="ce56">
                    <text:p>3.000</text:p>
                  </table:table-cell>
                  <table:table-cell table:style-name="ce73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</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2.02.03.00.000</text:p>
              </table:table-cell>
              <table:table-cell office:value-type="string" table:style-name="ce26">
                <text:p>Beni immateriali</text:p>
              </table:table-cell>
              <table:table-cell office:value-type="float" office:value="250000" table:formula="of:=[.D216]" table:style-name="ce27">
                <text:p>250.000</text:p>
              </table:table-cell>
              <table:table-cell office:value-type="float" office:value="250000" table:formula="of:=[.E216]" table:style-name="ce27">
                <text:p>250.000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16374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2.02.03.02.000</text:p>
                </table:table-cell>
                <table:table-cell office:value-type="string" table:style-name="ce29">
                  <text:p>Software</text:p>
                </table:table-cell>
                <table:table-cell office:value-type="float" office:value="250000" table:formula="of:=SUM([.D217:.D219])" table:style-name="ce27">
                  <text:p>250.000</text:p>
                </table:table-cell>
                <table:table-cell office:value-type="float" office:value="250000" table:formula="of:=SUM([.E217:.E219])" table:style-name="ce27">
                  <text:p>250.000</text:p>
                </table:table-cell>
                <table:table-cell table:style-name="ce74"/>
                <table:table-cell table:style-name="ce77"/>
                <table:table-cell table:number-columns-repeated="10" table:style-name="ce50"/>
                <table:table-cell table:number-columns-repeated="16367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2.03.02.001</text:p>
                  </table:table-cell>
                  <table:table-cell office:value-type="string" table:style-name="ce31">
                    <text:p>Sviluppo software e manutenzione evolutiva</text:p>
                  </table:table-cell>
                  <table:table-cell office:value-type="float" office:value="200000" table:formula="of:=['file:///M:/Bilancio%26Personale/Antinori/BILANCI/ESERCIZIO_2024/Bilancio%20di%20previsione%202024%20-%20Analisi.xlsx'#ICT.C26]" table:style-name="ce27">
                    <text:p>200.000</text:p>
                  </table:table-cell>
                  <table:table-cell office:value-type="float" office:value="200000" table:style-name="ce56">
                    <text:p>200.000</text:p>
                  </table:table-cell>
                  <table:table-cell table:style-name="ce73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2.03.02.002</text:p>
                  </table:table-cell>
                  <table:table-cell office:value-type="string" table:style-name="ce31">
                    <text:p>Acquisizione software e manutenzione evolutiva</text:p>
                  </table:table-cell>
                  <table:table-cell office:value-type="float" office:value="0" table:formula="of:=['file:///M:/Bilancio%26Personale/Antinori/BILANCI/ESERCIZIO_2024/Bilancio%20di%20previsione%202024%20-%20Analisi.xlsx'#ICT.C27]" table:style-name="ce27">
                    <text:p>—<text:s/></text:p>
                  </table:table-cell>
                  <table:table-cell office:value-type="float" office:value="0" table:formula="of:=+[.D218]" table:style-name="ce56">
                    <text:p>—<text:s/></text:p>
                  </table:table-cell>
                  <table:table-cell table:style-name="ce73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2.03.06.999</text:p>
                  </table:table-cell>
                  <table:table-cell office:value-type="string" table:style-name="ce31">
                    <text:p>Manutenzione straordinaria su altri beni di terzi</text:p>
                  </table:table-cell>
                  <table:table-cell office:value-type="float" office:value="50000" table:formula="of:=+['file:///M:/Bilancio%26Personale/Antinori/BILANCI/ESERCIZIO_2024/Bilancio%20di%20previsione%202024%20-%20Analisi.xlsx'#Amministrazione.C59]" table:style-name="ce27">
                    <text:p>50.000</text:p>
                  </table:table-cell>
                  <table:table-cell office:value-type="float" office:value="50000" table:formula="of:=+[.D219]" table:style-name="ce56">
                    <text:p>50.000</text:p>
                  </table:table-cell>
                  <table:table-cell table:style-name="ce73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</table:table-row-group>
          </table:table-row-group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2.05.00.00.000</text:p>
            </table:table-cell>
            <table:table-cell office:value-type="string" table:style-name="ce22">
              <text:p>Altre spese in conto capitale</text:p>
            </table:table-cell>
            <table:table-cell office:value-type="float" office:value="0" table:formula="of:=[.D221]" table:style-name="ce23">
              <text:p>—<text:s/></text:p>
            </table:table-cell>
            <table:table-cell office:value-type="float" office:value="0" table:formula="of:=[.E221]" table:style-name="ce23">
              <text:p>—<text:s/></text:p>
            </table:table-cell>
            <table:table-cell table:style-name="ce6"/>
            <table:table-cell table:style-name="ce77"/>
            <table:table-cell table:number-columns-repeated="2" table:style-name="ce50"/>
            <table:table-cell table:style-name="ce79"/>
            <table:table-cell table:number-columns-repeated="16374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2.05.01.00.000</text:p>
              </table:table-cell>
              <table:table-cell office:value-type="string" table:style-name="ce26">
                <text:p>Fondi di riserva e altri accantonamenti in c/capitale</text:p>
              </table:table-cell>
              <table:table-cell office:value-type="float" office:value="0" table:formula="of:=[.D222]" table:style-name="ce27">
                <text:p>—<text:s/></text:p>
              </table:table-cell>
              <table:table-cell office:value-type="float" office:value="0" table:formula="of:=[.E222]" table:style-name="ce27">
                <text:p>—<text:s/>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16374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2.05.01.01.000</text:p>
                </table:table-cell>
                <table:table-cell office:value-type="string" table:style-name="ce29">
                  <text:p>Fondi di riserva in c/capitale</text:p>
                </table:table-cell>
                <table:table-cell office:value-type="float" office:value="0" table:formula="of:=[.D223]" table:style-name="ce27">
                  <text:p>—<text:s/></text:p>
                </table:table-cell>
                <table:table-cell office:value-type="float" office:value="0" table:formula="of:=[.E223]" table:style-name="ce56">
                  <text:p>—<text:s/></text:p>
                </table:table-cell>
                <table:table-cell table:style-name="ce74"/>
                <table:table-cell table:style-name="ce77"/>
                <table:table-cell table:number-columns-repeated="10" table:style-name="ce50"/>
                <table:table-cell table:number-columns-repeated="16367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2.05.01.01.001</text:p>
                  </table:table-cell>
                  <table:table-cell office:value-type="string" table:style-name="ce31">
                    <text:p>Fondi di riserva in c/capitale</text:p>
                  </table:table-cell>
                  <table:table-cell office:value-type="float" office:value="0" table:formula="of:=+['file:///M:/Bilancio%26Personale/Antinori/BILANCI/ESERCIZIO_2024/Bilancio%20di%20previsione%202024%20-%20Analisi.xlsx'#Amministrazione.C61]" table:style-name="ce27">
                    <text:p>—<text:s/></text:p>
                  </table:table-cell>
                  <table:table-cell office:value-type="float" office:value="0" table:formula="of:=+['file:///M:/Bilancio%26Personale/Antinori/BILANCI/ESERCIZIO_2024/Bilancio%20di%20previsione%202024%20-%20Analisi.xlsx'#Amministrazione.D61]" table:style-name="ce56">
                    <text:p>—<text:s/></text:p>
                  </table:table-cell>
                  <table:table-cell table:style-name="ce75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4">
          <table:table-cell office:value-type="string" table:style-name="ce16">
            <text:p>I</text:p>
          </table:table-cell>
          <table:table-cell office:value-type="string" table:style-name="ce17">
            <text:p>7.00.00.00.000</text:p>
          </table:table-cell>
          <table:table-cell office:value-type="string" table:style-name="ce18">
            <text:p>Uscite per conto terzi e partite di giro</text:p>
          </table:table-cell>
          <table:table-cell office:value-type="float" office:value="2137500" table:formula="of:=[.D225]+[.D245]" table:style-name="ce19">
            <text:p>2.137.500</text:p>
          </table:table-cell>
          <table:table-cell office:value-type="float" office:value="2137500" table:formula="of:=[.E225]+[.E245]" table:style-name="ce19">
            <text:p>2.137.500</text:p>
          </table:table-cell>
          <table:table-cell table:style-name="ce6"/>
          <table:table-cell table:style-name="ce77"/>
          <table:table-cell table:number-columns-repeated="2" table:style-name="ce50"/>
          <table:table-cell table:style-name="ce79"/>
          <table:table-cell table:number-columns-repeated="16374"/>
        </table:table-row>
        <table:table-row-group table:display="false"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7.01.00.00.000</text:p>
            </table:table-cell>
            <table:table-cell office:value-type="string" table:style-name="ce22">
              <text:p>Uscite per partite di giro</text:p>
            </table:table-cell>
            <table:table-cell office:value-type="float" office:value="2077500" table:formula="of:=[.D226]+[.D229]+[.D237]+[.D242]" table:style-name="ce23">
              <text:p>2.077.500</text:p>
            </table:table-cell>
            <table:table-cell office:value-type="float" office:value="2077500" table:formula="of:=[.E226]+[.E229]+[.E237]+[.E242]" table:style-name="ce23">
              <text:p>2.077.500</text:p>
            </table:table-cell>
            <table:table-cell table:style-name="ce76"/>
            <table:table-cell table:number-columns-repeated="11" table:style-name="ce50"/>
            <table:table-cell table:number-columns-repeated="16367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7.01.01.02.000</text:p>
              </table:table-cell>
              <table:table-cell office:value-type="string" table:style-name="ce26">
                <text:p>Versamento delle ritenute per scissione contabile IVA (split payment)</text:p>
              </table:table-cell>
              <table:table-cell office:value-type="float" office:value="500000" table:formula="of:=[.D227]" table:style-name="ce27">
                <text:p>500.000</text:p>
              </table:table-cell>
              <table:table-cell office:value-type="float" office:value="500000" table:formula="of:=[.E227]" table:style-name="ce27">
                <text:p>500.000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7" table:style-name="ce50"/>
              <table:table-cell table:number-columns-repeated="16367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7.01.01.02.000</text:p>
                </table:table-cell>
                <table:table-cell office:value-type="string" table:style-name="ce29">
                  <text:p>Versamento delle ritenute per scissione contabile IVA (split payment)</text:p>
                </table:table-cell>
                <table:table-cell office:value-type="float" office:value="500000" table:formula="of:=[.D228]" table:style-name="ce27">
                  <text:p>500.000</text:p>
                </table:table-cell>
                <table:table-cell office:value-type="float" office:value="500000" table:formula="of:=[.E228]" table:style-name="ce27">
                  <text:p>500.000</text:p>
                </table:table-cell>
                <table:table-cell table:style-name="ce6"/>
                <table:table-cell table:number-columns-repeated="11" table:style-name="ce78"/>
                <table:table-cell table:number-columns-repeated="16367" table:style-name="ce14"/>
              </table:table-row>
              <table:table-row-group>
                <table:table-row table:style-name="ro9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7.01.01.02.001</text:p>
                  </table:table-cell>
                  <table:table-cell office:value-type="string" table:style-name="ce31">
                    <text:p>Versamento delle ritenute per scissione contabile IVA (split payment)</text:p>
                  </table:table-cell>
                  <table:table-cell office:value-type="float" office:value="500000" table:formula="of:=+['file:///M:/Bilancio%26Personale/Antinori/BILANCI/ESERCIZIO_2024/Bilancio%20di%20previsione%202024%20-%20Analisi.xlsx'#Amministrazione.C65]" table:style-name="ce32">
                    <text:p>500.000</text:p>
                  </table:table-cell>
                  <table:table-cell office:value-type="float" office:value="500000" table:formula="of:=+[.D228]" table:style-name="ce32">
                    <text:p>500.000</text:p>
                  </table:table-cell>
                  <table:table-cell table:style-name="ce52"/>
                  <table:table-cell table:number-columns-repeated="11" table:style-name="ce78"/>
                  <table:table-cell table:number-columns-repeated="16367" table:style-name="ce14"/>
                </table:table-row>
              </table:table-row-group>
            </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7.01.02.00.000</text:p>
              </table:table-cell>
              <table:table-cell office:value-type="string" table:style-name="ce26">
                <text:p>Versamenti di ritenute su Redditi da lavoro dipendente</text:p>
              </table:table-cell>
              <table:table-cell office:value-type="float" office:value="1520000" table:formula="of:=[.D230]+[.D235]" table:style-name="ce27">
                <text:p>1.520.000</text:p>
              </table:table-cell>
              <table:table-cell office:value-type="float" office:value="1520000" table:formula="of:=[.E230]+[.E235]" table:style-name="ce27">
                <text:p>1.520.000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7" table:style-name="ce50"/>
              <table:table-cell table:number-columns-repeated="16367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7.01.02.01.000</text:p>
                </table:table-cell>
                <table:table-cell office:value-type="string" table:style-name="ce29">
                  <text:p>Versamenti di ritenute erariali su Redditi da lavoro dipendente riscosse per conto terzi</text:p>
                </table:table-cell>
                <table:table-cell office:value-type="float" office:value="1120000" table:formula="of:=[.D231]" table:style-name="ce27">
                  <text:p>1.120.000</text:p>
                </table:table-cell>
                <table:table-cell office:value-type="float" office:value="1120000" table:formula="of:=[.E231]" table:style-name="ce27">
                  <text:p>1.120.000</text:p>
                </table:table-cell>
                <table:table-cell table:style-name="ce6"/>
                <table:table-cell table:number-columns-repeated="11" table:style-name="ce78"/>
                <table:table-cell table:number-columns-repeated="16367" table:style-name="ce14"/>
              </table:table-row>
              <table:table-row-group>
                <table:table-row table:style-name="ro9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7.01.02.01.001</text:p>
                  </table:table-cell>
                  <table:table-cell office:value-type="string" table:style-name="ce31">
                    <text:p>Versamenti di ritenute erariali su Redditi da lavoro dipendente riscosse per conto terzi</text:p>
                  </table:table-cell>
                  <table:table-cell office:value-type="float" office:value="1120000" table:formula="of:=[.D232]+[.D233]+[.D234]" table:style-name="ce32">
                    <text:p>1.120.000</text:p>
                  </table:table-cell>
                  <table:table-cell office:value-type="float" office:value="1120000" table:formula="of:=[.E232]+[.E233]+[.E234]" table:style-name="ce32">
                    <text:p>1.120.000</text:p>
                  </table:table-cell>
                  <table:table-cell table:style-name="ce52"/>
                  <table:table-cell table:number-columns-repeated="11" table:style-name="ce78"/>
                  <table:table-cell table:number-columns-repeated="16367" table:style-name="ce14"/>
                </table:table-row>
                <table:table-row-group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7.01.02.01.001.01</text:p>
                    </table:table-cell>
                    <table:table-cell office:value-type="string" table:style-name="ce35">
                      <text:p>Versamenti di ritenute erariali su Redditi da lavoro dipendente riscosse per conto terzi - IRPEF</text:p>
                    </table:table-cell>
                    <table:table-cell office:value-type="float" office:value="1000000" table:formula="of:=+['file:///M:/Bilancio%26Personale/Antinori/BILANCI/ESERCIZIO_2024/Bilancio%20di%20previsione%202024%20-%20Analisi.xlsx'#Amministrazione.C69]" table:style-name="ce27">
                      <text:p>1.000.000</text:p>
                    </table:table-cell>
                    <table:table-cell office:value-type="float" office:value="1000000" table:formula="of:=+[.D232]" table:style-name="ce32">
                      <text:p>1.000.000</text:p>
                    </table:table-cell>
                    <table:table-cell table:style-name="ce55"/>
                    <table:table-cell table:number-columns-repeated="11" table:style-name="ce50"/>
                    <table:table-cell table:number-columns-repeated="16367"/>
                  </table:table-row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7.01.02.01.001.02</text:p>
                    </table:table-cell>
                    <table:table-cell office:value-type="string" table:style-name="ce35">
                      <text:p>Versamenti di ritenute erariali su redditi da lavoro dipendente per conto terzi - Addizionale regionale</text:p>
                    </table:table-cell>
                    <table:table-cell office:value-type="float" office:value="80000" table:formula="of:=+['file:///M:/Bilancio%26Personale/Antinori/BILANCI/ESERCIZIO_2024/Bilancio%20di%20previsione%202024%20-%20Analisi.xlsx'#Amministrazione.C70]" table:style-name="ce27">
                      <text:p>80.000</text:p>
                    </table:table-cell>
                    <table:table-cell office:value-type="float" office:value="80000" table:formula="of:=+[.D233]" table:style-name="ce32">
                      <text:p>80.000</text:p>
                    </table:table-cell>
                    <table:table-cell table:style-name="ce55"/>
                    <table:table-cell table:number-columns-repeated="11" table:style-name="ce50"/>
                    <table:table-cell table:number-columns-repeated="16367"/>
                  </table:table-row>
                  <table:table-row table:style-name="ro7" table:visibility="collapse">
                    <table:table-cell office:value-type="string" table:style-name="ce24">
                      <text:p>VI</text:p>
                    </table:table-cell>
                    <table:table-cell office:value-type="string" table:style-name="ce34">
                      <text:p>7.01.02.01.001.03</text:p>
                    </table:table-cell>
                    <table:table-cell office:value-type="string" table:style-name="ce35">
                      <text:p>Versamenti di ritenute erariali su redditi da lavoro dipendente per conto terzi <text:s/>- Addizionale comunale</text:p>
                    </table:table-cell>
                    <table:table-cell office:value-type="float" office:value="40000" table:formula="of:=+['file:///M:/Bilancio%26Personale/Antinori/BILANCI/ESERCIZIO_2024/Bilancio%20di%20previsione%202024%20-%20Analisi.xlsx'#Amministrazione.C71]" table:style-name="ce27">
                      <text:p>40.000</text:p>
                    </table:table-cell>
                    <table:table-cell office:value-type="float" office:value="40000" table:formula="of:=+[.D234]" table:style-name="ce32">
                      <text:p>40.000</text:p>
                    </table:table-cell>
                    <table:table-cell table:style-name="ce55"/>
                    <table:table-cell table:number-columns-repeated="11" table:style-name="ce50"/>
                    <table:table-cell table:number-columns-repeated="16367"/>
                  </table:table-row>
                </table:table-row-group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7.01.02.02.000</text:p>
                </table:table-cell>
                <table:table-cell office:value-type="string" table:style-name="ce29">
                  <text:p>Versamenti di ritenute previdenziali e assistenziali su Redditi da lavoro dipendente riscosse per conto terzi</text:p>
                </table:table-cell>
                <table:table-cell office:value-type="float" office:value="400000" table:formula="of:=[.D236]" table:style-name="ce27">
                  <text:p>400.000</text:p>
                </table:table-cell>
                <table:table-cell office:value-type="float" office:value="400000" table:formula="of:=[.E236]" table:style-name="ce27">
                  <text:p>400.000</text:p>
                </table:table-cell>
                <table:table-cell table:style-name="ce6"/>
                <table:table-cell table:number-columns-repeated="11" table:style-name="ce78"/>
                <table:table-cell table:number-columns-repeated="16367" table:style-name="ce14"/>
              </table:table-row>
              <table:table-row-group>
                <table:table-row table:style-name="ro7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7.01.02.02.001</text:p>
                  </table:table-cell>
                  <table:table-cell office:value-type="string" table:style-name="ce31">
                    <text:p>Versamenti di ritenute previdenziali e assistenziali su Redditi da lavoro dipendente riscosse per conto terzi</text:p>
                  </table:table-cell>
                  <table:table-cell office:value-type="float" office:value="400000" table:formula="of:=+['file:///M:/Bilancio%26Personale/Antinori/BILANCI/ESERCIZIO_2024/Bilancio%20di%20previsione%202024%20-%20Analisi.xlsx'#Amministrazione.C73]" table:style-name="ce32">
                    <text:p>400.000</text:p>
                  </table:table-cell>
                  <table:table-cell office:value-type="float" office:value="400000" table:formula="of:=+[.D236]" table:style-name="ce32">
                    <text:p>400.000</text:p>
                  </table:table-cell>
                  <table:table-cell table:style-name="ce52"/>
                  <table:table-cell table:number-columns-repeated="11" table:style-name="ce78"/>
                  <table:table-cell table:number-columns-repeated="16367" table:style-name="ce14"/>
                </table:table-row>
              </table:table-row-group>
            </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7.01.03.00.000</text:p>
              </table:table-cell>
              <table:table-cell office:value-type="string" table:style-name="ce26">
                <text:p>Versamenti di ritenute su Redditi da lavoro autonomo</text:p>
              </table:table-cell>
              <table:table-cell office:value-type="float" office:value="55000" table:formula="of:=[.D238]+[.D240]" table:style-name="ce27">
                <text:p>55.000</text:p>
              </table:table-cell>
              <table:table-cell office:value-type="float" office:value="55000" table:formula="of:=[.E238]+[.E240]" table:style-name="ce27">
                <text:p>55.000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7" table:style-name="ce50"/>
              <table:table-cell table:number-columns-repeated="16367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7.01.03.01.000</text:p>
                </table:table-cell>
                <table:table-cell office:value-type="string" table:style-name="ce29">
                  <text:p>Versamenti di ritenute erariali su Redditi da lavoro autonomo per conto terzi</text:p>
                </table:table-cell>
                <table:table-cell office:value-type="float" office:value="40000" table:formula="of:=[.D239]" table:style-name="ce27">
                  <text:p>40.000</text:p>
                </table:table-cell>
                <table:table-cell office:value-type="float" office:value="40000" table:formula="of:=[.E239]" table:style-name="ce27">
                  <text:p>40.000</text:p>
                </table:table-cell>
                <table:table-cell table:style-name="ce54"/>
                <table:table-cell table:style-name="ce77"/>
                <table:table-cell table:number-columns-repeated="10" table:style-name="ce50"/>
                <table:table-cell table:number-columns-repeated="16367"/>
              </table:table-row>
              <table:table-row-group>
                <table:table-row table:style-name="ro7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7.01.03.01.001</text:p>
                  </table:table-cell>
                  <table:table-cell office:value-type="string" table:style-name="ce31">
                    <text:p>Versamenti di ritenute erariali su Redditi da lavoro autonomo per conto terzi</text:p>
                  </table:table-cell>
                  <table:table-cell office:value-type="float" office:value="40000" table:formula="of:=+['file:///M:/Bilancio%26Personale/Antinori/BILANCI/ESERCIZIO_2024/Bilancio%20di%20previsione%202024%20-%20Analisi.xlsx'#Amministrazione.C76]" table:style-name="ce32">
                    <text:p>40.000</text:p>
                  </table:table-cell>
                  <table:table-cell office:value-type="float" office:value="40000" table:formula="of:=+[.D239]" table:style-name="ce32">
                    <text:p>40.000</text:p>
                  </table:table-cell>
                  <table:table-cell table:style-name="ce55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7.01.03.02.000</text:p>
                </table:table-cell>
                <table:table-cell office:value-type="string" table:style-name="ce29">
                  <text:p>Versamenti di ritenute previdenziali e assistenziali su Redditi da lavoro autonomo per conto terzi</text:p>
                </table:table-cell>
                <table:table-cell office:value-type="float" office:value="15000" table:formula="of:=[.D241]" table:style-name="ce27">
                  <text:p>15.000</text:p>
                </table:table-cell>
                <table:table-cell office:value-type="float" office:value="15000" table:formula="of:=[.E241]" table:style-name="ce27">
                  <text:p>15.000</text:p>
                </table:table-cell>
                <table:table-cell table:style-name="ce54"/>
                <table:table-cell table:style-name="ce77"/>
                <table:table-cell table:number-columns-repeated="10" table:style-name="ce50"/>
                <table:table-cell table:number-columns-repeated="16367"/>
              </table:table-row>
              <table:table-row-group>
                <table:table-row table:style-name="ro9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7.01.03.02.001</text:p>
                  </table:table-cell>
                  <table:table-cell office:value-type="string" table:style-name="ce31">
                    <text:p>Versamenti di ritenute previdenziali e assistenziali su Redditi da lavoro autonomo per conto terzi</text:p>
                  </table:table-cell>
                  <table:table-cell office:value-type="float" office:value="15000" table:formula="of:=+['file:///M:/Bilancio%26Personale/Antinori/BILANCI/ESERCIZIO_2024/Bilancio%20di%20previsione%202024%20-%20Analisi.xlsx'#Amministrazione.C78]" table:style-name="ce32">
                    <text:p>15.000</text:p>
                  </table:table-cell>
                  <table:table-cell office:value-type="float" office:value="15000" table:formula="of:=+[.D241]" table:style-name="ce32">
                    <text:p>15.000</text:p>
                  </table:table-cell>
                  <table:table-cell table:style-name="ce55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</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7.01.99.00.000</text:p>
              </table:table-cell>
              <table:table-cell office:value-type="string" table:style-name="ce26">
                <text:p>Altre uscite per partite di giro</text:p>
              </table:table-cell>
              <table:table-cell office:value-type="float" office:value="2500" table:formula="of:=[.D243]" table:style-name="ce27">
                <text:p>2.500</text:p>
              </table:table-cell>
              <table:table-cell office:value-type="float" office:value="2500" table:formula="of:=[.E243]" table:style-name="ce27">
                <text:p>2.500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7" table:style-name="ce50"/>
              <table:table-cell table:number-columns-repeated="16367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7.01.99.03.000</text:p>
                </table:table-cell>
                <table:table-cell office:value-type="string" table:style-name="ce29">
                  <text:p>Costituzione fondi economali e carte aziendali</text:p>
                </table:table-cell>
                <table:table-cell office:value-type="float" office:value="2500" table:formula="of:=[.D244]" table:style-name="ce27">
                  <text:p>2.500</text:p>
                </table:table-cell>
                <table:table-cell office:value-type="float" office:value="2500" table:formula="of:=[.E244]" table:style-name="ce27">
                  <text:p>2.500</text:p>
                </table:table-cell>
                <table:table-cell table:style-name="ce54"/>
                <table:table-cell table:style-name="ce77"/>
                <table:table-cell table:number-columns-repeated="10" table:style-name="ce50"/>
                <table:table-cell table:number-columns-repeated="16367"/>
              </table:table-row>
              <table:table-row-group>
                <table:table-row table:style-name="ro9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7.01.99.03.001</text:p>
                  </table:table-cell>
                  <table:table-cell office:value-type="string" table:style-name="ce31">
                    <text:p>Costituzione fondi economali e carte aziendali</text:p>
                  </table:table-cell>
                  <table:table-cell office:value-type="float" office:value="2500" table:formula="of:=+['file:///M:/Bilancio%26Personale/Antinori/BILANCI/ESERCIZIO_2024/Bilancio%20di%20previsione%202024%20-%20Analisi.xlsx'#Amministrazione.C81]" table:style-name="ce32">
                    <text:p>2.500</text:p>
                  </table:table-cell>
                  <table:table-cell office:value-type="float" office:value="2500" table:formula="of:=+[.D244]" table:style-name="ce32">
                    <text:p>2.500</text:p>
                  </table:table-cell>
                  <table:table-cell table:style-name="ce55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</table:table-row-group>
          </table:table-row-group>
          <table:table-row table:style-name="ro5" table:visibility="collapse">
            <table:table-cell office:value-type="string" table:style-name="ce20">
              <text:p>II</text:p>
            </table:table-cell>
            <table:table-cell office:value-type="string" table:style-name="ce21">
              <text:p>7.02.00.00.000</text:p>
            </table:table-cell>
            <table:table-cell office:value-type="string" table:style-name="ce22">
              <text:p>Uscite per conto terzi</text:p>
            </table:table-cell>
            <table:table-cell office:value-type="float" office:value="60000" table:formula="of:=[.D246]" table:style-name="ce23">
              <text:p>60.000</text:p>
            </table:table-cell>
            <table:table-cell office:value-type="float" office:value="60000" table:formula="of:=[.E246]" table:style-name="ce23">
              <text:p>60.000</text:p>
            </table:table-cell>
            <table:table-cell table:style-name="ce6"/>
            <table:table-cell table:number-columns-repeated="11" table:style-name="ce97"/>
            <table:table-cell table:number-columns-repeated="16367" table:style-name="ce58"/>
          </table:table-row>
          <table:table-row-group>
            <table:table-row table:style-name="ro5" table:visibility="collapse">
              <table:table-cell office:value-type="string" table:style-name="ce24">
                <text:p>III</text:p>
              </table:table-cell>
              <table:table-cell office:value-type="string" table:style-name="ce25">
                <text:p>7.02.99.00.000</text:p>
              </table:table-cell>
              <table:table-cell office:value-type="string" table:style-name="ce26">
                <text:p>Altre uscite per conto terzi</text:p>
              </table:table-cell>
              <table:table-cell office:value-type="float" office:value="60000" table:formula="of:=[.D247]" table:style-name="ce27">
                <text:p>60.000</text:p>
              </table:table-cell>
              <table:table-cell office:value-type="float" office:value="60000" table:formula="of:=[.E247]" table:style-name="ce27">
                <text:p>60.000</text:p>
              </table:table-cell>
              <table:table-cell table:style-name="ce6"/>
              <table:table-cell table:style-name="ce77"/>
              <table:table-cell table:number-columns-repeated="2" table:style-name="ce50"/>
              <table:table-cell table:style-name="ce79"/>
              <table:table-cell table:number-columns-repeated="7" table:style-name="ce50"/>
              <table:table-cell table:number-columns-repeated="16367"/>
            </table:table-row>
            <table:table-row-group>
              <table:table-row table:style-name="ro5" table:visibility="collapse">
                <table:table-cell office:value-type="string" table:style-name="ce24">
                  <text:p>IV</text:p>
                </table:table-cell>
                <table:table-cell office:value-type="string" table:style-name="ce28">
                  <text:p>7.02.99.99.000</text:p>
                </table:table-cell>
                <table:table-cell office:value-type="string" table:style-name="ce29">
                  <text:p>Altre uscite per conto terzi n.a.c.</text:p>
                </table:table-cell>
                <table:table-cell office:value-type="float" office:value="60000" table:formula="of:=[.D248]" table:style-name="ce27">
                  <text:p>60.000</text:p>
                </table:table-cell>
                <table:table-cell office:value-type="float" office:value="60000" table:formula="of:=[.E248]" table:style-name="ce27">
                  <text:p>60.000</text:p>
                </table:table-cell>
                <table:table-cell table:style-name="ce6"/>
                <table:table-cell table:number-columns-repeated="11" table:style-name="ce78"/>
                <table:table-cell table:number-columns-repeated="16367" table:style-name="ce14"/>
              </table:table-row>
              <table:table-row-group>
                <table:table-row table:style-name="ro6" table:visibility="collapse">
                  <table:table-cell office:value-type="string" table:style-name="ce24">
                    <text:p>V</text:p>
                  </table:table-cell>
                  <table:table-cell office:value-type="string" table:style-name="ce30">
                    <text:p>7.02.99.99.999</text:p>
                  </table:table-cell>
                  <table:table-cell office:value-type="string" table:style-name="ce31">
                    <text:p>Altre uscite per conto terzi n.a.c.</text:p>
                  </table:table-cell>
                  <table:table-cell office:value-type="float" office:value="60000" table:formula="of:=+['file:///M:/Bilancio%26Personale/Antinori/BILANCI/ESERCIZIO_2024/Bilancio%20di%20previsione%202024%20-%20Analisi.xlsx'#Amministrazione.C85]" table:style-name="ce32">
                    <text:p>60.000</text:p>
                  </table:table-cell>
                  <table:table-cell office:value-type="float" office:value="60000" table:formula="of:=+[.D248]" table:style-name="ce32">
                    <text:p>60.000</text:p>
                  </table:table-cell>
                  <table:table-cell table:style-name="ce55"/>
                  <table:table-cell table:style-name="ce77"/>
                  <table:table-cell table:number-columns-repeated="10" table:style-name="ce50"/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5">
          <table:table-cell table:number-columns-repeated="2" table:style-name="ce38"/>
          <table:table-cell office:value-type="string" table:style-name="ce59">
            <text:p>TOTALE GENERALE USCITE</text:p>
          </table:table-cell>
          <table:table-cell office:value-type="float" office:value="12184879.297333334" table:formula="of:=[.D224]+[.D199]+[.D62]" table:style-name="ce40">
            <text:p>12.184.879</text:p>
          </table:table-cell>
          <table:table-cell office:value-type="float" office:value="12184879.297333334" table:formula="of:=[.E224]+[.E199]+[.E62]" table:style-name="ce40">
            <text:p>12.184.879</text:p>
          </table:table-cell>
          <table:table-cell table:style-name="ce60"/>
          <table:table-cell table:style-name="ce77"/>
          <table:table-cell table:style-name="ce81"/>
          <table:table-cell table:number-columns-repeated="9" table:style-name="ce50"/>
          <table:table-cell table:number-columns-repeated="16367"/>
        </table:table-row>
        <table:table-row table:style-name="ro13">
          <table:table-cell table:style-name="ce50"/>
          <table:table-cell table:style-name="ce61"/>
          <table:table-cell table:style-name="ce4"/>
          <table:table-cell table:number-columns-repeated="2" table:style-name="ce62"/>
          <table:table-cell table:style-name="ce63"/>
          <table:table-cell table:style-name="ce77"/>
          <table:table-cell table:number-columns-repeated="10" table:style-name="ce50"/>
          <table:table-cell table:number-columns-repeated="16367"/>
        </table:table-row>
        <table:table-row table:style-name="ro5">
          <table:table-cell table:style-name="ce42"/>
          <table:table-cell table:style-name="ce64"/>
          <table:table-cell office:value-type="string" table:style-name="ce65">
            <text:p>DIFFERENZA ENTRATE E USCITE</text:p>
          </table:table-cell>
          <table:table-cell office:value-type="float" office:value="-2952406.2973333336" table:formula="of:=[.D60]-[.D249]" table:style-name="ce19">
            <text:p>- 2.952.406</text:p>
          </table:table-cell>
          <table:table-cell office:value-type="float" office:value="-2952406.2973333336" table:formula="of:=[.E60]-[.E249]" table:style-name="ce66">
            <text:p>- 2.952.406</text:p>
          </table:table-cell>
          <table:table-cell table:style-name="ce67"/>
          <table:table-cell table:style-name="ce77"/>
          <table:table-cell table:style-name="ce81"/>
          <table:table-cell table:number-columns-repeated="9" table:style-name="ce50"/>
          <table:table-cell table:number-columns-repeated="16367"/>
        </table:table-row>
        <table:table-row table:style-name="ro14">
          <table:table-cell table:number-columns-repeated="16384"/>
        </table:table-row>
        <table:table-row table:style-name="ro14">
          <table:table-cell table:style-name="ce4"/>
          <table:table-cell table:style-name="ce3"/>
          <table:table-cell table:style-name="ce4"/>
          <table:table-cell table:number-columns-repeated="2" table:style-name="ce68"/>
          <table:table-cell table:style-name="ce63"/>
          <table:table-cell table:style-name="ce77"/>
          <table:table-cell table:number-columns-repeated="10" table:style-name="ce50"/>
          <table:table-cell table:number-columns-repeated="16367"/>
        </table:table-row>
        <table:table-row table:style-name="ro15">
          <table:table-cell table:style-name="ce4"/>
          <table:table-cell table:style-name="ce3"/>
          <table:table-cell table:style-name="ce69"/>
          <table:table-cell table:style-name="ce70"/>
          <table:table-cell table:style-name="ce71"/>
          <table:table-cell table:style-name="ce63"/>
          <table:table-cell table:style-name="ce77"/>
          <table:table-cell table:number-columns-repeated="10" table:style-name="ce50"/>
          <table:table-cell table:number-columns-repeated="16367"/>
        </table:table-row>
        <table:table-row table:number-rows-repeated="2" table:style-name="ro14">
          <table:table-cell table:style-name="ce4"/>
          <table:table-cell table:style-name="ce3"/>
          <table:table-cell table:style-name="ce4"/>
          <table:table-cell table:number-columns-repeated="2" table:style-name="ce68"/>
          <table:table-cell table:style-name="ce63"/>
          <table:table-cell table:style-name="ce77"/>
          <table:table-cell table:number-columns-repeated="10" table:style-name="ce50"/>
          <table:table-cell table:number-columns-repeated="16367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number-columns-repeated="3"/>
          <table:table-cell table:number-columns-repeated="2" table:style-name="ce68"/>
          <table:table-cell table:style-name="ce63"/>
          <table:table-cell table:number-columns-repeated="16378"/>
        </table:table-row>
        <table:table-row table:number-rows-repeated="1048316" table:style-name="ro14">
          <table:table-cell table:number-columns-repeated="16384"/>
        </table:table-row>
        <table:named-expressions>
          <table:named-range table:name="Print_Area" table:cell-range-address="PF_2024.$A$1:PF_2024.$E$251" table:base-cell-address="PF_2024.$A$1"/>
        </table:named-expressions>
      </table:table>
      <table:table table:name="'file:///M:/Bilancio&amp;Personale/Antinori/BILANCI/ESERCIZIO_2024/Bilancio%20di%20previsione%202024%20-%20Analisi.xlsx'#Entrate" table:style-name="ta2">
        <table:table-source xlink:href="file:///M:/Bilancio&amp;Personale/Antinori/BILANCI/ESERCIZIO_2024/Bilancio%20di%20previsione%202024%20-%20Analisi.xlsx" table:table-name="Entrat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3491486"/>
          <table:table-cell table:number-columns-repeated="16378"/>
        </table:table-row>
        <table:table-row>
          <table:table-cell table:number-columns-repeated="5"/>
          <table:table-cell office:value-type="float" office:value="70916"/>
          <table:table-cell table:number-columns-repeated="16378"/>
        </table:table-row>
        <table:table-row>
          <table:table-cell table:number-columns-repeated="5"/>
          <table:table-cell office:value-type="float" office:value="109021"/>
          <table:table-cell table:number-columns-repeated="16378"/>
        </table:table-row>
        <table:table-row>
          <table:table-cell table:number-columns-repeated="5"/>
          <table:table-cell office:value-type="float" office:value="6293"/>
          <table:table-cell table:number-columns-repeated="16378"/>
        </table:table-row>
        <table:table-row>
          <table:table-cell table:number-columns-repeated="5"/>
          <table:table-cell office:value-type="float" office:value="293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0235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48295"/>
          <table:table-cell table:number-columns-repeated="16378"/>
        </table:table-row>
        <table:table-row>
          <table:table-cell table:number-columns-repeated="10"/>
          <table:table-cell office:value-type="float" office:value="112552"/>
          <table:table-cell table:number-columns-repeated="16373"/>
        </table:table-row>
        <table:table-row>
          <table:table-cell table:number-columns-repeated="10"/>
          <table:table-cell office:value-type="float" office:value="935716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59684"/>
          <table:table-cell table:number-columns-repeated="16373"/>
        </table:table-row>
        <table:table-row table:number-rows-repeated="1048561">
          <table:table-cell table:number-columns-repeated="16373"/>
        </table:table-row>
      </table:table>
      <table:table table:name="'file:///M:/Bilancio&amp;Personale/Antinori/BILANCI/ESERCIZIO_2024/Bilancio%20di%20previsione%202024%20-%20Analisi.xlsx'#Amministrazione" table:style-name="ta2">
        <table:table-source xlink:href="file:///M:/Bilancio&amp;Personale/Antinori/BILANCI/ESERCIZIO_2024/Bilancio%20di%20previsione%202024%20-%20Analisi.xlsx" table:table-name="Amministrazione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7000"/>
          <table:table-cell table:number-columns-repeated="16381"/>
        </table:table-row>
        <table:table-row>
          <table:table-cell table:number-columns-repeated="2"/>
          <table:table-cell office:value-type="float" office:value="38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000"/>
          <table:table-cell table:number-columns-repeated="16381"/>
        </table:table-row>
        <table:table-row>
          <table:table-cell table:number-columns-repeated="2"/>
          <table:table-cell office:value-type="float" office:value="2000"/>
          <table:table-cell table:number-columns-repeated="16381"/>
        </table:table-row>
        <table:table-row>
          <table:table-cell table:number-columns-repeated="2"/>
          <table:table-cell office:value-type="float" office:value="20000"/>
          <table:table-cell table:number-columns-repeated="16381"/>
        </table:table-row>
        <table:table-row>
          <table:table-cell table:number-columns-repeated="2"/>
          <table:table-cell office:value-type="float" office:value="1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91548.33333333337"/>
          <table:table-cell table:number-columns-repeated="16381"/>
        </table:table-row>
        <table:table-row>
          <table:table-cell table:number-columns-repeated="2"/>
          <table:table-cell office:value-type="float" office:value="14000"/>
          <table:table-cell table:number-columns-repeated="16381"/>
        </table:table-row>
        <table:table-row>
          <table:table-cell table:number-columns-repeated="2"/>
          <table:table-cell office:value-type="float" office:value="9000"/>
          <table:table-cell table:number-columns-repeated="16381"/>
        </table:table-row>
        <table:table-row>
          <table:table-cell table:number-columns-repeated="2"/>
          <table:table-cell office:value-type="float" office:value="22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500"/>
          <table:table-cell table:number-columns-repeated="16381"/>
        </table:table-row>
        <table:table-row>
          <table:table-cell table:number-columns-repeated="2"/>
          <table:table-cell office:value-type="float" office:value="2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0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2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5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82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89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0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0000"/>
          <table:table-cell table:number-columns-repeated="16381"/>
        </table:table-row>
        <table:table-row>
          <table:table-cell table:number-columns-repeated="2"/>
          <table:table-cell office:value-type="float" office:value="5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00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000000"/>
          <table:table-cell table:number-columns-repeated="16381"/>
        </table:table-row>
        <table:table-row>
          <table:table-cell table:number-columns-repeated="2"/>
          <table:table-cell office:value-type="float" office:value="80000"/>
          <table:table-cell table:number-columns-repeated="16381"/>
        </table:table-row>
        <table:table-row>
          <table:table-cell table:number-columns-repeated="2"/>
          <table:table-cell office:value-type="float" office:value="4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0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5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5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60000"/>
          <table:table-cell table:number-columns-repeated="16381"/>
        </table:table-row>
        <table:table-row table:number-rows-repeated="1048491">
          <table:table-cell table:number-columns-repeated="16381"/>
        </table:table-row>
      </table:table>
      <table:table table:name="'file:///M:/Bilancio&amp;Personale/Antinori/BILANCI/ESERCIZIO_2024/Bilancio%20di%20previsione%202024%20-%20Analisi.xlsx'#Personale" table:style-name="ta2">
        <table:table-source xlink:href="file:///M:/Bilancio&amp;Personale/Antinori/BILANCI/ESERCIZIO_2024/Bilancio%20di%20previsione%202024%20-%20Analisi.xlsx" table:table-name="Personale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3458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22168"/>
          <table:table-cell table:number-columns-repeated="16381"/>
        </table:table-row>
        <table:table-row>
          <table:table-cell table:number-columns-repeated="2"/>
          <table:table-cell office:value-type="float" office:value="1444295.96"/>
          <table:table-cell table:number-columns-repeated="16381"/>
        </table:table-row>
        <table:table-row>
          <table:table-cell table:number-columns-repeated="2"/>
          <table:table-cell office:value-type="float" office:value="26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78858"/>
          <table:table-cell table:number-columns-repeated="16381"/>
        </table:table-row>
        <table:table-row>
          <table:table-cell table:number-columns-repeated="2"/>
          <table:table-cell office:value-type="float" office:value="205000"/>
          <table:table-cell table:number-columns-repeated="16381"/>
        </table:table-row>
        <table:table-row>
          <table:table-cell table:number-columns-repeated="2"/>
          <table:table-cell office:value-type="float" office:value="365000"/>
          <table:table-cell table:number-columns-repeated="16381"/>
        </table:table-row>
        <table:table-row>
          <table:table-cell table:number-columns-repeated="2"/>
          <table:table-cell office:value-type="float" office:value="52643"/>
          <table:table-cell table:number-columns-repeated="16381"/>
        </table:table-row>
        <table:table-row>
          <table:table-cell table:number-columns-repeated="2"/>
          <table:table-cell office:value-type="float" office:value="241803.37999999998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72969"/>
          <table:table-cell table:number-columns-repeated="16381"/>
        </table:table-row>
        <table:table-row>
          <table:table-cell table:number-columns-repeated="2"/>
          <table:table-cell office:value-type="float" office:value="2843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352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83000"/>
          <table:table-cell table:number-columns-repeated="16381"/>
        </table:table-row>
        <table:table-row>
          <table:table-cell table:number-columns-repeated="2"/>
          <table:table-cell office:value-type="float" office:value="5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8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42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99177"/>
          <table:table-cell table:number-columns-repeated="16381"/>
        </table:table-row>
        <table:table-row>
          <table:table-cell table:number-columns-repeated="2"/>
          <table:table-cell office:value-type="float" office:value="41310"/>
          <table:table-cell table:number-columns-repeated="16381"/>
        </table:table-row>
        <table:table-row>
          <table:table-cell table:number-columns-repeated="2"/>
          <table:table-cell office:value-type="float" office:value="13512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3000"/>
          <table:table-cell table:number-columns-repeated="16381"/>
        </table:table-row>
        <table:table-row>
          <table:table-cell table:number-columns-repeated="2"/>
          <table:table-cell office:value-type="float" office:value="2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908"/>
          <table:table-cell table:number-columns-repeated="16381"/>
        </table:table-row>
        <table:table-row>
          <table:table-cell table:number-columns-repeated="2"/>
          <table:table-cell office:value-type="float" office:value="35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000"/>
          <table:table-cell table:number-columns-repeated="16381"/>
        </table:table-row>
        <table:table-row>
          <table:table-cell table:number-columns-repeated="2"/>
          <table:table-cell office:value-type="float" office:value="360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300"/>
          <table:table-cell table:number-columns-repeated="16381"/>
        </table:table-row>
        <table:table-row>
          <table:table-cell table:number-columns-repeated="2"/>
          <table:table-cell office:value-type="float" office:value="18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71000"/>
          <table:table-cell table:number-columns-repeated="16381"/>
        </table:table-row>
        <table:table-row>
          <table:table-cell table:number-columns-repeated="2"/>
          <table:table-cell office:value-type="float" office:value="1275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661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8811"/>
          <table:table-cell table:number-columns-repeated="16381"/>
        </table:table-row>
        <table:table-row table:number-rows-repeated="1048514">
          <table:table-cell table:number-columns-repeated="16381"/>
        </table:table-row>
      </table:table>
      <table:table table:name="'file:///M:/Bilancio&amp;Personale/Antinori/BILANCI/ESERCIZIO_2024/Bilancio%20di%20previsione%202024%20-%20Analisi.xlsx'#RU" table:style-name="ta2">
        <table:table-source xlink:href="file:///M:/Bilancio&amp;Personale/Antinori/BILANCI/ESERCIZIO_2024/Bilancio%20di%20previsione%202024%20-%20Analisi.xlsx" table:table-name="RU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38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5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500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M:/Bilancio&amp;Personale/Antinori/BILANCI/ESERCIZIO_2024/Bilancio%20di%20previsione%202024%20-%20Analisi.xlsx'#ICT" table:style-name="ta2">
        <table:table-source xlink:href="file:///M:/Bilancio&amp;Personale/Antinori/BILANCI/ESERCIZIO_2024/Bilancio%20di%20previsione%202024%20-%20Analisi.xlsx" table:table-name="ICT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139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9963.043999999994"/>
          <table:table-cell table:number-columns-repeated="16381"/>
        </table:table-row>
        <table:table-row>
          <table:table-cell table:number-columns-repeated="2"/>
          <table:table-cell office:value-type="float" office:value="61455.5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500"/>
          <table:table-cell table:number-columns-repeated="16381"/>
        </table:table-row>
        <table:table-row>
          <table:table-cell table:number-columns-repeated="2"/>
          <table:table-cell office:value-type="float" office:value="41000"/>
          <table:table-cell table:number-columns-repeated="16381"/>
        </table:table-row>
        <table:table-row>
          <table:table-cell table:number-columns-repeated="2"/>
          <table:table-cell office:value-type="float" office:value="146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7000"/>
          <table:table-cell table:number-columns-repeated="16381"/>
        </table:table-row>
        <table:table-row>
          <table:table-cell table:number-columns-repeated="2"/>
          <table:table-cell office:value-type="float" office:value="3416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0000"/>
          <table:table-cell table:number-columns-repeated="16381"/>
        </table:table-row>
        <table:table-row>
          <table:table-cell table:number-columns-repeated="2"/>
          <table:table-cell office:value-type="float" office:value="180000"/>
          <table:table-cell table:number-columns-repeated="16381"/>
        </table:table-row>
        <table:table-row>
          <table:table-cell table:number-columns-repeated="2"/>
          <table:table-cell office:value-type="float" office:value="15000"/>
          <table:table-cell table:number-columns-repeated="16381"/>
        </table:table-row>
        <table:table-row>
          <table:table-cell table:number-columns-repeated="2"/>
          <table:table-cell office:value-type="float" office:value="3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0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49">
          <table:table-cell table:number-columns-repeated="16381"/>
        </table:table-row>
      </table:table>
      <table:table table:name="'file:///M:/Bilancio&amp;Personale/Antinori/BILANCI/ESERCIZIO_2024/Bilancio%20di%20previsione%202024%20-%20Analisi.xlsx'#Legale" table:style-name="ta2">
        <table:table-source xlink:href="file:///M:/Bilancio&amp;Personale/Antinori/BILANCI/ESERCIZIO_2024/Bilancio%20di%20previsione%202024%20-%20Analisi.xlsx" table:table-name="Legale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50"/>
          <table:table-cell table:number-columns-repeated="16381"/>
        </table:table-row>
        <table:table-row>
          <table:table-cell table:number-columns-repeated="2"/>
          <table:table-cell office:value-type="float" office:value="12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0000"/>
          <table:table-cell table:number-columns-repeated="16381"/>
        </table:table-row>
        <table:table-row>
          <table:table-cell table:number-columns-repeated="2"/>
          <table:table-cell office:value-type="float" office:value="1315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3000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file:///M:/Bilancio&amp;Personale/Antinori/BILANCI/ESERCIZIO_2024/Bilancio%20di%20previsione%202024%20-%20Analisi.xlsx'#2023" table:style-name="ta2">
        <table:table-source xlink:href="file:///M:/Bilancio&amp;Personale/Antinori/BILANCI/ESERCIZIO_2024/Bilancio%20di%20previsione%202024%20-%20Analisi.xlsx" table:table-name="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4/Bilancio%20di%20previsione%202024%20-%20Analisi.xlsx'#PF_2024" table:style-name="ta2">
        <table:table-source xlink:href="file:///M:/Bilancio&amp;Personale/Antinori/BILANCI/ESERCIZIO_2024/Bilancio%20di%20previsione%202024%20-%20Analisi.xlsx" table:table-name="PF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4/Bilancio%20di%20previsione%202024%20-%20Analisi.xlsx'#Pluriennale" table:style-name="ta2">
        <table:table-source xlink:href="file:///M:/Bilancio&amp;Personale/Antinori/BILANCI/ESERCIZIO_2024/Bilancio%20di%20previsione%202024%20-%20Analisi.xlsx" table:table-name="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4/Bilancio%20di%20previsione%202024%20-%20Analisi.xlsx'#12a" table:style-name="ta2">
        <table:table-source xlink:href="file:///M:/Bilancio&amp;Personale/Antinori/BILANCI/ESERCIZIO_2024/Bilancio%20di%20previsione%202024%20-%20Analisi.xlsx" table:table-name="1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4/Bilancio%20di%20previsione%202024%20-%20Analisi.xlsx'#12b" table:style-name="ta2">
        <table:table-source xlink:href="file:///M:/Bilancio&amp;Personale/Antinori/BILANCI/ESERCIZIO_2024/Bilancio%20di%20previsione%202024%20-%20Analisi.xlsx" table:table-name="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4/Bilancio%20di%20previsione%202024%20-%20Analisi.xlsx'#TAV_1_(1_12_23)_New" table:style-name="ta2">
        <table:table-source xlink:href="file:///M:/Bilancio&amp;Personale/Antinori/BILANCI/ESERCIZIO_2024/Bilancio%20di%20previsione%202024%20-%20Analisi.xlsx" table:table-name="TAV_1_(1_12_23)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4/Bilancio%20di%20previsione%202024%20-%20Analisi.xlsx'#21" table:style-name="ta2">
        <table:table-source xlink:href="file:///M:/Bilancio&amp;Personale/Antinori/BILANCI/ESERCIZIO_2024/Bilancio%20di%20previsione%202024%20-%20Analisi.xlsx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4/Bilancio%20di%20previsione%202024%20-%20Analisi.xlsx'#rev1" table:style-name="ta2">
        <table:table-source xlink:href="file:///M:/Bilancio&amp;Personale/Antinori/BILANCI/ESERCIZIO_2024/Bilancio%20di%20previsione%202024%20-%20Analisi.xlsx" table:table-name="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4/Bilancio%20di%20previsione%202024%20-%20Analisi.xlsx'#rev2" table:style-name="ta2">
        <table:table-source xlink:href="file:///M:/Bilancio&amp;Personale/Antinori/BILANCI/ESERCIZIO_2024/Bilancio%20di%20previsione%202024%20-%20Analisi.xlsx" table:table-name="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4/Bilancio%20di%20previsione%202024%20-%20Analisi.xlsx'#rev3" table:style-name="ta2">
        <table:table-source xlink:href="file:///M:/Bilancio&amp;Personale/Antinori/BILANCI/ESERCIZIO_2024/Bilancio%20di%20previsione%202024%20-%20Analisi.xlsx" table:table-name="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4/Bilancio%20di%20previsione%202024%20-%20Analisi.xlsx'#rev4" table:style-name="ta2">
        <table:table-source xlink:href="file:///M:/Bilancio&amp;Personale/Antinori/BILANCI/ESERCIZIO_2024/Bilancio%20di%20previsione%202024%20-%20Analisi.xlsx" table:table-name="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4/Bilancio%20di%20previsione%202024%20-%20Analisi.xlsx'#rev5" table:style-name="ta2">
        <table:table-source xlink:href="file:///M:/Bilancio&amp;Personale/Antinori/BILANCI/ESERCIZIO_2024/Bilancio%20di%20previsione%202024%20-%20Analisi.xlsx" table:table-name="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4/Bilancio%20di%20previsione%202024%20-%20Analisi.xlsx'#Avanzo_presunto" table:style-name="ta2">
        <table:table-source xlink:href="file:///M:/Bilancio&amp;Personale/Antinori/BILANCI/ESERCIZIO_2024/Bilancio%20di%20previsione%202024%20-%20Analisi.xlsx" table:table-name="Avanzo_pre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4/Bilancio%20di%20previsione%202024%20-%20Analisi.xlsx'#disavanzo_economico" table:style-name="ta2">
        <table:table-source xlink:href="file:///M:/Bilancio&amp;Personale/Antinori/BILANCI/ESERCIZIO_2024/Bilancio%20di%20previsione%202024%20-%20Analisi.xlsx" table:table-name="disavanzo_economic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">
      <number:text>— </number:text>
      <style:map style:condition="value()&gt;0" style:apply-style-name="N36P0"/>
      <style:map style:condition="value()&lt;0" style:apply-style-name="N36P1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Piano finanziario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Vincenzo Martire</meta:initial-creator>
    <dc:creator>Vincenzo Martire</dc:creator>
    <meta:creation-date>2024-01-11T10:43:53Z</meta:creation-date>
    <dc:date>2024-01-11T10:57:10Z</dc:date>
  </office:meta>
</office:document-meta>
</file>