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4" style:data-style-name="N3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33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3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e_32_4" style:data-style-name="N3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#00336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e_32_4" style:data-style-name="N0">
      <style:table-cell-properties style:vertical-align="middle" fo:background-color="#00336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e_32_4" style:data-style-name="N0">
      <style:table-cell-properties style:vertical-align="middle" fo:background-color="#003366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middle" fo:background-color="#003366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e_32_4" style:data-style-name="N36">
      <style:table-cell-properties style:vertical-align="middle" fo:background-color="#003366" style:repeat-content="false"/>
      <style:paragraph-properties fo:text-align="end" fo:margin-right="0.353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2.471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4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e_32_4" style:data-style-name="N0">
      <style:table-cell-properties style:vertical-align="middle" fo:background-color="transparent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9" style:family="table-cell" style:parent-style-name="Normale_32_4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4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e_32_4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9.552708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F_2018" table:style-name="ta1" table:print-ranges="PF_2018.A1:PF_2018.E24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ENZIA PER LA RAPPRESENTANZA NEGOZIALE DELLE AMMINISTRAZIONI PUBBLICHE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Preventivo finanziario - Esercizio 2018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8">
            <text:p>Sezione</text:p>
          </table:table-cell>
          <table:table-cell office:value-type="string" table:number-columns-spanned="1" table:number-rows-spanned="2" table:style-name="ce78">
            <text:p>Livelli</text:p>
          </table:table-cell>
          <table:table-cell office:value-type="string" table:number-columns-spanned="1" table:number-rows-spanned="2" table:style-name="ce78">
            <text:p>Codice voce</text:p>
          </table:table-cell>
          <table:table-cell office:value-type="string" table:number-columns-spanned="1" table:number-rows-spanned="2" table:style-name="ce78">
            <text:p>Voce</text:p>
          </table:table-cell>
          <table:table-cell office:value-type="string" table:style-name="ce8">
            <text:p>Esercizio 201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Previsione di competenza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10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.2.00.00.00.000</text:p>
          </table:table-cell>
          <table:table-cell office:value-type="string" table:style-name="ce13">
            <text:p>Trasferimenti correnti</text:p>
          </table:table-cell>
          <table:table-cell office:value-type="float" office:value="7257514" table:formula="msoxl:=E6" table:style-name="ce14">
            <text:p>7.257.514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5">
              <text:p>E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E.2.01.00.00.000</text:p>
            </table:table-cell>
            <table:table-cell office:value-type="string" table:style-name="ce16">
              <text:p>Trasferimenti correnti</text:p>
            </table:table-cell>
            <table:table-cell office:value-type="float" office:value="7257514" table:formula="msoxl:=E7" table:style-name="ce17">
              <text:p>7.257.514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2.01.01.00.000</text:p>
              </table:table-cell>
              <table:table-cell office:value-type="string" table:style-name="ce20">
                <text:p>Trasferimenti correnti da Amministrazioni pubbliche</text:p>
              </table:table-cell>
              <table:table-cell office:value-type="float" office:value="7257514" table:formula="msoxl:=E8+E14" table:style-name="ce21">
                <text:p>7.257.514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E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E.2.01.01.01.000</text:p>
                </table:table-cell>
                <table:table-cell office:value-type="string" table:style-name="ce24">
                  <text:p>Trasferimenti correnti da Amministrazioni Centrali</text:p>
                </table:table-cell>
                <table:table-cell office:value-type="float" office:value="3793058" table:formula="msoxl:=E9+E10+E11" table:style-name="ce25">
                  <text:p>3.793.058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2.01.01.01.003</text:p>
                  </table:table-cell>
                  <table:table-cell office:value-type="string" table:style-name="ce28">
                    <text:p>Trasferimenti correnti da Presidenza del Consiglio dei Ministri</text:p>
                  </table:table-cell>
                  <table:table-cell office:value-type="float" office:value="3589065" table:formula="msoxl:='M:\Bilancio&amp;Personale\Antinori\BILANCI\ESERCIZIO_2018\PREVISIONE_2018\[Bilancio di previsione 2018 - Analisi.xlsx]3'!F3" table:style-name="ce29">
                    <text:p>3.589.065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2.01.01.01.013</text:p>
                  </table:table-cell>
                  <table:table-cell office:value-type="string" table:style-name="ce28">
                    <text:p>Trasferimenti correnti da enti e istituzioni centrali di ricerca e Istituti e stazioni sperimentali per la ricerca</text:p>
                  </table:table-cell>
                  <table:table-cell office:value-type="float" office:value="69905" table:formula="msoxl:=ROUND('M:\Bilancio&amp;Personale\Antinori\BILANCI\ESERCIZIO_2018\PREVISIONE_2018\[Bilancio di previsione 2018 - Analisi.xlsx]3'!F4,0)" table:style-name="ce29">
                    <text:p>69.905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0">
                    <text:p>E</text:p>
                  </table:table-cell>
                  <table:table-cell office:value-type="string" table:style-name="ce30">
                    <text:p>V</text:p>
                  </table:table-cell>
                  <table:table-cell office:value-type="string" table:style-name="ce31">
                    <text:p>E.2.01.01.01.999.</text:p>
                  </table:table-cell>
                  <table:table-cell office:value-type="string" table:style-name="ce32">
                    <text:p>Trasferimenti correnti da altre Amministrazioni Centrali n.a.c.</text:p>
                  </table:table-cell>
                  <table:table-cell office:value-type="float" office:value="134088" table:formula="msoxl:=E13+E12" table:style-name="ce29">
                    <text:p>134.088</text:p>
                  </table:table-cell>
                  <table:table-cell table:number-columns-repeated="16379" table:style-name="ce33"/>
                </table:table-row>
                <table:table-row-group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1.999.01</text:p>
                    </table:table-cell>
                    <table:table-cell office:value-type="string" table:style-name="ce36">
                      <text:p>Trasferimenti correnti da altre Amministrazioni Centrali n.a.c. - Enti art. 70 dlgs 165/2001</text:p>
                    </table:table-cell>
                    <table:table-cell office:value-type="float" office:value="2926" table:formula="msoxl:=ROUND('M:\Bilancio&amp;Personale\Antinori\BILANCI\ESERCIZIO_2018\PREVISIONE_2018\[Bilancio di previsione 2018 - Analisi.xlsx]3'!F6,0)" table:style-name="ce37">
                      <text:p>2.926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1.999.02</text:p>
                    </table:table-cell>
                    <table:table-cell office:value-type="string" table:style-name="ce36">
                      <text:p>Trasferimenti correnti da altre Amministrazioni Centrali n.a.c. - Comparto EPNE</text:p>
                    </table:table-cell>
                    <table:table-cell office:value-type="float" office:value="131162" table:formula="msoxl:=ROUND('M:\Bilancio&amp;Personale\Antinori\BILANCI\ESERCIZIO_2018\PREVISIONE_2018\[Bilancio di previsione 2018 - Analisi.xlsx]3'!F5,0)" table:style-name="ce37">
                      <text:p>131.162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E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E.2.01.01.02.000</text:p>
                </table:table-cell>
                <table:table-cell office:value-type="string" table:style-name="ce24">
                  <text:p>Trasferimenti correnti da Amministrazioni Locali</text:p>
                </table:table-cell>
                <table:table-cell office:value-type="float" office:value="3464456" table:formula="msoxl:=E15+E18+E19" table:style-name="ce25">
                  <text:p>3.464.456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30">
                    <text:p>E</text:p>
                  </table:table-cell>
                  <table:table-cell office:value-type="string" table:style-name="ce30">
                    <text:p>V</text:p>
                  </table:table-cell>
                  <table:table-cell office:value-type="string" table:style-name="ce31">
                    <text:p>E.2.01.01.02.001.</text:p>
                  </table:table-cell>
                  <table:table-cell office:value-type="string" table:style-name="ce32">
                    <text:p>Trasferimenti correnti da Regioni e province autonome</text:p>
                  </table:table-cell>
                  <table:table-cell office:value-type="float" office:value="2013313" table:formula="msoxl:=E17+E16" table:style-name="ce29">
                    <text:p>2.013.313</text:p>
                  </table:table-cell>
                  <table:table-cell table:number-columns-repeated="16379" table:style-name="ce33"/>
                </table:table-row>
                <table:table-row-group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2.001.01</text:p>
                    </table:table-cell>
                    <table:table-cell office:value-type="string" table:style-name="ce36">
                      <text:p>Trasferimenti correnti da Regioni e province autonome - Regioni</text:p>
                    </table:table-cell>
                    <table:table-cell office:value-type="float" office:value="107376" table:formula="msoxl:=ROUND('M:\Bilancio&amp;Personale\Antinori\BILANCI\ESERCIZIO_2018\PREVISIONE_2018\[Bilancio di previsione 2018 - Analisi.xlsx]3'!K11,0)" table:style-name="ce37">
                      <text:p>107.376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2.001.02</text:p>
                    </table:table-cell>
                    <table:table-cell office:value-type="string" table:style-name="ce36">
                      <text:p>Trasferimenti correnti da Regioni e province autonome - Comparto Sanità</text:p>
                    </table:table-cell>
                    <table:table-cell office:value-type="float" office:value="1905937" table:formula="msoxl:=ROUND('M:\Bilancio&amp;Personale\Antinori\BILANCI\ESERCIZIO_2018\PREVISIONE_2018\[Bilancio di previsione 2018 - Analisi.xlsx]3'!F8,0)" table:style-name="ce37">
                      <text:p>1.905.937</text:p>
                    </table:table-cell>
                    <table:table-cell table:number-columns-repeated="16379"/>
                  </table:table-row>
                </table:table-row-group>
                <table:table-row table:style-name="ro5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2.01.01.02.008</text:p>
                  </table:table-cell>
                  <table:table-cell office:value-type="string" table:style-name="ce28">
                    <text:p>Trasferimenti correnti da Università</text:p>
                  </table:table-cell>
                  <table:table-cell office:value-type="float" office:value="163481" table:formula="msoxl:=ROUND('M:\Bilancio&amp;Personale\Antinori\BILANCI\ESERCIZIO_2018\PREVISIONE_2018\[Bilancio di previsione 2018 - Analisi.xlsx]3'!F10,0)" table:style-name="ce29">
                    <text:p>163.481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2.01.01.02.999.</text:p>
                  </table:table-cell>
                  <table:table-cell office:value-type="string" table:style-name="ce32">
                    <text:p>Trasferimenti correnti da altre Amministrazioni Locali n.a.c.</text:p>
                  </table:table-cell>
                  <table:table-cell office:value-type="float" office:value="1287662" table:formula="msoxl:=E20+E21" table:style-name="ce29">
                    <text:p>1.287.662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2.999.01</text:p>
                    </table:table-cell>
                    <table:table-cell office:value-type="string" table:style-name="ce36">
                      <text:p>Trasferimenti correnti da altre Amministrazioni Locali n.a.c. - <text:s/>Autonomie locali riscossione diretta</text:p>
                    </table:table-cell>
                    <table:table-cell office:value-type="float" office:value="169478" table:formula="msoxl:=ROUND('M:\Bilancio&amp;Personale\Antinori\BILANCI\ESERCIZIO_2018\PREVISIONE_2018\[Bilancio di previsione 2018 - Analisi.xlsx]3'!K13,0)" table:style-name="ce37">
                      <text:p>169.478</text:p>
                    </table:table-cell>
                    <table:table-cell table:number-columns-repeated="16379"/>
                  </table:table-row>
                  <table:table-row table:style-name="ro6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2.01.01.02.999.02</text:p>
                    </table:table-cell>
                    <table:table-cell office:value-type="string" table:style-name="ce36">
                      <text:p>Trasferimenti correnti da altre Amministrazioni Locali n.a.c. - Autonomie locali riscossione da MinInterno</text:p>
                    </table:table-cell>
                    <table:table-cell office:value-type="float" office:value="1118184" table:formula="msoxl:=ROUND('M:\Bilancio&amp;Personale\Antinori\BILANCI\ESERCIZIO_2018\PREVISIONE_2018\[Bilancio di previsione 2018 - Analisi.xlsx]3'!K12,0)" table:style-name="ce37">
                      <text:p>1.118.184</text:p>
                    </table:table-cell>
                    <table:table-cell table:number-columns-repeated="16379"/>
                  </table:table-row>
                </table:table-row-group>
              </table:table-row-group>
            </table:table-row-group>
          </table:table-row-group>
        </table:table-row-group>
        <table:table-row table:style-name="ro4" table:visibility="collapse">
          <table:table-cell office:value-type="string" table:style-name="ce10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.3.00.00.00.000</text:p>
          </table:table-cell>
          <table:table-cell office:value-type="string" table:style-name="ce13">
            <text:p>Entrate extratributarie</text:p>
          </table:table-cell>
          <table:table-cell office:value-type="float" office:value="249000" table:formula="msoxl:=E23" table:style-name="ce14">
            <text:p>249.0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5">
              <text:p>E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E.3.05.00.00.000</text:p>
            </table:table-cell>
            <table:table-cell office:value-type="string" table:style-name="ce16">
              <text:p>Rimborsi e altre entrate correnti</text:p>
            </table:table-cell>
            <table:table-cell office:value-type="float" office:value="249000" table:formula="msoxl:=E24+E27" table:style-name="ce17">
              <text:p>249.000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3.05.02.00.000</text:p>
              </table:table-cell>
              <table:table-cell office:value-type="string" table:style-name="ce20">
                <text:p>Rimborsi in entrata</text:p>
              </table:table-cell>
              <table:table-cell office:value-type="float" office:value="120000" table:formula="msoxl:=E25" table:style-name="ce21">
                <text:p>120.0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40">
                  <text:p>E</text:p>
                </table:table-cell>
                <table:table-cell office:value-type="string" table:style-name="ce40">
                  <text:p>IV</text:p>
                </table:table-cell>
                <table:table-cell office:value-type="string" table:style-name="ce41">
                  <text:p>E.3.05.02.01.000</text:p>
                </table:table-cell>
                <table:table-cell office:value-type="string" table:style-name="ce24">
                  <text:p>Rimborsi ricevuti per spese di personale (comando, distacco, fuori ruolo, convenzioni, ecc…)</text:p>
                </table:table-cell>
                <table:table-cell office:value-type="float" office:value="120000" table:formula="msoxl:=E26" table:style-name="ce25">
                  <text:p>120.000</text:p>
                </table:table-cell>
                <table:table-cell table:number-columns-repeated="16379"/>
              </table:table-row>
              <table:table-row table:style-name="ro5" table:visibility="collapse">
                <table:table-cell office:value-type="string" table:style-name="ce26">
                  <text:p>E</text:p>
                </table:table-cell>
                <table:table-cell office:value-type="string" table:style-name="ce26">
                  <text:p>V</text:p>
                </table:table-cell>
                <table:table-cell office:value-type="string" table:style-name="ce27">
                  <text:p>E.3.05.02.01.001</text:p>
                </table:table-cell>
                <table:table-cell office:value-type="string" table:style-name="ce28">
                  <text:p>Rimborsi ricevuti per spese di personale (comando, distacco, fuori ruolo, convenzioni, ecc…)<text:s/></text:p>
                </table:table-cell>
                <table:table-cell office:value-type="float" office:value="120000" table:style-name="ce29">
                  <text:p>120.000</text:p>
                </table:table-cell>
                <table:table-cell table:number-columns-repeated="16379"/>
              </table:table-row>
            </table:table-row-group>
            <table:table-row table:style-name="ro7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3.05.99.00.000</text:p>
              </table:table-cell>
              <table:table-cell office:value-type="string" table:style-name="ce20">
                <text:p>Altre entrate correnti n.a.c.</text:p>
              </table:table-cell>
              <table:table-cell office:value-type="float" office:value="129000" table:formula="msoxl:=E28" table:style-name="ce21">
                <text:p>129.000</text:p>
              </table:table-cell>
              <table:table-cell table:number-columns-repeated="16379" table:style-name="ce42"/>
            </table:table-row>
            <table:table-row-group>
              <table:table-row table:style-name="ro4" table:visibility="collapse">
                <table:table-cell office:value-type="string" table:style-name="ce40">
                  <text:p>E</text:p>
                </table:table-cell>
                <table:table-cell office:value-type="string" table:style-name="ce40">
                  <text:p>IV</text:p>
                </table:table-cell>
                <table:table-cell office:value-type="string" table:style-name="ce41">
                  <text:p>E.3.05.99.99.000</text:p>
                </table:table-cell>
                <table:table-cell office:value-type="string" table:style-name="ce24">
                  <text:p>Altre entrate correnti n.a.c.</text:p>
                </table:table-cell>
                <table:table-cell office:value-type="float" office:value="129000" table:formula="msoxl:=E29" table:style-name="ce25">
                  <text:p>129.000</text:p>
                </table:table-cell>
                <table:table-cell table:number-columns-repeated="16379"/>
              </table:table-row>
              <table:table-row table:style-name="ro8" table:visibility="collapse">
                <table:table-cell office:value-type="string" table:style-name="ce26">
                  <text:p>E</text:p>
                </table:table-cell>
                <table:table-cell office:value-type="string" table:style-name="ce26">
                  <text:p>V</text:p>
                </table:table-cell>
                <table:table-cell office:value-type="string" table:style-name="ce27">
                  <text:p>E.3.05.99.99.999</text:p>
                </table:table-cell>
                <table:table-cell office:value-type="string" table:style-name="ce28">
                  <text:p>Altre entrate correnti n.a.c.</text:p>
                </table:table-cell>
                <table:table-cell office:value-type="float" office:value="129000" table:formula="msoxl:=120000+9000" table:style-name="ce29">
                  <text:p>129.000</text:p>
                </table:table-cell>
                <table:table-cell table:number-columns-repeated="16379"/>
              </table:table-row>
            </table:table-row-group>
          </table:table-row-group>
        </table:table-row-group>
        <table:table-row table:style-name="ro4" table:visibility="collapse">
          <table:table-cell office:value-type="string" table:style-name="ce10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.4.00.00.00.000</text:p>
          </table:table-cell>
          <table:table-cell office:value-type="string" table:style-name="ce13">
            <text:p>Entrate in conto capitale</text:p>
          </table:table-cell>
          <table:table-cell office:value-type="float" office:value="0" table:formula="msoxl:=E31" table:style-name="ce14">
            <text:p>—<text:s/>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5">
              <text:p>E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E.4.05.00.00.000</text:p>
            </table:table-cell>
            <table:table-cell office:value-type="string" table:style-name="ce16">
              <text:p>Altre entrate in conto capitale</text:p>
            </table:table-cell>
            <table:table-cell office:value-type="float" office:value="0" table:formula="msoxl:=E32" table:style-name="ce17">
              <text:p>—<text:s/>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4.05.03.00.000</text:p>
              </table:table-cell>
              <table:table-cell office:value-type="string" table:style-name="ce20">
                <text:p>Entrate in conto capitale dovute a rimborsi, recuperi e restituzioni di somme non dovute o incassate in eccesso</text:p>
              </table:table-cell>
              <table:table-cell office:value-type="float" office:value="0" table:formula="msoxl:=E33" table:style-name="ce21">
                <text:p>—<text:s/>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40">
                  <text:p>E</text:p>
                </table:table-cell>
                <table:table-cell office:value-type="string" table:style-name="ce40">
                  <text:p>IV</text:p>
                </table:table-cell>
                <table:table-cell office:value-type="string" table:style-name="ce41">
                  <text:p>E.4.05.03.03.000</text:p>
                </table:table-cell>
                <table:table-cell office:value-type="string" table:style-name="ce24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msoxl:=E34" table:style-name="ce25">
                  <text:p>—<text:s/></text:p>
                </table:table-cell>
                <table:table-cell table:number-columns-repeated="16379"/>
              </table:table-row>
              <table:table-row-group>
                <table:table-row table:style-name="ro6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4.05.03.03.001</text:p>
                  </table:table-cell>
                  <table:table-cell office:value-type="string" table:style-name="ce28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43">
                    <text:p>—<text:s/>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 table:visibility="collapse">
          <table:table-cell office:value-type="string" table:style-name="ce10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.9.00.00.00.000</text:p>
          </table:table-cell>
          <table:table-cell office:value-type="string" table:style-name="ce13">
            <text:p>Entrate per conto terzi e partite di giro</text:p>
          </table:table-cell>
          <table:table-cell office:value-type="float" office:value="3642500" table:formula="msoxl:=E36+E56" table:style-name="ce14">
            <text:p>3.642.5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5">
              <text:p>E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E.9.01.00.00.000</text:p>
            </table:table-cell>
            <table:table-cell office:value-type="string" table:style-name="ce16">
              <text:p>Entrate per partite di giro</text:p>
            </table:table-cell>
            <table:table-cell office:value-type="float" office:value="3502500" table:formula="msoxl:=E37+E40+E48+E53" table:style-name="ce17">
              <text:p>3.502.500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9.01.01.02.000</text:p>
              </table:table-cell>
              <table:table-cell office:value-type="string" table:style-name="ce20">
                <text:p>Ritenute per scissione contabile IVA (split payment)</text:p>
              </table:table-cell>
              <table:table-cell office:value-type="float" office:value="1000000" table:formula="msoxl:=E38" table:style-name="ce21">
                <text:p>1.000.000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E.9.01.01.02.000</text:p>
                </table:table-cell>
                <table:table-cell office:value-type="string" table:style-name="ce46">
                  <text:p>Ritenute per scissione contabile IVA (split payment)</text:p>
                </table:table-cell>
                <table:table-cell office:value-type="float" office:value="1000000" table:formula="msoxl:=E39" table:style-name="ce25">
                  <text:p>1.000.000</text:p>
                </table:table-cell>
                <table:table-cell table:number-columns-repeated="16379" table:style-name="ce47"/>
              </table:table-row>
              <table:table-row-group>
                <table:table-row table:style-name="ro9" table:visibility="collapse">
                  <table:table-cell office:value-type="string" table:style-name="ce44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1.01.02.001</text:p>
                  </table:table-cell>
                  <table:table-cell office:value-type="string" table:style-name="ce32">
                    <text:p>Ritenute per scissione contabile IVA (split payment)</text:p>
                  </table:table-cell>
                  <table:table-cell office:value-type="float" office:value="1000000" table:style-name="ce48">
                    <text:p>1.000.000</text:p>
                  </table:table-cell>
                  <table:table-cell table:number-columns-repeated="16379" table:style-name="ce47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9.01.02.00.000</text:p>
              </table:table-cell>
              <table:table-cell office:value-type="string" table:style-name="ce20">
                <text:p>Ritenute su redditi da lavoro dipendente</text:p>
              </table:table-cell>
              <table:table-cell office:value-type="float" office:value="2273867" table:formula="msoxl:=E41+E46" table:style-name="ce21">
                <text:p>2.273.867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E.9.01.02.01.000</text:p>
                </table:table-cell>
                <table:table-cell office:value-type="string" table:style-name="ce46">
                  <text:p>Ritenute erariali su redditi da lavoro dipendente per conto terzi</text:p>
                </table:table-cell>
                <table:table-cell office:value-type="float" office:value="1755000" table:formula="msoxl:=E42" table:style-name="ce25">
                  <text:p>1.755.000</text:p>
                </table:table-cell>
                <table:table-cell table:number-columns-repeated="16379" table:style-name="ce47"/>
              </table:table-row>
              <table:table-row-group table:display="false">
                <table:table-row table:style-name="ro9" table:visibility="collapse">
                  <table:table-cell office:value-type="string" table:style-name="ce44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1.02.01.001.</text:p>
                  </table:table-cell>
                  <table:table-cell office:value-type="string" table:style-name="ce32">
                    <text:p>Ritenute erariali su redditi da lavoro dipendente per conto terzi</text:p>
                  </table:table-cell>
                  <table:table-cell office:value-type="float" office:value="1755000" table:formula="msoxl:=E43+E44+E45" table:style-name="ce48">
                    <text:p>1.755.000</text:p>
                  </table:table-cell>
                  <table:table-cell table:number-columns-repeated="16379" table:style-name="ce47"/>
                </table:table-row>
                <table:table-row-group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9.01.02.01.001.01</text:p>
                    </table:table-cell>
                    <table:table-cell office:value-type="string" table:style-name="ce36">
                      <text:p>Ritenute erariali su redditi da lavoro dipendente per conto terzi - IRPEF</text:p>
                    </table:table-cell>
                    <table:table-cell office:value-type="float" office:value="1560000" table:style-name="ce49">
                      <text:p>1.560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9.01.02.01.001.02</text:p>
                    </table:table-cell>
                    <table:table-cell office:value-type="string" table:style-name="ce36">
                      <text:p>Ritenute erariali su redditi da lavoro dipendente per conto terzi - Addizionale regionale</text:p>
                    </table:table-cell>
                    <table:table-cell office:value-type="float" office:value="117000" table:style-name="ce49">
                      <text:p>117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table:style-name="ce34"/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E.9.01.02.01.001.03</text:p>
                    </table:table-cell>
                    <table:table-cell office:value-type="string" table:style-name="ce36">
                      <text:p>Ritenute erariali su redditi da lavoro dipendente per conto terzi <text:s/>- Addizionale comunale</text:p>
                    </table:table-cell>
                    <table:table-cell office:value-type="float" office:value="78000" table:style-name="ce49">
                      <text:p>78.0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E.9.01.02.02.000</text:p>
                </table:table-cell>
                <table:table-cell office:value-type="string" table:style-name="ce50">
                  <text:p>Ritenute previdenziali e assistenziali su redditi da lavoro dipendente per conto terzi</text:p>
                </table:table-cell>
                <table:table-cell office:value-type="float" office:value="518867" table:formula="msoxl:=E47" table:style-name="ce25">
                  <text:p>518.867</text:p>
                </table:table-cell>
                <table:table-cell table:number-columns-repeated="16379" table:style-name="ce47"/>
              </table:table-row>
              <table:table-row-group>
                <table:table-row table:style-name="ro10" table:visibility="collapse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1.02.02.001</text:p>
                  </table:table-cell>
                  <table:table-cell office:value-type="string" table:style-name="ce32">
                    <text:p>Ritenute previdenziali e assistenziali su redditi da lavoro dipendente per conto terzi</text:p>
                  </table:table-cell>
                  <table:table-cell office:value-type="float" office:value="518867" table:style-name="ce48">
                    <text:p>518.867</text:p>
                  </table:table-cell>
                  <table:table-cell table:number-columns-repeated="16379" table:style-name="ce47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9.01.03.00.000</text:p>
              </table:table-cell>
              <table:table-cell office:value-type="string" table:style-name="ce20">
                <text:p>Ritenute su redditi da lavoro autonomo</text:p>
              </table:table-cell>
              <table:table-cell office:value-type="float" office:value="226133" table:formula="msoxl:=E49+E51" table:style-name="ce21">
                <text:p>226.133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E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E.9.01.03.01.000</text:p>
                </table:table-cell>
                <table:table-cell office:value-type="string" table:style-name="ce24">
                  <text:p>Ritenute erariali su redditi da lavoro autonomo per conto terzi</text:p>
                </table:table-cell>
                <table:table-cell office:value-type="float" office:value="195000" table:formula="msoxl:=E50" table:style-name="ce51">
                  <text:p>195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9.01.03.01.001</text:p>
                  </table:table-cell>
                  <table:table-cell office:value-type="string" table:style-name="ce28">
                    <text:p>Ritenute erariali su redditi da lavoro autonomo per conto terzi</text:p>
                  </table:table-cell>
                  <table:table-cell office:value-type="float" office:value="195000" table:style-name="ce29">
                    <text:p>195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E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E.9.01.03.02.000</text:p>
                </table:table-cell>
                <table:table-cell office:value-type="string" table:style-name="ce24">
                  <text:p>Ritenute previdenziali e assistenziali su redditi da lavoro autonomo per conto terzi</text:p>
                </table:table-cell>
                <table:table-cell office:value-type="float" office:value="31133" table:formula="msoxl:=E52" table:style-name="ce51">
                  <text:p>31.133</text:p>
                </table:table-cell>
                <table:table-cell table:number-columns-repeated="16379"/>
              </table:table-row>
              <table:table-row-group>
                <table:table-row table:style-name="ro9" table:visibility="collapse">
                  <table:table-cell office:value-type="string" table:style-name="ce26">
                    <text:p>E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E.9.01.03.02.001</text:p>
                  </table:table-cell>
                  <table:table-cell office:value-type="string" table:style-name="ce28">
                    <text:p>Ritenute previdenziali e assistenziali su redditi da lavoro autonomo per conto terzi</text:p>
                  </table:table-cell>
                  <table:table-cell office:value-type="float" office:value="31133" table:style-name="ce29">
                    <text:p>31.133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9.01.99.00.000</text:p>
              </table:table-cell>
              <table:table-cell office:value-type="string" table:style-name="ce20">
                <text:p>Altre entrate per partite di giro</text:p>
              </table:table-cell>
              <table:table-cell office:value-type="float" office:value="2500" table:formula="msoxl:=E54" table:style-name="ce21">
                <text:p>2.5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E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E.9.01.99.03.000</text:p>
                </table:table-cell>
                <table:table-cell office:value-type="string" table:style-name="ce24">
                  <text:p>Rimborso di fondi economali e carte aziendali</text:p>
                </table:table-cell>
                <table:table-cell office:value-type="float" office:value="2500" table:formula="msoxl:=E55" table:style-name="ce51">
                  <text:p>2.500</text:p>
                </table:table-cell>
                <table:table-cell table:number-columns-repeated="16379"/>
              </table:table-row>
              <table:table-row-group>
                <table:table-row table:style-name="ro9" table:visibility="collapse">
                  <table:table-cell office:value-type="string" table:style-name="ce52">
                    <text:p>E</text:p>
                  </table:table-cell>
                  <table:table-cell office:value-type="string" table:style-name="ce53">
                    <text:p>V</text:p>
                  </table:table-cell>
                  <table:table-cell office:value-type="string" table:style-name="ce54">
                    <text:p>E.9.01.99.03.001</text:p>
                  </table:table-cell>
                  <table:table-cell office:value-type="string" table:style-name="ce55">
                    <text:p>Rimborso di fondi economali e carte aziendali</text:p>
                  </table:table-cell>
                  <table:table-cell office:value-type="float" office:value="2500" table:style-name="ce29">
                    <text:p>2.5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E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E.9.02.00.00.000</text:p>
            </table:table-cell>
            <table:table-cell office:value-type="string" table:style-name="ce16">
              <text:p>Entrate per conto terzi</text:p>
            </table:table-cell>
            <table:table-cell office:value-type="float" office:value="140000" table:formula="msoxl:=E57" table:style-name="ce17">
              <text:p>140.000</text:p>
            </table:table-cell>
            <table:table-cell table:number-columns-repeated="16379" table:style-name="ce42"/>
          </table:table-row>
          <table:table-row-group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E.9.02.99.00.000</text:p>
              </table:table-cell>
              <table:table-cell office:value-type="string" table:style-name="ce20">
                <text:p>Altre entrate per conto terzi</text:p>
              </table:table-cell>
              <table:table-cell office:value-type="float" office:value="140000" table:formula="msoxl:=E58" table:style-name="ce21">
                <text:p>140.0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E.9.02.99.99.000</text:p>
                </table:table-cell>
                <table:table-cell office:value-type="string" table:style-name="ce24">
                  <text:p>Altre entrate per conto terzi</text:p>
                </table:table-cell>
                <table:table-cell office:value-type="float" office:value="140000" table:formula="msoxl:=E59" table:style-name="ce25">
                  <text:p>140.000</text:p>
                </table:table-cell>
                <table:table-cell table:number-columns-repeated="16379" table:style-name="ce47"/>
              </table:table-row>
              <table:table-row-group>
                <table:table-row table:style-name="ro5" table:visibility="collapse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2.99.99.999</text:p>
                  </table:table-cell>
                  <table:table-cell office:value-type="string" table:style-name="ce28">
                    <text:p>Altre entrate per conto terzi</text:p>
                  </table:table-cell>
                  <table:table-cell office:value-type="float" office:value="140000" table:style-name="ce29">
                    <text:p>140.0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 table:visibility="collapse">
          <table:table-cell table:style-name="ce10"/>
          <table:table-cell table:style-name="ce11"/>
          <table:table-cell table:style-name="ce12"/>
          <table:table-cell office:value-type="string" table:style-name="ce13">
            <text:p>TOTALE GENERALE ENTRATE</text:p>
          </table:table-cell>
          <table:table-cell office:value-type="float" office:value="11149014" table:formula="msoxl:=E35+E22+E5" table:style-name="ce14">
            <text:p>11.149.014</text:p>
          </table:table-cell>
          <table:table-cell table:number-columns-repeated="16379"/>
        </table:table-row>
        <table:table-row table:style-name="ro11" table:visibility="collapse"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U.1.00.00.00.000</text:p>
          </table:table-cell>
          <table:table-cell office:value-type="string" table:style-name="ce13">
            <text:p>Spese correnti</text:p>
          </table:table-cell>
          <table:table-cell office:value-type="float" office:value="7405254" table:formula="msoxl:=E63+E90+E99+E178+E183+E186" table:style-name="ce14">
            <text:p>7.405.254</text:p>
          </table:table-cell>
          <table:table-cell table:number-columns-repeated="16379"/>
        </table:table-row>
        <table:table-row-group table:display="false"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1.01.00.00.000</text:p>
            </table:table-cell>
            <table:table-cell office:value-type="string" table:style-name="ce16">
              <text:p>Redditi da lavoro dipendente</text:p>
            </table:table-cell>
            <table:table-cell office:value-type="float" office:value="4206983" table:formula="msoxl:=E64+E83" table:style-name="ce17">
              <text:p>4.206.983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01.01.00.000</text:p>
              </table:table-cell>
              <table:table-cell office:value-type="string" table:style-name="ce20">
                <text:p>Retribuzioni lorde</text:p>
              </table:table-cell>
              <table:table-cell office:value-type="float" office:value="3296739" table:formula="msoxl:=E65+E80" table:style-name="ce21">
                <text:p>3.296.739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1.01.01.000</text:p>
                </table:table-cell>
                <table:table-cell office:value-type="string" table:style-name="ce24">
                  <text:p>Retribuzioni in denaro</text:p>
                </table:table-cell>
                <table:table-cell office:value-type="float" office:value="3204692" table:formula="msoxl:=E66+E67+E68+E69+E73+E74+E75+E76" table:style-name="ce51">
                  <text:p>3.204.692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1</text:p>
                  </table:table-cell>
                  <table:table-cell office:value-type="string" table:style-name="ce55">
                    <text:p>Arretrati per anni precedenti corrisposti al personale a tempo indeterminato</text:p>
                  </table:table-cell>
                  <table:table-cell office:value-type="float" office:value="0" table:formula="msoxl:=+'M:\Bilancio&amp;Personale\Antinori\BILANCI\ESERCIZIO_2018\PREVISIONE_2018\[Bilancio di previsione 2018 - Analisi.xlsx]Personale'!E7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2</text:p>
                  </table:table-cell>
                  <table:table-cell office:value-type="string" table:style-name="ce55">
                    <text:p>Voci stipendiali corrisposte al personale a tempo indeterminato</text:p>
                  </table:table-cell>
                  <table:table-cell office:value-type="float" office:value="1295404" table:formula="msoxl:=+'M:\Bilancio&amp;Personale\Antinori\BILANCI\ESERCIZIO_2018\PREVISIONE_2018\[Bilancio di previsione 2018 - Analisi.xlsx]Personale'!E8" table:style-name="ce29">
                    <text:p>1.295.404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3</text:p>
                  </table:table-cell>
                  <table:table-cell office:value-type="string" table:style-name="ce55">
                    <text:p>Straordinario per il personale a tempo indeterminato</text:p>
                  </table:table-cell>
                  <table:table-cell office:value-type="float" office:value="232000" table:formula="msoxl:=+'M:\Bilancio&amp;Personale\Antinori\BILANCI\ESERCIZIO_2018\PREVISIONE_2018\[Bilancio di previsione 2018 - Analisi.xlsx]Personale'!E9" table:style-name="ce29">
                    <text:p>232.000</text:p>
                  </table:table-cell>
                  <table:table-cell table:number-columns-repeated="16379"/>
                </table:table-row>
                <table:table-row table:style-name="ro6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4.</text:p>
                  </table:table-cell>
                  <table:table-cell office:value-type="string" table:style-name="ce55">
                    <text:p>Indennità ed altri compensi, esclusi i rimborsi spesa per missione, corrisposti al personale a tempo indeterminato</text:p>
                  </table:table-cell>
                  <table:table-cell office:value-type="float" office:value="985057" table:formula="msoxl:=SUM(E70:E72)" table:style-name="ce29">
                    <text:p>985.057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4.01</text:p>
                    </table:table-cell>
                    <table:table-cell office:value-type="string" table:style-name="ce36">
                      <text:p>Fondo dirigenti prima fascia tempo indeterminato</text:p>
                    </table:table-cell>
                    <table:table-cell office:value-type="float" office:value="480330" table:formula="msoxl:=+'M:\Bilancio&amp;Personale\Antinori\BILANCI\ESERCIZIO_2018\PREVISIONE_2018\[Bilancio di previsione 2018 - Analisi.xlsx]Personale'!E11" table:style-name="ce49">
                      <text:p>480.33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4.02</text:p>
                    </table:table-cell>
                    <table:table-cell office:value-type="string" table:style-name="ce36">
                      <text:p>Fondo dirigenti seconda fascia tempo indeterminato</text:p>
                    </table:table-cell>
                    <table:table-cell office:value-type="float" office:value="192211" table:formula="msoxl:=+'M:\Bilancio&amp;Personale\Antinori\BILANCI\ESERCIZIO_2018\PREVISIONE_2018\[Bilancio di previsione 2018 - Analisi.xlsx]Personale'!E12" table:style-name="ce49">
                      <text:p>192.211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4.03</text:p>
                    </table:table-cell>
                    <table:table-cell office:value-type="string" table:style-name="ce36">
                      <text:p>Fondo personale aree tempo indeterminato</text:p>
                    </table:table-cell>
                    <table:table-cell office:value-type="float" office:value="312516" table:formula="msoxl:=+'M:\Bilancio&amp;Personale\Antinori\BILANCI\ESERCIZIO_2018\PREVISIONE_2018\[Bilancio di previsione 2018 - Analisi.xlsx]Personale'!E13" table:style-name="ce49">
                      <text:p>312.516</text:p>
                    </table:table-cell>
                    <table:table-cell table:number-columns-repeated="16379"/>
                  </table:table-row>
                </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5</text:p>
                  </table:table-cell>
                  <table:table-cell office:value-type="string" table:style-name="ce55">
                    <text:p>Arretrati per anni precedenti corrisposti al personale a tempo determinato</text:p>
                  </table:table-cell>
                  <table:table-cell office:value-type="float" office:value="0" table:formula="msoxl:=+'M:\Bilancio&amp;Personale\Antinori\BILANCI\ESERCIZIO_2018\PREVISIONE_2018\[Bilancio di previsione 2018 - Analisi.xlsx]Personale'!E14" table:style-name="ce43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6</text:p>
                  </table:table-cell>
                  <table:table-cell office:value-type="string" table:style-name="ce55">
                    <text:p>Voci stipendiali corrisposte al personale a tempo determinato</text:p>
                  </table:table-cell>
                  <table:table-cell office:value-type="float" office:value="277660" table:formula="msoxl:=+'M:\Bilancio&amp;Personale\Antinori\BILANCI\ESERCIZIO_2018\PREVISIONE_2018\[Bilancio di previsione 2018 - Analisi.xlsx]Personale'!E15" table:style-name="ce43">
                    <text:p>277.66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7</text:p>
                  </table:table-cell>
                  <table:table-cell office:value-type="string" table:style-name="ce55">
                    <text:p>Straordinario per il personale a tempo determinato</text:p>
                  </table:table-cell>
                  <table:table-cell office:value-type="float" office:value="28000" table:formula="msoxl:=+'M:\Bilancio&amp;Personale\Antinori\BILANCI\ESERCIZIO_2018\PREVISIONE_2018\[Bilancio di previsione 2018 - Analisi.xlsx]Personale'!E16" table:style-name="ce43">
                    <text:p>28.000</text:p>
                  </table:table-cell>
                  <table:table-cell table:number-columns-repeated="16379"/>
                </table:table-row>
                <table:table-row table:style-name="ro6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1.008.</text:p>
                  </table:table-cell>
                  <table:table-cell office:value-type="string" table:style-name="ce55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386571" table:formula="msoxl:=SUM(E77:E79)" table:style-name="ce43">
                    <text:p>386.571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8.01</text:p>
                    </table:table-cell>
                    <table:table-cell office:value-type="string" table:style-name="ce36">
                      <text:p>Fondo dirigenti prima fascia tempo determinato</text:p>
                    </table:table-cell>
                    <table:table-cell office:value-type="float" office:value="160110" table:formula="msoxl:=+'M:\Bilancio&amp;Personale\Antinori\BILANCI\ESERCIZIO_2018\PREVISIONE_2018\[Bilancio di previsione 2018 - Analisi.xlsx]Personale'!E18" table:style-name="ce49">
                      <text:p>160.11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8.02</text:p>
                    </table:table-cell>
                    <table:table-cell office:value-type="string" table:style-name="ce36">
                      <text:p>Fondo dirigenti seconda fascia tempo determinato</text:p>
                    </table:table-cell>
                    <table:table-cell office:value-type="float" office:value="192210" table:formula="msoxl:=+'M:\Bilancio&amp;Personale\Antinori\BILANCI\ESERCIZIO_2018\PREVISIONE_2018\[Bilancio di previsione 2018 - Analisi.xlsx]Personale'!E19" table:style-name="ce49">
                      <text:p>192.21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1.01.01.008.03</text:p>
                    </table:table-cell>
                    <table:table-cell office:value-type="string" table:style-name="ce36">
                      <text:p>Fondo personale aree tempo determinato</text:p>
                    </table:table-cell>
                    <table:table-cell office:value-type="float" office:value="34251" table:formula="msoxl:=+'M:\Bilancio&amp;Personale\Antinori\BILANCI\ESERCIZIO_2018\PREVISIONE_2018\[Bilancio di previsione 2018 - Analisi.xlsx]Personale'!E20" table:style-name="ce49">
                      <text:p>34.251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1.01.02.000</text:p>
                </table:table-cell>
                <table:table-cell office:value-type="string" table:style-name="ce24">
                  <text:p>Altre spese per il personale</text:p>
                </table:table-cell>
                <table:table-cell office:value-type="float" office:value="92047" table:formula="msoxl:=E81+E82" table:style-name="ce51">
                  <text:p>92.047</text:p>
                </table:table-cell>
                <table:table-cell table:number-columns-repeated="16379"/>
              </table:table-row>
              <table:table-row-group>
                <table:table-row table:style-name="ro6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60">
                    <text:p>U.1.01.01.02.001</text:p>
                  </table:table-cell>
                  <table:table-cell office:value-type="string" table:style-name="ce55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2047" table:formula="msoxl:=+'M:\Bilancio&amp;Personale\Antinori\BILANCI\ESERCIZIO_2018\PREVISIONE_2018\[Bilancio di previsione 2018 - Analisi.xlsx]Personale'!E22" table:style-name="ce29">
                    <text:p>32.047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1.02.002</text:p>
                  </table:table-cell>
                  <table:table-cell office:value-type="string" table:style-name="ce55">
                    <text:p>Buoni pasto</text:p>
                  </table:table-cell>
                  <table:table-cell office:value-type="float" office:value="60000" table:formula="msoxl:='M:\Bilancio&amp;Personale\Antinori\BILANCI\ESERCIZIO_2018\PREVISIONE_2018\[Bilancio di previsione 2018 - Analisi.xlsx]RU'!E7" table:style-name="ce43">
                    <text:p>60.0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01.02.00.000</text:p>
              </table:table-cell>
              <table:table-cell office:value-type="string" table:style-name="ce20">
                <text:p>Contributi sociali a carico dell'ente</text:p>
              </table:table-cell>
              <table:table-cell office:value-type="float" office:value="910244" table:formula="msoxl:=E84+E87" table:style-name="ce21">
                <text:p>910.244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1.01.02.01.000</text:p>
                </table:table-cell>
                <table:table-cell office:value-type="string" table:style-name="ce50">
                  <text:p>Contributi sociali effettivi a carico dell'ente</text:p>
                </table:table-cell>
                <table:table-cell office:value-type="float" office:value="830849" table:formula="msoxl:=E85+E86" table:style-name="ce61">
                  <text:p>830.849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1.02.01.001</text:p>
                  </table:table-cell>
                  <table:table-cell office:value-type="string" table:style-name="ce55">
                    <text:p>Contributi obbligatori per il personale</text:p>
                  </table:table-cell>
                  <table:table-cell office:value-type="float" office:value="828849" table:formula="msoxl:=+'M:\Bilancio&amp;Personale\Antinori\BILANCI\ESERCIZIO_2018\PREVISIONE_2018\[Bilancio di previsione 2018 - Analisi.xlsx]Personale'!E24" table:style-name="ce43">
                    <text:p>828.849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1.02.01.002</text:p>
                  </table:table-cell>
                  <table:table-cell office:value-type="string" table:style-name="ce55">
                    <text:p>Contributi previdenza complementare<text:s/></text:p>
                  </table:table-cell>
                  <table:table-cell office:value-type="float" office:value="2000" table:formula="msoxl:=+'M:\Bilancio&amp;Personale\Antinori\BILANCI\ESERCIZIO_2018\PREVISIONE_2018\[Bilancio di previsione 2018 - Analisi.xlsx]Personale'!E25" table:style-name="ce43">
                    <text:p>2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1.02.02.000</text:p>
                </table:table-cell>
                <table:table-cell office:value-type="string" table:style-name="ce62">
                  <text:p>Contributi sociali figurativi</text:p>
                </table:table-cell>
                <table:table-cell office:value-type="float" office:value="79395" table:formula="msoxl:=E88+E89" table:style-name="ce51">
                  <text:p>79.395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2.02.001</text:p>
                  </table:table-cell>
                  <table:table-cell office:value-type="string" table:style-name="ce55">
                    <text:p>Assegni familiari</text:p>
                  </table:table-cell>
                  <table:table-cell office:value-type="float" office:value="3195" table:formula="msoxl:=+'M:\Bilancio&amp;Personale\Antinori\BILANCI\ESERCIZIO_2018\PREVISIONE_2018\[Bilancio di previsione 2018 - Analisi.xlsx]Personale'!E27" table:style-name="ce43">
                    <text:p>3.195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1.02.02.003</text:p>
                  </table:table-cell>
                  <table:table-cell office:value-type="string" table:style-name="ce55">
                    <text:p>Indennità di fine servizio erogata direttamente dal datore di lavoro</text:p>
                  </table:table-cell>
                  <table:table-cell office:value-type="float" office:value="76200" table:formula="msoxl:=+'M:\Bilancio&amp;Personale\Antinori\BILANCI\ESERCIZIO_2018\PREVISIONE_2018\[Bilancio di previsione 2018 - Analisi.xlsx]Personale'!E28" table:style-name="ce43">
                    <text:p>76.2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1.02.00.00.000</text:p>
            </table:table-cell>
            <table:table-cell office:value-type="string" table:style-name="ce16">
              <text:p>Imposte e tasse a carico dell'ente</text:p>
            </table:table-cell>
            <table:table-cell office:value-type="float" office:value="369023" table:formula="msoxl:=E91" table:style-name="ce17">
              <text:p>369.023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02.01.00.000</text:p>
              </table:table-cell>
              <table:table-cell office:value-type="string" table:style-name="ce20">
                <text:p>Imposte, tasse e proventi assimilati a carico dell'ente</text:p>
              </table:table-cell>
              <table:table-cell office:value-type="float" office:value="369023" table:formula="msoxl:=E92+E94+E97" table:style-name="ce21">
                <text:p>369.023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2.01.01.000</text:p>
                </table:table-cell>
                <table:table-cell office:value-type="string" table:style-name="ce62">
                  <text:p>Imposta regionale sulle attività produttive (IRAP)</text:p>
                </table:table-cell>
                <table:table-cell office:value-type="float" office:value="309023" table:formula="msoxl:=E93" table:style-name="ce51">
                  <text:p>309.023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2.01.01.001</text:p>
                  </table:table-cell>
                  <table:table-cell office:value-type="string" table:style-name="ce55">
                    <text:p>Imposta regionale sulle attività produttive (IRAP)</text:p>
                  </table:table-cell>
                  <table:table-cell office:value-type="float" office:value="309023" table:formula="msoxl:=+'M:\Bilancio&amp;Personale\Antinori\BILANCI\ESERCIZIO_2018\PREVISIONE_2018\[Bilancio di previsione 2018 - Analisi.xlsx]Personale'!E30" table:style-name="ce29">
                    <text:p>309.023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2.01.02.000</text:p>
                </table:table-cell>
                <table:table-cell office:value-type="string" table:style-name="ce62">
                  <text:p>Imposta di registro e di bollo</text:p>
                </table:table-cell>
                <table:table-cell office:value-type="float" office:value="55000" table:formula="msoxl:=E95+E96" table:style-name="ce51">
                  <text:p>55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2.01.02.001</text:p>
                  </table:table-cell>
                  <table:table-cell office:value-type="string" table:style-name="ce55">
                    <text:p>Imposta di registro e di bollo</text:p>
                  </table:table-cell>
                  <table:table-cell office:value-type="float" office:value="5000" table:formula="msoxl:='M:\Bilancio&amp;Personale\Antinori\BILANCI\ESERCIZIO_2018\PREVISIONE_2018\[Bilancio di previsione 2018 - Analisi.xlsx]Amministrazione'!E7" table:style-name="ce29">
                    <text:p>5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2.01.06.001</text:p>
                  </table:table-cell>
                  <table:table-cell office:value-type="string" table:style-name="ce55">
                    <text:p>Tassa e/o tariffa smaltimento rifiuti solidi urbani</text:p>
                  </table:table-cell>
                  <table:table-cell office:value-type="float" office:value="50000" table:formula="msoxl:='M:\Bilancio&amp;Personale\Antinori\BILANCI\ESERCIZIO_2018\PREVISIONE_2018\[Bilancio di previsione 2018 - Analisi.xlsx]Amministrazione'!E8" table:style-name="ce29">
                    <text:p>50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1.02.01.99.000</text:p>
                </table:table-cell>
                <table:table-cell office:value-type="string" table:style-name="ce50">
                  <text:p>Imposte, tasse e proventi assimilati a carico dell'ente n.a.c.</text:p>
                </table:table-cell>
                <table:table-cell office:value-type="float" office:value="5000" table:formula="msoxl:=E98" table:style-name="ce61">
                  <text:p>5.0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2.01.99.999</text:p>
                  </table:table-cell>
                  <table:table-cell office:value-type="string" table:style-name="ce55">
                    <text:p>Imposte, tasse e proventi assimilati a carico dell'ente n.a.c.</text:p>
                  </table:table-cell>
                  <table:table-cell office:value-type="float" office:value="5000" table:formula="msoxl:='M:\Bilancio&amp;Personale\Antinori\BILANCI\ESERCIZIO_2018\PREVISIONE_2018\[Bilancio di previsione 2018 - Analisi.xlsx]Amministrazione'!E10" table:style-name="ce29">
                    <text:p>5.0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1.03.00.00.000</text:p>
            </table:table-cell>
            <table:table-cell office:value-type="string" table:style-name="ce16">
              <text:p>Acquisto di beni e servizi</text:p>
            </table:table-cell>
            <table:table-cell office:value-type="float" office:value="2235896" table:formula="msoxl:=E100+E109" table:style-name="ce17">
              <text:p>2.235.896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03.01.00.000</text:p>
              </table:table-cell>
              <table:table-cell office:value-type="string" table:style-name="ce20">
                <text:p>Acquisto di beni</text:p>
              </table:table-cell>
              <table:table-cell office:value-type="float" office:value="16075" table:formula="msoxl:=E101+E104" table:style-name="ce21">
                <text:p>16.075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1.01.000</text:p>
                </table:table-cell>
                <table:table-cell office:value-type="string" table:style-name="ce62">
                  <text:p>Giornali, riviste e pubblicazioni</text:p>
                </table:table-cell>
                <table:table-cell office:value-type="float" office:value="1075" table:formula="msoxl:=SUM(E102:E103)" table:style-name="ce51">
                  <text:p>1.075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1.001</text:p>
                  </table:table-cell>
                  <table:table-cell office:value-type="string" table:style-name="ce55">
                    <text:p>Giornali e riviste</text:p>
                  </table:table-cell>
                  <table:table-cell office:value-type="float" office:value="75" table:formula="msoxl:='M:\Bilancio&amp;Personale\Antinori\BILANCI\ESERCIZIO_2018\PREVISIONE_2018\[Bilancio di previsione 2018 - Analisi.xlsx]Matteini-Gucciardo'!E6" table:style-name="ce29">
                    <text:p>75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1.002</text:p>
                  </table:table-cell>
                  <table:table-cell office:value-type="string" table:style-name="ce55">
                    <text:p>Pubblicazioni</text:p>
                  </table:table-cell>
                  <table:table-cell office:value-type="float" office:value="1000" table:formula="msoxl:='M:\Bilancio&amp;Personale\Antinori\BILANCI\ESERCIZIO_2018\PREVISIONE_2018\[Bilancio di previsione 2018 - Analisi.xlsx]Matteini-Gucciardo'!E7" table:style-name="ce29">
                    <text:p>1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1.02.000</text:p>
                </table:table-cell>
                <table:table-cell office:value-type="string" table:style-name="ce62">
                  <text:p>Altri beni di consumo</text:p>
                </table:table-cell>
                <table:table-cell office:value-type="float" office:value="15000" table:formula="msoxl:=SUM(E105:E108)" table:style-name="ce51">
                  <text:p>15.0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2.001</text:p>
                  </table:table-cell>
                  <table:table-cell office:value-type="string" table:style-name="ce63">
                    <text:p>Carta, cancelleria e stampati</text:p>
                  </table:table-cell>
                  <table:table-cell office:value-type="float" office:value="5000" table:formula="msoxl:='M:\Bilancio&amp;Personale\Antinori\BILANCI\ESERCIZIO_2018\PREVISIONE_2018\[Bilancio di previsione 2018 - Analisi.xlsx]Amministrazione'!E15" table:style-name="ce29">
                    <text:p>5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2.002</text:p>
                  </table:table-cell>
                  <table:table-cell office:value-type="string" table:style-name="ce55">
                    <text:p>Carburanti, combustibili e lubrificanti<text:s/></text:p>
                  </table:table-cell>
                  <table:table-cell office:value-type="float" office:value="4000" table:formula="msoxl:='M:\Bilancio&amp;Personale\Antinori\BILANCI\ESERCIZIO_2018\PREVISIONE_2018\[Bilancio di previsione 2018 - Analisi.xlsx]Amministrazione'!E16" table:style-name="ce29">
                    <text:p>4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2.005</text:p>
                  </table:table-cell>
                  <table:table-cell office:value-type="string" table:style-name="ce55">
                    <text:p>Accessori per uffici e alloggi</text:p>
                  </table:table-cell>
                  <table:table-cell office:value-type="float" office:value="2000" table:formula="msoxl:='M:\Bilancio&amp;Personale\Antinori\BILANCI\ESERCIZIO_2018\PREVISIONE_2018\[Bilancio di previsione 2018 - Analisi.xlsx]Amministrazione'!E17" table:style-name="ce29">
                    <text:p>2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1.02.999</text:p>
                  </table:table-cell>
                  <table:table-cell office:value-type="string" table:style-name="ce55">
                    <text:p>Altri beni e materiali di consumo n.a.c.</text:p>
                  </table:table-cell>
                  <table:table-cell office:value-type="float" office:value="4000" table:formula="msoxl:='M:\Bilancio&amp;Personale\Antinori\BILANCI\ESERCIZIO_2018\PREVISIONE_2018\[Bilancio di previsione 2018 - Analisi.xlsx]Amministrazione'!E18" table:style-name="ce29">
                    <text:p>4.0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03.02.00.000</text:p>
              </table:table-cell>
              <table:table-cell office:value-type="string" table:style-name="ce20">
                <text:p>Acquisto di servizi</text:p>
              </table:table-cell>
              <table:table-cell office:value-type="float" office:value="2219821" table:formula="msoxl:=E110+E118+E126+E130+E135+E142+E145+E149+E152+E156+E161+E164+E166+E168+E175" table:style-name="ce21">
                <text:p>2.219.821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1.000</text:p>
                </table:table-cell>
                <table:table-cell office:value-type="string" table:style-name="ce62">
                  <text:p>Organi e incarichi istituzionali dell'amministrazione</text:p>
                </table:table-cell>
                <table:table-cell office:value-type="float" office:value="536046" table:formula="msoxl:=E111+E115" table:style-name="ce51">
                  <text:p>536.046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1.001.</text:p>
                  </table:table-cell>
                  <table:table-cell office:value-type="string" table:style-name="ce32">
                    <text:p>Organi istituzionali dell'amministrazione - Indennità</text:p>
                  </table:table-cell>
                  <table:table-cell office:value-type="float" office:value="521046" table:formula="msoxl:=SUM(E112:E114)" table:style-name="ce29">
                    <text:p>521.046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1.001.01</text:p>
                    </table:table-cell>
                    <table:table-cell office:value-type="string" table:style-name="ce64">
                      <text:p>Organi istituzionali dell'amministrazione - Indennità <text:s/>Presidente e C.I.C. e O.I.V.</text:p>
                    </table:table-cell>
                    <table:table-cell office:value-type="float" office:value="385777" table:formula="msoxl:=+'M:\Bilancio&amp;Personale\Antinori\BILANCI\ESERCIZIO_2018\PREVISIONE_2018\[Bilancio di previsione 2018 - Analisi.xlsx]Personale'!E36" table:style-name="ce49">
                      <text:p>385.777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1.001.02</text:p>
                    </table:table-cell>
                    <table:table-cell office:value-type="string" table:style-name="ce64">
                      <text:p>Organi istituzionali dell'amministrazione - Indennità <text:s/>Collegio dei Revisori</text:p>
                    </table:table-cell>
                    <table:table-cell office:value-type="float" office:value="41310" table:formula="msoxl:=+'M:\Bilancio&amp;Personale\Antinori\BILANCI\ESERCIZIO_2018\PREVISIONE_2018\[Bilancio di previsione 2018 - Analisi.xlsx]Personale'!E37" table:style-name="ce49">
                      <text:p>41.31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1.001.03</text:p>
                    </table:table-cell>
                    <table:table-cell office:value-type="string" table:style-name="ce64">
                      <text:p>Organi istituzionali dell'amministrazione - Oneri previdenziali e assicurativi</text:p>
                    </table:table-cell>
                    <table:table-cell office:value-type="float" office:value="93959" table:formula="msoxl:=+'M:\Bilancio&amp;Personale\Antinori\BILANCI\ESERCIZIO_2018\PREVISIONE_2018\[Bilancio di previsione 2018 - Analisi.xlsx]Personale'!E38" table:style-name="ce49">
                      <text:p>93.959</text:p>
                    </table:table-cell>
                    <table:table-cell table:number-columns-repeated="16379"/>
                  </table:table-row>
                </table:table-row-group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1.002.</text:p>
                  </table:table-cell>
                  <table:table-cell office:value-type="string" table:style-name="ce32">
                    <text:p>Organi istituzionali dell'amministrazione - Rimborsi<text:s/></text:p>
                  </table:table-cell>
                  <table:table-cell office:value-type="float" office:value="15000" table:formula="msoxl:=SUM(E116:E117)" table:style-name="ce29">
                    <text:p>15.000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1.002.01</text:p>
                    </table:table-cell>
                    <table:table-cell office:value-type="string" table:style-name="ce64">
                      <text:p>Organi istituzionali dell'amministrazione - Rimborsi C.I.C. O.I.V. e collegio dei revisori<text:s text:c="2"/></text:p>
                    </table:table-cell>
                    <table:table-cell office:value-type="float" office:value="13000" table:formula="msoxl:=+'M:\Bilancio&amp;Personale\Antinori\BILANCI\ESERCIZIO_2018\PREVISIONE_2018\[Bilancio di previsione 2018 - Analisi.xlsx]Personale'!E40" table:style-name="ce49">
                      <text:p>13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1.002.02</text:p>
                    </table:table-cell>
                    <table:table-cell office:value-type="string" table:style-name="ce64">
                      <text:p>Organi istituzionali dell'amministrazione - Rimborsi Presidente</text:p>
                    </table:table-cell>
                    <table:table-cell office:value-type="float" office:value="2000" table:formula="msoxl:=+'M:\Bilancio&amp;Personale\Antinori\BILANCI\ESERCIZIO_2018\PREVISIONE_2018\[Bilancio di previsione 2018 - Analisi.xlsx]Personale'!E41" table:style-name="ce49">
                      <text:p>2.0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2.000</text:p>
                </table:table-cell>
                <table:table-cell office:value-type="string" table:style-name="ce62">
                  <text:p>Rappresentanza, organizzazione eventi, pubblicità e servizi per trasferta</text:p>
                </table:table-cell>
                <table:table-cell office:value-type="float" office:value="16408" table:formula="msoxl:=E119+E122+E123+E124+E125" table:style-name="ce51">
                  <text:p>16.408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2.002.</text:p>
                  </table:table-cell>
                  <table:table-cell office:value-type="string" table:style-name="ce32">
                    <text:p>Indennità di missione e di trasferta</text:p>
                  </table:table-cell>
                  <table:table-cell office:value-type="float" office:value="4408" table:formula="msoxl:=SUM(E120:E121)" table:style-name="ce29">
                    <text:p>4.408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2.002.01</text:p>
                    </table:table-cell>
                    <table:table-cell office:value-type="string" table:style-name="ce64">
                      <text:p>Indennità di missione e di trasferta - rimborsi per missioni nazionali</text:p>
                    </table:table-cell>
                    <table:table-cell office:value-type="float" office:value="908" table:formula="msoxl:=+'M:\Bilancio&amp;Personale\Antinori\BILANCI\ESERCIZIO_2018\PREVISIONE_2018\[Bilancio di previsione 2018 - Analisi.xlsx]Personale'!E44" table:style-name="ce49">
                      <text:p>908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02.002.02</text:p>
                    </table:table-cell>
                    <table:table-cell office:value-type="string" table:style-name="ce64">
                      <text:p>Indennità di missione e di trasferta - rimborsi per missioni presso organismi comunitari</text:p>
                    </table:table-cell>
                    <table:table-cell office:value-type="float" office:value="3500" table:formula="msoxl:=+'M:\Bilancio&amp;Personale\Antinori\BILANCI\ESERCIZIO_2018\PREVISIONE_2018\[Bilancio di previsione 2018 - Analisi.xlsx]Personale'!E45" table:style-name="ce49">
                      <text:p>3.500</text:p>
                    </table:table-cell>
                    <table:table-cell table:number-columns-repeated="16379"/>
                  </table:table-row>
                </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2.003</text:p>
                  </table:table-cell>
                  <table:table-cell office:value-type="string" table:style-name="ce28">
                    <text:p>Servizi per attività di rappresentanza<text:s/>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20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2.004</text:p>
                  </table:table-cell>
                  <table:table-cell office:value-type="string" table:style-name="ce28">
                    <text:p>Pubblicità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21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2.005</text:p>
                  </table:table-cell>
                  <table:table-cell office:value-type="string" table:style-name="ce28">
                    <text:p>Organizzazione manifestazioni e convegni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22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2.999</text:p>
                  </table:table-cell>
                  <table:table-cell office:value-type="string" table:style-name="ce28">
                    <text:p>Altre spese di rappresentanza, relazioni pubbliche, convegni e mostre, pubblicità n.a.c</text:p>
                  </table:table-cell>
                  <table:table-cell office:value-type="float" office:value="12000" table:formula="msoxl:='M:\Bilancio&amp;Personale\Antinori\BILANCI\ESERCIZIO_2018\PREVISIONE_2018\[Bilancio di previsione 2018 - Analisi.xlsx]ICT'!E29" table:style-name="ce29">
                    <text:p>12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4.000</text:p>
                </table:table-cell>
                <table:table-cell office:value-type="string" table:style-name="ce62">
                  <text:p>Acquisto di servizi per formazione e addestramento del personale dell'ente</text:p>
                </table:table-cell>
                <table:table-cell office:value-type="float" office:value="24602" table:formula="msoxl:=SUM(E127:E129)" table:style-name="ce51">
                  <text:p>24.602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4.001</text:p>
                  </table:table-cell>
                  <table:table-cell office:value-type="string" table:style-name="ce28">
                    <text:p>Acquisto di servizi per formazione specialistica</text:p>
                  </table:table-cell>
                  <table:table-cell office:value-type="float" office:value="19500" table:formula="msoxl:='M:\Bilancio&amp;Personale\Antinori\BILANCI\ESERCIZIO_2018\PREVISIONE_2018\[Bilancio di previsione 2018 - Analisi.xlsx]ICT'!E6" table:style-name="ce29">
                    <text:p>19.5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4.002</text:p>
                  </table:table-cell>
                  <table:table-cell office:value-type="string" table:style-name="ce28">
                    <text:p>Acquisto di servizi per formazione generica</text:p>
                  </table:table-cell>
                  <table:table-cell office:value-type="float" office:value="3602" table:formula="msoxl:='M:\Bilancio&amp;Personale\Antinori\BILANCI\ESERCIZIO_2018\PREVISIONE_2018\[Bilancio di previsione 2018 - Analisi.xlsx]ICT'!E7" table:style-name="ce29">
                    <text:p>3.602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4.003</text:p>
                  </table:table-cell>
                  <table:table-cell office:value-type="string" table:style-name="ce28">
                    <text:p>Acquisto di servizi per addestramento del personale ai sensi della legge 626</text:p>
                  </table:table-cell>
                  <table:table-cell office:value-type="float" office:value="1500" table:formula="msoxl:='M:\Bilancio&amp;Personale\Antinori\BILANCI\ESERCIZIO_2018\PREVISIONE_2018\[Bilancio di previsione 2018 - Analisi.xlsx]RU'!E9" table:style-name="ce43">
                    <text:p>1.5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5.000</text:p>
                </table:table-cell>
                <table:table-cell office:value-type="string" table:style-name="ce62">
                  <text:p>Utenze e canoni</text:p>
                </table:table-cell>
                <table:table-cell office:value-type="float" office:value="55565" table:formula="msoxl:=SUM(E131:E134)" table:style-name="ce51">
                  <text:p>55.565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5.001</text:p>
                  </table:table-cell>
                  <table:table-cell office:value-type="string" table:style-name="ce28">
                    <text:p>Telefonia fissa</text:p>
                  </table:table-cell>
                  <table:table-cell office:value-type="float" office:value="9000" table:formula="msoxl:='M:\Bilancio&amp;Personale\Antinori\BILANCI\ESERCIZIO_2018\PREVISIONE_2018\[Bilancio di previsione 2018 - Analisi.xlsx]Matteini-Gucciardo'!E9" table:style-name="ce29">
                    <text:p>9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5.002</text:p>
                  </table:table-cell>
                  <table:table-cell office:value-type="string" table:style-name="ce28">
                    <text:p>Telefonia mobile</text:p>
                  </table:table-cell>
                  <table:table-cell office:value-type="float" office:value="5500" table:formula="msoxl:='M:\Bilancio&amp;Personale\Antinori\BILANCI\ESERCIZIO_2018\PREVISIONE_2018\[Bilancio di previsione 2018 - Analisi.xlsx]ICT'!E9" table:style-name="ce29">
                    <text:p>5.5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5.003</text:p>
                  </table:table-cell>
                  <table:table-cell office:value-type="string" table:style-name="ce28">
                    <text:p>Accesso a banche dati e a pubblicazioni on line</text:p>
                  </table:table-cell>
                  <table:table-cell office:value-type="float" office:value="7065" table:formula="msoxl:='M:\Bilancio&amp;Personale\Antinori\BILANCI\ESERCIZIO_2018\PREVISIONE_2018\[Bilancio di previsione 2018 - Analisi.xlsx]Matteini-Gucciardo'!E10" table:style-name="ce43">
                    <text:p>7.065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5.004</text:p>
                  </table:table-cell>
                  <table:table-cell office:value-type="string" table:style-name="ce28">
                    <text:p>Energia elettrica</text:p>
                  </table:table-cell>
                  <table:table-cell office:value-type="float" office:value="34000" table:formula="msoxl:='M:\Bilancio&amp;Personale\Antinori\BILANCI\ESERCIZIO_2018\PREVISIONE_2018\[Bilancio di previsione 2018 - Analisi.xlsx]Amministrazione'!E24" table:style-name="ce29">
                    <text:p>34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7.000</text:p>
                </table:table-cell>
                <table:table-cell office:value-type="string" table:style-name="ce62">
                  <text:p>Utilizzo di beni di terzi</text:p>
                </table:table-cell>
                <table:table-cell office:value-type="float" office:value="1144828" table:formula="msoxl:=SUM(E136:E141)" table:style-name="ce51">
                  <text:p>1.144.828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001</text:p>
                  </table:table-cell>
                  <table:table-cell office:value-type="string" table:style-name="ce28">
                    <text:p>Locazione di beni immobili</text:p>
                  </table:table-cell>
                  <table:table-cell office:value-type="float" office:value="897000" table:formula="msoxl:='M:\Bilancio&amp;Personale\Antinori\BILANCI\ESERCIZIO_2018\PREVISIONE_2018\[Bilancio di previsione 2018 - Analisi.xlsx]Amministrazione'!E26" table:style-name="ce29">
                    <text:p>897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002</text:p>
                  </table:table-cell>
                  <table:table-cell office:value-type="string" table:style-name="ce28">
                    <text:p>Noleggi di mezzi di trasporto</text:p>
                  </table:table-cell>
                  <table:table-cell office:value-type="float" office:value="8000" table:formula="msoxl:='M:\Bilancio&amp;Personale\Antinori\BILANCI\ESERCIZIO_2018\PREVISIONE_2018\[Bilancio di previsione 2018 - Analisi.xlsx]Amministrazione'!E27" table:style-name="ce29">
                    <text:p>8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004</text:p>
                  </table:table-cell>
                  <table:table-cell office:value-type="string" table:style-name="ce28">
                    <text:p>Noleggi di hardware</text:p>
                  </table:table-cell>
                  <table:table-cell office:value-type="float" office:value="20000" table:formula="msoxl:='M:\Bilancio&amp;Personale\Antinori\BILANCI\ESERCIZIO_2018\PREVISIONE_2018\[Bilancio di previsione 2018 - Analisi.xlsx]ICT'!E11" table:style-name="ce29">
                    <text:p>20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006</text:p>
                  </table:table-cell>
                  <table:table-cell office:value-type="string" table:style-name="ce28">
                    <text:p>Licenze d'uso per software</text:p>
                  </table:table-cell>
                  <table:table-cell office:value-type="float" office:value="30128" table:formula="msoxl:='M:\Bilancio&amp;Personale\Antinori\BILANCI\ESERCIZIO_2018\PREVISIONE_2018\[Bilancio di previsione 2018 - Analisi.xlsx]ICT'!E12" table:style-name="ce29">
                    <text:p>30.128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008</text:p>
                  </table:table-cell>
                  <table:table-cell office:value-type="string" table:style-name="ce28">
                    <text:p>Noleggi di impianti e macchinari</text:p>
                  </table:table-cell>
                  <table:table-cell office:value-type="float" office:value="11700" table:formula="msoxl:='M:\Bilancio&amp;Personale\Antinori\BILANCI\ESERCIZIO_2018\PREVISIONE_2018\[Bilancio di previsione 2018 - Analisi.xlsx]Amministrazione'!E28" table:style-name="ce29">
                    <text:p>11.7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7.999</text:p>
                  </table:table-cell>
                  <table:table-cell office:value-type="string" table:style-name="ce28">
                    <text:p>Altre spese sostenute per utilizzo di beni di terzi n.a.c.</text:p>
                  </table:table-cell>
                  <table:table-cell office:value-type="float" office:value="178000" table:formula="msoxl:='M:\Bilancio&amp;Personale\Antinori\BILANCI\ESERCIZIO_2018\PREVISIONE_2018\[Bilancio di previsione 2018 - Analisi.xlsx]Amministrazione'!E29" table:style-name="ce29">
                    <text:p>178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09.000</text:p>
                </table:table-cell>
                <table:table-cell office:value-type="string" table:style-name="ce62">
                  <text:p>Manutenzione ordinaria e riparazioni</text:p>
                </table:table-cell>
                <table:table-cell office:value-type="float" office:value="17000" table:formula="msoxl:=SUM(E143:E144)" table:style-name="ce61">
                  <text:p>17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9.004</text:p>
                  </table:table-cell>
                  <table:table-cell office:value-type="string" table:style-name="ce28">
                    <text:p>Manutenzione ordinaria e riparazioni di impianti e macchinari</text:p>
                  </table:table-cell>
                  <table:table-cell office:value-type="float" office:value="7000" table:formula="msoxl:='M:\Bilancio&amp;Personale\Antinori\BILANCI\ESERCIZIO_2018\PREVISIONE_2018\[Bilancio di previsione 2018 - Analisi.xlsx]Amministrazione'!E31" table:style-name="ce29">
                    <text:p>7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09.008</text:p>
                  </table:table-cell>
                  <table:table-cell office:value-type="string" table:style-name="ce28">
                    <text:p>Manutenzione ordinaria e riparazioni di beni immobili</text:p>
                  </table:table-cell>
                  <table:table-cell office:value-type="float" office:value="10000" table:formula="msoxl:='M:\Bilancio&amp;Personale\Antinori\BILANCI\ESERCIZIO_2018\PREVISIONE_2018\[Bilancio di previsione 2018 - Analisi.xlsx]Amministrazione'!E32" table:style-name="ce29">
                    <text:p>10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0.000</text:p>
                </table:table-cell>
                <table:table-cell office:value-type="string" table:style-name="ce62">
                  <text:p>Consulenze</text:p>
                </table:table-cell>
                <table:table-cell office:value-type="float" office:value="10100" table:formula="msoxl:=E146" table:style-name="ce51">
                  <text:p>10.1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0.001.</text:p>
                  </table:table-cell>
                  <table:table-cell office:value-type="string" table:style-name="ce28">
                    <text:p>Incarichi libero professionali di studi, ricerca e consulenza</text:p>
                  </table:table-cell>
                  <table:table-cell office:value-type="float" office:value="10100" table:formula="msoxl:=SUM(E147:E148)" table:style-name="ce29">
                    <text:p>10.100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10.001.01</text:p>
                    </table:table-cell>
                    <table:table-cell office:value-type="string" table:style-name="ce64">
                      <text:p>Incarichi libero professionali di studi, ricerca e consulenza - Compensi</text:p>
                    </table:table-cell>
                    <table:table-cell office:value-type="float" office:value="8300" table:formula="msoxl:=+'M:\Bilancio&amp;Personale\Antinori\BILANCI\ESERCIZIO_2018\PREVISIONE_2018\[Bilancio di previsione 2018 - Analisi.xlsx]Personale'!E48" table:style-name="ce49">
                      <text:p>8.3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10.001.02</text:p>
                    </table:table-cell>
                    <table:table-cell office:value-type="string" table:style-name="ce64">
                      <text:p>Incarichi libero professionali di studi, ricerca e consulenza - Oneri previdenziali e assicurativi</text:p>
                    </table:table-cell>
                    <table:table-cell office:value-type="float" office:value="1800" table:formula="msoxl:=+'M:\Bilancio&amp;Personale\Antinori\BILANCI\ESERCIZIO_2018\PREVISIONE_2018\[Bilancio di previsione 2018 - Analisi.xlsx]Personale'!E49" table:style-name="ce49">
                      <text:p>1.8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1.000</text:p>
                </table:table-cell>
                <table:table-cell office:value-type="string" table:style-name="ce62">
                  <text:p>Prestazioni professionali e specialistiche</text:p>
                </table:table-cell>
                <table:table-cell office:value-type="float" office:value="170000" table:formula="msoxl:=SUM(E150:E151)" table:style-name="ce51">
                  <text:p>170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1.006</text:p>
                  </table:table-cell>
                  <table:table-cell office:value-type="string" table:style-name="ce28">
                    <text:p>Patrocinio legale</text:p>
                  </table:table-cell>
                  <table:table-cell office:value-type="float" office:value="50000" table:formula="msoxl:='M:\Bilancio&amp;Personale\Antinori\BILANCI\ESERCIZIO_2018\PREVISIONE_2018\[Bilancio di previsione 2018 - Analisi.xlsx]Matteini-Gucciardo'!E12" table:style-name="ce29">
                    <text:p>50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1.999</text:p>
                  </table:table-cell>
                  <table:table-cell office:value-type="string" table:style-name="ce28">
                    <text:p>Altre prestazioni professionali e specialistiche n.a.c.</text:p>
                  </table:table-cell>
                  <table:table-cell office:value-type="float" office:value="120000" table:formula="msoxl:='M:\Bilancio&amp;Personale\Antinori\BILANCI\ESERCIZIO_2018\PREVISIONE_2018\[Bilancio di previsione 2018 - Analisi.xlsx]Amministrazione'!E34" table:style-name="ce29">
                    <text:p>120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2.000</text:p>
                </table:table-cell>
                <table:table-cell office:value-type="string" table:style-name="ce62">
                  <text:p>Lavoro flessibile, quota LSU e acquisto di servizi da agenzie di lavoro interinale</text:p>
                </table:table-cell>
                <table:table-cell office:value-type="float" office:value="86620" table:formula="msoxl:=E153" table:style-name="ce51">
                  <text:p>86.62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2.003.</text:p>
                  </table:table-cell>
                  <table:table-cell office:value-type="string" table:style-name="ce28">
                    <text:p>Collaborazioni coordinate e a progetto</text:p>
                  </table:table-cell>
                  <table:table-cell office:value-type="float" office:value="86620" table:formula="msoxl:=SUM(E154:E155)" table:style-name="ce29">
                    <text:p>86.620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12.003.01</text:p>
                    </table:table-cell>
                    <table:table-cell office:value-type="string" table:style-name="ce64">
                      <text:p>Collaborazioni coordinate e a progetto - Compensi</text:p>
                    </table:table-cell>
                    <table:table-cell office:value-type="float" office:value="71000" table:formula="msoxl:=+'M:\Bilancio&amp;Personale\Antinori\BILANCI\ESERCIZIO_2018\PREVISIONE_2018\[Bilancio di previsione 2018 - Analisi.xlsx]Personale'!E54" table:style-name="ce49">
                      <text:p>71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34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1.03.02.12.003.02</text:p>
                    </table:table-cell>
                    <table:table-cell office:value-type="string" table:style-name="ce64">
                      <text:p>Collaborazioni coordinate e a progetto - Oneri previdenziali e assicurativi</text:p>
                    </table:table-cell>
                    <table:table-cell office:value-type="float" office:value="15620" table:formula="msoxl:=+'M:\Bilancio&amp;Personale\Antinori\BILANCI\ESERCIZIO_2018\PREVISIONE_2018\[Bilancio di previsione 2018 - Analisi.xlsx]Personale'!E55" table:style-name="ce49">
                      <text:p>15.62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3.000</text:p>
                </table:table-cell>
                <table:table-cell office:value-type="string" table:style-name="ce62">
                  <text:p>Servizi ausiliari per il funzionamento dell'ente</text:p>
                </table:table-cell>
                <table:table-cell office:value-type="float" office:value="52000" table:formula="msoxl:=SUM(E157:E160)" table:style-name="ce51">
                  <text:p>52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3.002</text:p>
                  </table:table-cell>
                  <table:table-cell office:value-type="string" table:style-name="ce28">
                    <text:p>Servizi di pulizia e lavanderia</text:p>
                  </table:table-cell>
                  <table:table-cell office:value-type="float" office:value="47000" table:formula="msoxl:='M:\Bilancio&amp;Personale\Antinori\BILANCI\ESERCIZIO_2018\PREVISIONE_2018\[Bilancio di previsione 2018 - Analisi.xlsx]Matteini-Gucciardo'!E14" table:style-name="ce29">
                    <text:p>47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3.003</text:p>
                  </table:table-cell>
                  <table:table-cell office:value-type="string" table:style-name="ce28">
                    <text:p>Trasporti, traslochi e facchinaggio</text:p>
                  </table:table-cell>
                  <table:table-cell office:value-type="float" office:value="1000" table:formula="msoxl:='M:\Bilancio&amp;Personale\Antinori\BILANCI\ESERCIZIO_2018\PREVISIONE_2018\[Bilancio di previsione 2018 - Analisi.xlsx]Amministrazione'!E37" table:style-name="ce29">
                    <text:p>1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3.004</text:p>
                  </table:table-cell>
                  <table:table-cell office:value-type="string" table:style-name="ce32">
                    <text:p>Stampa e rilegatura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38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3.999</text:p>
                  </table:table-cell>
                  <table:table-cell office:value-type="string" table:style-name="ce32">
                    <text:p>Altri servizi ausiliari n.a.c.</text:p>
                  </table:table-cell>
                  <table:table-cell office:value-type="float" office:value="4000" table:formula="msoxl:='M:\Bilancio&amp;Personale\Antinori\BILANCI\ESERCIZIO_2018\PREVISIONE_2018\[Bilancio di previsione 2018 - Analisi.xlsx]Amministrazione'!E39" table:style-name="ce29">
                    <text:p>4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6.000</text:p>
                </table:table-cell>
                <table:table-cell office:value-type="string" table:style-name="ce62">
                  <text:p>Servizi amministrativi</text:p>
                </table:table-cell>
                <table:table-cell office:value-type="float" office:value="4000" table:formula="msoxl:=SUM(E162:E163)" table:style-name="ce51">
                  <text:p>4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6.001</text:p>
                  </table:table-cell>
                  <table:table-cell office:value-type="string" table:style-name="ce28">
                    <text:p>Pubblicazione bandi di gara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41" table:style-name="ce43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6.002</text:p>
                  </table:table-cell>
                  <table:table-cell office:value-type="string" table:style-name="ce28">
                    <text:p>Spese postali</text:p>
                  </table:table-cell>
                  <table:table-cell office:value-type="float" office:value="4000" table:formula="msoxl:='M:\Bilancio&amp;Personale\Antinori\BILANCI\ESERCIZIO_2018\PREVISIONE_2018\[Bilancio di previsione 2018 - Analisi.xlsx]Amministrazione'!E42" table:style-name="ce43">
                    <text:p>4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7.000</text:p>
                </table:table-cell>
                <table:table-cell office:value-type="string" table:style-name="ce62">
                  <text:p>Servizi finanziari</text:p>
                </table:table-cell>
                <table:table-cell office:value-type="float" office:value="4000" table:formula="msoxl:=SUM(E165)" table:style-name="ce51">
                  <text:p>4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7.002</text:p>
                  </table:table-cell>
                  <table:table-cell office:value-type="string" table:style-name="ce28">
                    <text:p>Oneri per servizio di tesoreria</text:p>
                  </table:table-cell>
                  <table:table-cell office:value-type="float" office:value="4000" table:formula="msoxl:='M:\Bilancio&amp;Personale\Antinori\BILANCI\ESERCIZIO_2018\PREVISIONE_2018\[Bilancio di previsione 2018 - Analisi.xlsx]Amministrazione'!E44" table:style-name="ce43">
                    <text:p>4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8.000</text:p>
                </table:table-cell>
                <table:table-cell office:value-type="string" table:style-name="ce62">
                  <text:p>Servizi sanitari</text:p>
                </table:table-cell>
                <table:table-cell office:value-type="float" office:value="6000" table:formula="msoxl:=SUM(E167)" table:style-name="ce51">
                  <text:p>6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8.001</text:p>
                  </table:table-cell>
                  <table:table-cell office:value-type="string" table:style-name="ce28">
                    <text:p>Spese per accertamenti sanitari resi necessari dall'attività lavorativa</text:p>
                  </table:table-cell>
                  <table:table-cell office:value-type="float" office:value="6000" table:formula="msoxl:='M:\Bilancio&amp;Personale\Antinori\BILANCI\ESERCIZIO_2018\PREVISIONE_2018\[Bilancio di previsione 2018 - Analisi.xlsx]RU'!E11" table:style-name="ce29">
                    <text:p>6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19.000</text:p>
                </table:table-cell>
                <table:table-cell office:value-type="string" table:style-name="ce62">
                  <text:p>Servizi informatici e di telecomunicazioni</text:p>
                </table:table-cell>
                <table:table-cell office:value-type="float" office:value="51002" table:formula="msoxl:=SUM(E169:E174)" table:style-name="ce51">
                  <text:p>51.002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9.003</text:p>
                  </table:table-cell>
                  <table:table-cell office:value-type="string" table:style-name="ce28">
                    <text:p>Servizi per l'interoperabilità e la cooperazione</text:p>
                  </table:table-cell>
                  <table:table-cell office:value-type="float" office:value="3800" table:formula="msoxl:='M:\Bilancio&amp;Personale\Antinori\BILANCI\ESERCIZIO_2018\PREVISIONE_2018\[Bilancio di previsione 2018 - Analisi.xlsx]ICT'!E14" table:style-name="ce29">
                    <text:p>3.8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9.004</text:p>
                  </table:table-cell>
                  <table:table-cell office:value-type="string" table:style-name="ce28">
                    <text:p>Servizi di rete per trasmissione dati e VoIP e relativa manutenzione</text:p>
                  </table:table-cell>
                  <table:table-cell office:value-type="float" office:value="17202" table:formula="msoxl:='M:\Bilancio&amp;Personale\Antinori\BILANCI\ESERCIZIO_2018\PREVISIONE_2018\[Bilancio di previsione 2018 - Analisi.xlsx]ICT'!E15" table:style-name="ce29">
                    <text:p>17.202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9.005</text:p>
                  </table:table-cell>
                  <table:table-cell office:value-type="string" table:style-name="ce28">
                    <text:p>Servizi per i sistemi e relativa manutenzione</text:p>
                  </table:table-cell>
                  <table:table-cell office:value-type="float" office:value="15000" table:formula="msoxl:='M:\Bilancio&amp;Personale\Antinori\BILANCI\ESERCIZIO_2018\PREVISIONE_2018\[Bilancio di previsione 2018 - Analisi.xlsx]ICT'!E16" table:style-name="ce29">
                    <text:p>15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9.006</text:p>
                  </table:table-cell>
                  <table:table-cell office:value-type="string" table:style-name="ce32">
                    <text:p>Servizi di sicurezza</text:p>
                  </table:table-cell>
                  <table:table-cell office:value-type="float" office:value="0" table:formula="msoxl:='M:\Bilancio&amp;Personale\Antinori\BILANCI\ESERCIZIO_2018\PREVISIONE_2018\[Bilancio di previsione 2018 - Analisi.xlsx]ICT'!E17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9.007</text:p>
                  </table:table-cell>
                  <table:table-cell office:value-type="string" table:style-name="ce32">
                    <text:p>Servizi di gestione documentale</text:p>
                  </table:table-cell>
                  <table:table-cell office:value-type="float" office:value="9000" table:formula="msoxl:='M:\Bilancio&amp;Personale\Antinori\BILANCI\ESERCIZIO_2018\PREVISIONE_2018\[Bilancio di previsione 2018 - Analisi.xlsx]ICT'!E18" table:style-name="ce29">
                    <text:p>9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19.010</text:p>
                  </table:table-cell>
                  <table:table-cell office:value-type="string" table:style-name="ce28">
                    <text:p>Servizi di consulenza e prestazioni professionali ICT</text:p>
                  </table:table-cell>
                  <table:table-cell office:value-type="float" office:value="6000" table:formula="msoxl:='M:\Bilancio&amp;Personale\Antinori\BILANCI\ESERCIZIO_2018\PREVISIONE_2018\[Bilancio di previsione 2018 - Analisi.xlsx]ICT'!E19" table:style-name="ce29">
                    <text:p>6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03.02.99.000</text:p>
                </table:table-cell>
                <table:table-cell office:value-type="string" table:style-name="ce62">
                  <text:p>Altri servizi</text:p>
                </table:table-cell>
                <table:table-cell office:value-type="float" office:value="41650" table:formula="msoxl:=SUM(E176:E177)" table:style-name="ce51">
                  <text:p>41.65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99.003</text:p>
                  </table:table-cell>
                  <table:table-cell office:value-type="string" table:style-name="ce28">
                    <text:p>Quote di associazioni</text:p>
                  </table:table-cell>
                  <table:table-cell office:value-type="float" office:value="41650" table:formula="msoxl:='M:\Bilancio&amp;Personale\Antinori\BILANCI\ESERCIZIO_2018\PREVISIONE_2018\[Bilancio di previsione 2018 - Analisi.xlsx]ICT'!E31" table:style-name="ce29">
                    <text:p>41.65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3.02.99.005</text:p>
                  </table:table-cell>
                  <table:table-cell office:value-type="string" table:style-name="ce28">
                    <text:p>Spese per commissioni e comitati dell'Ente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46" table:style-name="ce29">
                    <text:p>—<text:s/>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65">
              <text:p>U</text:p>
            </table:table-cell>
            <table:table-cell office:value-type="string" table:style-name="ce66">
              <text:p>II</text:p>
            </table:table-cell>
            <table:table-cell office:value-type="string" table:style-name="ce67">
              <text:p>U.1.04.00.00.000</text:p>
            </table:table-cell>
            <table:table-cell office:value-type="string" table:style-name="ce67">
              <text:p>Trasferimenti correnti</text:p>
            </table:table-cell>
            <table:table-cell office:value-type="float" office:value="445000" table:formula="msoxl:=E179" table:style-name="ce17">
              <text:p>445.000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68">
                <text:p>U</text:p>
              </table:table-cell>
              <table:table-cell office:value-type="string" table:style-name="ce69">
                <text:p>III</text:p>
              </table:table-cell>
              <table:table-cell office:value-type="string" table:style-name="ce70">
                <text:p>U.1.04.01.00.000</text:p>
              </table:table-cell>
              <table:table-cell office:value-type="string" table:style-name="ce71">
                <text:p>Trasferimenti correnti a Amministrazioni Pubbliche</text:p>
              </table:table-cell>
              <table:table-cell office:value-type="float" office:value="445000" table:formula="msoxl:=E180" table:style-name="ce21">
                <text:p>445.0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72">
                  <text:p>U</text:p>
                </table:table-cell>
                <table:table-cell office:value-type="string" table:style-name="ce73">
                  <text:p>IV</text:p>
                </table:table-cell>
                <table:table-cell office:value-type="string" table:style-name="ce74">
                  <text:p>U.1.04.01.01.000</text:p>
                </table:table-cell>
                <table:table-cell office:value-type="string" table:style-name="ce75">
                  <text:p>Trasferimenti correnti a Amministrazioni Centrali</text:p>
                </table:table-cell>
                <table:table-cell office:value-type="float" office:value="445000" table:formula="msoxl:=E181" table:style-name="ce51">
                  <text:p>445.000</text:p>
                </table:table-cell>
                <table:table-cell table:number-columns-repeated="16379"/>
              </table:table-row>
              <table:table-row-group>
                <table:table-row table:style-name="ro6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4.01.01.020</text:p>
                  </table:table-cell>
                  <table:table-cell office:value-type="string" table:style-name="ce28">
                    <text:p>Trasferimenti correnti a Ministero Economia e Finanze in attuazione di norme in materia di contenimento di spesa</text:p>
                  </table:table-cell>
                  <table:table-cell office:value-type="float" office:value="445000" table:formula="msoxl:='M:\Bilancio&amp;Personale\Antinori\BILANCI\ESERCIZIO_2018\PREVISIONE_2018\[Bilancio di previsione 2018 - Analisi.xlsx]Amministrazione'!E48" table:style-name="ce29">
                    <text:p>445.0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65">
              <text:p>U</text:p>
            </table:table-cell>
            <table:table-cell office:value-type="string" table:style-name="ce66">
              <text:p>II</text:p>
            </table:table-cell>
            <table:table-cell office:value-type="string" table:style-name="ce67">
              <text:p>U.1.09.01.01.001</text:p>
            </table:table-cell>
            <table:table-cell office:value-type="string" table:style-name="ce67">
              <text:p>Rimborsi per spese di personale (comando, distacco, fuori ruolo, convenzioni, ecc..)</text:p>
            </table:table-cell>
            <table:table-cell office:value-type="float" office:value="31000" table:formula="msoxl:=E183" table:style-name="ce17">
              <text:p>31.000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68">
                <text:p>U</text:p>
              </table:table-cell>
              <table:table-cell office:value-type="string" table:style-name="ce69">
                <text:p>III</text:p>
              </table:table-cell>
              <table:table-cell office:value-type="string" table:style-name="ce70">
                <text:p>U.1.09.01.01.001</text:p>
              </table:table-cell>
              <table:table-cell office:value-type="string" table:style-name="ce71">
                <text:p>Rimborsi per spese di personale (comando, distacco, fuori ruolo, convenzioni, ecc..)</text:p>
              </table:table-cell>
              <table:table-cell office:value-type="float" office:value="31000" table:formula="msoxl:=E184" table:style-name="ce21">
                <text:p>31.0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72">
                  <text:p>U</text:p>
                </table:table-cell>
                <table:table-cell office:value-type="string" table:style-name="ce73">
                  <text:p>IV</text:p>
                </table:table-cell>
                <table:table-cell office:value-type="string" table:style-name="ce74">
                  <text:p>U.1.09.01.01.001</text:p>
                </table:table-cell>
                <table:table-cell office:value-type="string" table:style-name="ce75">
                  <text:p>Rimborsi per spese di personale (comando, distacco, fuori ruolo, convenzioni, ecc..)</text:p>
                </table:table-cell>
                <table:table-cell office:value-type="float" office:value="31000" table:formula="msoxl:=E185" table:style-name="ce51">
                  <text:p>31.0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09.01.01.001</text:p>
                  </table:table-cell>
                  <table:table-cell office:value-type="string" table:style-name="ce28">
                    <text:p>Rimborsi per spese di personale (comando, distacco, fuori ruolo, convenzioni, ecc..)</text:p>
                  </table:table-cell>
                  <table:table-cell office:value-type="float" office:value="31000" table:formula="msoxl:=+'M:\Bilancio&amp;Personale\Antinori\BILANCI\ESERCIZIO_2018\PREVISIONE_2018\[Bilancio di previsione 2018 - Analisi.xlsx]Personale'!E57" table:style-name="ce29">
                    <office:annotation draw:style-name="a0" svg:x="9.625in" svg:y="55.8125in" svg:width="1.5in" svg:height="0.822916666666667in">
                      <dc:creator>Mastrogiuseppe pierluigi</dc:creator>
                      <text:p><text:span text:style-name="T1">Mastrogiuseppe pierluigi:</text:span><text:span text:style-name="T2"/></text:p>
                      <text:p><text:span text:style-name="T2">Aggiungere Diletta Tomassoni</text:span></text:p>
                    </office:annotation>
                    <text:p>31.0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1.10.00.00.000</text:p>
            </table:table-cell>
            <table:table-cell office:value-type="string" table:style-name="ce16">
              <text:p>Altre spese correnti</text:p>
            </table:table-cell>
            <table:table-cell office:value-type="float" office:value="117352" table:formula="msoxl:=E187+E192+E195" table:style-name="ce17">
              <text:p>117.352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10.01.00.000</text:p>
              </table:table-cell>
              <table:table-cell office:value-type="string" table:style-name="ce20">
                <text:p>Fondi di riserva e altri accantonamenti</text:p>
              </table:table-cell>
              <table:table-cell office:value-type="float" office:value="113752" table:formula="msoxl:=E188+E190" table:style-name="ce21">
                <text:p>113.752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1.10.01.01.000</text:p>
                </table:table-cell>
                <table:table-cell office:value-type="string" table:style-name="ce62">
                  <text:p>Fondo di riserva</text:p>
                </table:table-cell>
                <table:table-cell office:value-type="float" office:value="0" table:formula="msoxl:=SUM(E189)" table:style-name="ce51">
                  <text:p>—<text:s/>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10.01.01.001</text:p>
                  </table:table-cell>
                  <table:table-cell office:value-type="string" table:style-name="ce28">
                    <text:p>Fondi di riserva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50" table:style-name="ce29">
                    <text:p>—<text:s/>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1.10.01.04.000</text:p>
                </table:table-cell>
                <table:table-cell office:value-type="string" table:style-name="ce50">
                  <text:p>Fondo rinnovi contrattuali</text:p>
                </table:table-cell>
                <table:table-cell office:value-type="float" office:value="113752" table:formula="msoxl:=SUM(E191)" table:style-name="ce61">
                  <text:p>113.752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1.10.01.04.001</text:p>
                  </table:table-cell>
                  <table:table-cell office:value-type="string" table:style-name="ce28">
                    <text:p>Fondo rinnovi contrattuali</text:p>
                  </table:table-cell>
                  <table:table-cell office:value-type="float" office:value="113752" table:formula="msoxl:=+'M:\Bilancio&amp;Personale\Antinori\BILANCI\ESERCIZIO_2018\PREVISIONE_2018\[Bilancio di previsione 2018 - Analisi.xlsx]Personale'!E59" table:style-name="ce29">
                    <text:p>113.752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10.04.00.000</text:p>
              </table:table-cell>
              <table:table-cell office:value-type="string" table:style-name="ce20">
                <text:p>Premi di assicurazione</text:p>
              </table:table-cell>
              <table:table-cell office:value-type="float" office:value="3600" table:formula="msoxl:=E193" table:style-name="ce21">
                <text:p>3.600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1.10.04.01.000</text:p>
                </table:table-cell>
                <table:table-cell office:value-type="string" table:style-name="ce50">
                  <text:p>Premi di assicurazione contro i danni</text:p>
                </table:table-cell>
                <table:table-cell office:value-type="float" office:value="3600" table:formula="msoxl:=E194" table:style-name="ce61">
                  <text:p>3.6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10.04.01.999</text:p>
                  </table:table-cell>
                  <table:table-cell office:value-type="string" table:style-name="ce32">
                    <text:p>Altri premi di assicurazione contro i danni</text:p>
                  </table:table-cell>
                  <table:table-cell office:value-type="float" office:value="3600" table:formula="msoxl:='M:\Bilancio&amp;Personale\Antinori\BILANCI\ESERCIZIO_2018\PREVISIONE_2018\[Bilancio di previsione 2018 - Analisi.xlsx]Amministrazione'!E52" table:style-name="ce29">
                    <text:p>3.6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1.10.99.00.000</text:p>
              </table:table-cell>
              <table:table-cell office:value-type="string" table:style-name="ce20">
                <text:p>Altre spese correnti n.a.c.</text:p>
              </table:table-cell>
              <table:table-cell office:value-type="float" office:value="0" table:formula="msoxl:=E196" table:style-name="ce21">
                <text:p>—<text:s/>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1.10.99.99.000</text:p>
                </table:table-cell>
                <table:table-cell office:value-type="string" table:style-name="ce50">
                  <text:p>Altre spese correnti n.a.c.</text:p>
                </table:table-cell>
                <table:table-cell office:value-type="float" office:value="0" table:formula="msoxl:=E197" table:style-name="ce61">
                  <text:p>—<text:s/>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10.99.99.999</text:p>
                  </table:table-cell>
                  <table:table-cell office:value-type="string" table:style-name="ce32">
                    <text:p>Altre spese correnti n.a.c.</text:p>
                  </table:table-cell>
                  <table:table-cell office:value-type="float" office:value="0" table:formula="msoxl:='M:\Bilancio&amp;Personale\Antinori\BILANCI\ESERCIZIO_2018\PREVISIONE_2018\[Bilancio di previsione 2018 - Analisi.xlsx]Amministrazione'!E54" table:style-name="ce29">
                    <text:p>—<text:s/>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U.2.00.00.00.000</text:p>
          </table:table-cell>
          <table:table-cell office:value-type="string" table:style-name="ce13">
            <text:p>Spese in conto capitale</text:p>
          </table:table-cell>
          <table:table-cell office:value-type="float" office:value="101260" table:formula="msoxl:=E199+E216" table:style-name="ce14">
            <text:p>101.260</text:p>
          </table:table-cell>
          <table:table-cell table:number-columns-repeated="16379"/>
        </table:table-row>
        <table:table-row-group table:display="false"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2.02.00.00.000</text:p>
            </table:table-cell>
            <table:table-cell office:value-type="string" table:style-name="ce16">
              <text:p>Investimenti fissi lordi e acquisto di terreni</text:p>
            </table:table-cell>
            <table:table-cell office:value-type="float" office:value="101260" table:formula="msoxl:=E200+E213" table:style-name="ce17">
              <text:p>101.260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2.02.01.00.000</text:p>
              </table:table-cell>
              <table:table-cell office:value-type="string" table:style-name="ce20">
                <text:p>Beni materiali</text:p>
              </table:table-cell>
              <table:table-cell office:value-type="float" office:value="43000" table:formula="msoxl:=E201+E203+E205+E207" table:style-name="ce21">
                <text:p>43.000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2.01.03.000</text:p>
                </table:table-cell>
                <table:table-cell office:value-type="string" table:style-name="ce62">
                  <text:p>Mobili e arredi</text:p>
                </table:table-cell>
                <table:table-cell office:value-type="float" office:value="0" table:formula="msoxl:=E202" table:style-name="ce51">
                  <text:p>—<text:s/>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3.001</text:p>
                  </table:table-cell>
                  <table:table-cell office:value-type="string" table:style-name="ce28">
                    <text:p>Mobili e arredi per ufficio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56" table:style-name="ce43">
                    <text:p>—<text:s/>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2.01.04.000</text:p>
                </table:table-cell>
                <table:table-cell office:value-type="string" table:style-name="ce62">
                  <text:p>Impianti e macchinari</text:p>
                </table:table-cell>
                <table:table-cell office:value-type="float" office:value="0" table:formula="msoxl:=E204" table:style-name="ce51">
                  <text:p>—<text:s/>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4.001</text:p>
                  </table:table-cell>
                  <table:table-cell office:value-type="string" table:style-name="ce28">
                    <text:p>Macchinari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58" table:style-name="ce43">
                    <text:p>—<text:s/>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2.01.06.000</text:p>
                </table:table-cell>
                <table:table-cell office:value-type="string" table:style-name="ce62">
                  <text:p>Macchine per ufficio</text:p>
                </table:table-cell>
                <table:table-cell office:value-type="float" office:value="0" table:formula="msoxl:=E206" table:style-name="ce51">
                  <text:p>—<text:s/>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6.001</text:p>
                  </table:table-cell>
                  <table:table-cell office:value-type="string" table:style-name="ce28">
                    <text:p>Macchine per ufficio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60" table:style-name="ce43">
                    <text:p>—<text:s/>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2.01.07.000</text:p>
                </table:table-cell>
                <table:table-cell office:value-type="string" table:style-name="ce62">
                  <text:p>Hardware</text:p>
                </table:table-cell>
                <table:table-cell office:value-type="float" office:value="43000" table:formula="msoxl:=SUM(E208:E212)" table:style-name="ce51">
                  <text:p>43.0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7.001</text:p>
                  </table:table-cell>
                  <table:table-cell office:value-type="string" table:style-name="ce28">
                    <text:p>Server</text:p>
                  </table:table-cell>
                  <table:table-cell office:value-type="float" office:value="25000" table:formula="msoxl:='M:\Bilancio&amp;Personale\Antinori\BILANCI\ESERCIZIO_2018\PREVISIONE_2018\[Bilancio di previsione 2018 - Analisi.xlsx]ICT'!E21" table:style-name="ce29">
                    <text:p>25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7.002</text:p>
                  </table:table-cell>
                  <table:table-cell office:value-type="string" table:style-name="ce28">
                    <text:p>Postazioni di lavoro</text:p>
                  </table:table-cell>
                  <table:table-cell office:value-type="float" office:value="6000" table:formula="msoxl:='M:\Bilancio&amp;Personale\Antinori\BILANCI\ESERCIZIO_2018\PREVISIONE_2018\[Bilancio di previsione 2018 - Analisi.xlsx]ICT'!E22" table:style-name="ce29">
                    <text:p>6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7.003</text:p>
                  </table:table-cell>
                  <table:table-cell office:value-type="string" table:style-name="ce32">
                    <text:p>Periferiche</text:p>
                  </table:table-cell>
                  <table:table-cell office:value-type="float" office:value="2000" table:formula="msoxl:=+'M:\Bilancio&amp;Personale\Antinori\BILANCI\ESERCIZIO_2018\PREVISIONE_2018\[Bilancio di previsione 2018 - Analisi.xlsx]ICT'!E23" table:style-name="ce29">
                    <text:p>2.000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7.004</text:p>
                  </table:table-cell>
                  <table:table-cell office:value-type="string" table:style-name="ce32">
                    <text:p>Apparati di telecomunicazione</text:p>
                  </table:table-cell>
                  <table:table-cell office:value-type="float" office:value="0" table:formula="msoxl:=+'M:\Bilancio&amp;Personale\Antinori\BILANCI\ESERCIZIO_2018\PREVISIONE_2018\[Bilancio di previsione 2018 - Analisi.xlsx]ICT'!E24" table:style-name="ce29">
                    <text:p>—<text:s/></text:p>
                  </table:table-cell>
                  <table:table-cell table:number-columns-repeated="16379"/>
                </table:table-row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1.07.999</text:p>
                  </table:table-cell>
                  <table:table-cell office:value-type="string" table:style-name="ce28">
                    <text:p>Hardware n.a.c.</text:p>
                  </table:table-cell>
                  <table:table-cell office:value-type="float" office:value="10000" table:formula="msoxl:='M:\Bilancio&amp;Personale\Antinori\BILANCI\ESERCIZIO_2018\PREVISIONE_2018\[Bilancio di previsione 2018 - Analisi.xlsx]ICT'!E25" table:style-name="ce29">
                    <text:p>10.0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2.02.03.00.000</text:p>
              </table:table-cell>
              <table:table-cell office:value-type="string" table:style-name="ce20">
                <text:p>Beni immateriali</text:p>
              </table:table-cell>
              <table:table-cell office:value-type="float" office:value="58260" table:formula="msoxl:=E214" table:style-name="ce21">
                <text:p>58.26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2.03.02.000</text:p>
                </table:table-cell>
                <table:table-cell office:value-type="string" table:style-name="ce62">
                  <text:p>Software</text:p>
                </table:table-cell>
                <table:table-cell office:value-type="float" office:value="58260" table:formula="msoxl:=E215" table:style-name="ce51">
                  <text:p>58.26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2.03.02.001</text:p>
                  </table:table-cell>
                  <table:table-cell office:value-type="string" table:style-name="ce28">
                    <text:p>Sviluppo software e manutenzione evolutiva</text:p>
                  </table:table-cell>
                  <table:table-cell office:value-type="float" office:value="58260" table:formula="msoxl:='M:\Bilancio&amp;Personale\Antinori\BILANCI\ESERCIZIO_2018\PREVISIONE_2018\[Bilancio di previsione 2018 - Analisi.xlsx]ICT'!E27" table:style-name="ce29">
                    <text:p>58.26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2.05.00.00.000</text:p>
            </table:table-cell>
            <table:table-cell office:value-type="string" table:style-name="ce16">
              <text:p>Altre spese in conto capitale</text:p>
            </table:table-cell>
            <table:table-cell office:value-type="float" office:value="0" table:formula="msoxl:=E217" table:style-name="ce17">
              <text:p>—<text:s/>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2.05.01.00.000</text:p>
              </table:table-cell>
              <table:table-cell office:value-type="string" table:style-name="ce20">
                <text:p>Fondi di riserva e altri accantonamenti in c/capitale</text:p>
              </table:table-cell>
              <table:table-cell office:value-type="float" office:value="0" table:formula="msoxl:=E218" table:style-name="ce21">
                <text:p>—<text:s/>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2.05.01.01.000</text:p>
                </table:table-cell>
                <table:table-cell office:value-type="string" table:style-name="ce62">
                  <text:p>Fondi di riserva in c/capitale</text:p>
                </table:table-cell>
                <table:table-cell office:value-type="float" office:value="0" table:formula="msoxl:=E219" table:style-name="ce43">
                  <text:p>—<text:s/>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2.05.01.01.001</text:p>
                  </table:table-cell>
                  <table:table-cell office:value-type="string" table:style-name="ce28">
                    <text:p>Fondi di riserva in c/capitale</text:p>
                  </table:table-cell>
                  <table:table-cell office:value-type="float" office:value="0" table:formula="msoxl:=+'M:\Bilancio&amp;Personale\Antinori\BILANCI\ESERCIZIO_2018\PREVISIONE_2018\[Bilancio di previsione 2018 - Analisi.xlsx]Amministrazione'!E62" table:style-name="ce43">
                    <text:p>—<text:s/>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U.7.00.00.00.000</text:p>
          </table:table-cell>
          <table:table-cell office:value-type="string" table:style-name="ce13">
            <text:p>Uscite per conto terzi e partite di giro</text:p>
          </table:table-cell>
          <table:table-cell office:value-type="float" office:value="3642500" table:formula="msoxl:=E221+E241" table:style-name="ce14">
            <text:p>3.642.500</text:p>
          </table:table-cell>
          <table:table-cell table:number-columns-repeated="16379"/>
        </table:table-row>
        <table:table-row-group table:display="false"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7.01.00.00.000</text:p>
            </table:table-cell>
            <table:table-cell office:value-type="string" table:style-name="ce16">
              <text:p>Uscite per partite di giro</text:p>
            </table:table-cell>
            <table:table-cell office:value-type="float" office:value="3502500" table:formula="msoxl:=E222+E225+E233+E238" table:style-name="ce17">
              <text:p>3.502.500</text:p>
            </table:table-cell>
            <table:table-cell table:number-columns-repeated="16379"/>
          </table:table-row>
          <table:table-row-group table:display="false">
            <table:table-row table:style-name="ro4" table:visibility="collapse">
              <table:table-cell office:value-type="string" table:style-name="ce18">
                <text:p>E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7.01.01.02.000</text:p>
              </table:table-cell>
              <table:table-cell office:value-type="string" table:style-name="ce20">
                <text:p>Versamento delle ritenute per scissione contabile IVA (split payment)</text:p>
              </table:table-cell>
              <table:table-cell office:value-type="float" office:value="1000000" table:formula="msoxl:=E223" table:style-name="ce21">
                <text:p>1.000.000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7.01.01.02.000</text:p>
                </table:table-cell>
                <table:table-cell office:value-type="string" table:style-name="ce46">
                  <text:p>Versamento delle ritenute per scissione contabile IVA (split payment)</text:p>
                </table:table-cell>
                <table:table-cell office:value-type="float" office:value="1000000" table:formula="msoxl:=E224" table:style-name="ce25">
                  <text:p>1.000.000</text:p>
                </table:table-cell>
                <table:table-cell table:number-columns-repeated="16379" table:style-name="ce47"/>
              </table:table-row>
              <table:table-row-group>
                <table:table-row table:style-name="ro9" table:visibility="collapse">
                  <table:table-cell office:value-type="string" table:style-name="ce44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1.01.02.000</text:p>
                  </table:table-cell>
                  <table:table-cell office:value-type="string" table:style-name="ce32">
                    <text:p>Versamento delle ritenute per scissione contabile IVA (split payment)</text:p>
                  </table:table-cell>
                  <table:table-cell office:value-type="float" office:value="1000000" table:formula="msoxl:=+'M:\Bilancio&amp;Personale\Antinori\BILANCI\ESERCIZIO_2018\PREVISIONE_2018\[Bilancio di previsione 2018 - Analisi.xlsx]Amministrazione'!E67" table:style-name="ce48">
                    <text:p>1.000.000</text:p>
                  </table:table-cell>
                  <table:table-cell table:number-columns-repeated="16379" table:style-name="ce47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7.01.02.00.000</text:p>
              </table:table-cell>
              <table:table-cell office:value-type="string" table:style-name="ce20">
                <text:p>Versamenti di ritenute su Redditi da lavoro dipendente</text:p>
              </table:table-cell>
              <table:table-cell office:value-type="float" office:value="2273867" table:formula="msoxl:=E226+E231" table:style-name="ce21">
                <text:p>2.273.867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44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7.01.02.01.000</text:p>
                </table:table-cell>
                <table:table-cell office:value-type="string" table:style-name="ce50">
                  <text:p>Versamenti di ritenute erariali su Redditi da lavoro dipendente riscosse per conto terzi</text:p>
                </table:table-cell>
                <table:table-cell office:value-type="float" office:value="1755000" table:formula="msoxl:=E227" table:style-name="ce25">
                  <text:p>1.755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44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1.02.01.001.</text:p>
                  </table:table-cell>
                  <table:table-cell office:value-type="string" table:style-name="ce32">
                    <text:p>Versamenti di ritenute erariali su Redditi da lavoro dipendente riscosse per conto terzi</text:p>
                  </table:table-cell>
                  <table:table-cell office:value-type="float" office:value="1755000" table:formula="msoxl:=E228+E229+E230" table:style-name="ce48">
                    <text:p>1.755.000</text:p>
                  </table:table-cell>
                  <table:table-cell table:number-columns-repeated="16379"/>
                </table:table-row>
                <table:table-row-group>
                  <table:table-row table:style-name="ro5" table:visibility="collapse">
                    <table:table-cell office:value-type="string" table:style-name="ce76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7.01.02.01.001.01</text:p>
                    </table:table-cell>
                    <table:table-cell office:value-type="string" table:style-name="ce64">
                      <text:p>Versamenti di ritenute erariali su Redditi da lavoro dipendente riscosse per conto terzi - IRPEF</text:p>
                    </table:table-cell>
                    <table:table-cell office:value-type="float" office:value="1560000" table:formula="msoxl:=+'M:\Bilancio&amp;Personale\Antinori\BILANCI\ESERCIZIO_2018\PREVISIONE_2018\[Bilancio di previsione 2018 - Analisi.xlsx]Amministrazione'!E71" table:style-name="ce49">
                      <text:p>1.560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76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7.01.02.01.001.02</text:p>
                    </table:table-cell>
                    <table:table-cell office:value-type="string" table:style-name="ce64">
                      <text:p>Versamenti di ritenute erariali su redditi da lavoro dipendente per conto terzi - Addizionale regionale</text:p>
                    </table:table-cell>
                    <table:table-cell office:value-type="float" office:value="117000" table:formula="msoxl:=+'M:\Bilancio&amp;Personale\Antinori\BILANCI\ESERCIZIO_2018\PREVISIONE_2018\[Bilancio di previsione 2018 - Analisi.xlsx]Amministrazione'!E72" table:style-name="ce49">
                      <text:p>117.000</text:p>
                    </table:table-cell>
                    <table:table-cell table:number-columns-repeated="16379"/>
                  </table:table-row>
                  <table:table-row table:style-name="ro5" table:visibility="collapse">
                    <table:table-cell office:value-type="string" table:style-name="ce76">
                      <text:p>U</text:p>
                    </table:table-cell>
                    <table:table-cell office:value-type="string" table:style-name="ce34">
                      <text:p>VI</text:p>
                    </table:table-cell>
                    <table:table-cell office:value-type="string" table:style-name="ce35">
                      <text:p>U.7.01.02.01.001.03</text:p>
                    </table:table-cell>
                    <table:table-cell office:value-type="string" table:style-name="ce64">
                      <text:p>Versamenti di ritenute erariali su redditi da lavoro dipendente per conto terzi <text:s/>- Addizionale comunale</text:p>
                    </table:table-cell>
                    <table:table-cell office:value-type="float" office:value="78000" table:formula="msoxl:=+'M:\Bilancio&amp;Personale\Antinori\BILANCI\ESERCIZIO_2018\PREVISIONE_2018\[Bilancio di previsione 2018 - Analisi.xlsx]Amministrazione'!E73" table:style-name="ce49">
                      <text:p>78.0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7.01.02.02.000</text:p>
                </table:table-cell>
                <table:table-cell office:value-type="string" table:style-name="ce62">
                  <text:p>Versamenti di ritenute previdenziali e assistenziali su Redditi da lavoro dipendente riscosse per conto terzi</text:p>
                </table:table-cell>
                <table:table-cell office:value-type="float" office:value="518867" table:formula="msoxl:=E232" table:style-name="ce25">
                  <text:p>518.867</text:p>
                </table:table-cell>
                <table:table-cell table:number-columns-repeated="16379"/>
              </table:table-row>
              <table:table-row-group>
                <table:table-row table:style-name="ro6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7.01.02.02.001</text:p>
                  </table:table-cell>
                  <table:table-cell office:value-type="string" table:style-name="ce28">
                    <text:p>Versamenti di ritenute previdenziali e assistenziali su Redditi da lavoro dipendente riscosse per conto terzi</text:p>
                  </table:table-cell>
                  <table:table-cell office:value-type="float" office:value="518867" table:formula="msoxl:=+'M:\Bilancio&amp;Personale\Antinori\BILANCI\ESERCIZIO_2018\PREVISIONE_2018\[Bilancio di previsione 2018 - Analisi.xlsx]Amministrazione'!E75" table:style-name="ce48">
                    <text:p>518.867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7.01.03.00.000</text:p>
              </table:table-cell>
              <table:table-cell office:value-type="string" table:style-name="ce20">
                <text:p>Versamenti di ritenute su Redditi da lavoro autonomo</text:p>
              </table:table-cell>
              <table:table-cell office:value-type="float" office:value="226133" table:formula="msoxl:=E234+E236" table:style-name="ce21">
                <text:p>226.133</text:p>
              </table:table-cell>
              <table:table-cell table:number-columns-repeated="16379"/>
            </table:table-row>
            <table:table-row-group table:display="false"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7.01.03.01.000</text:p>
                </table:table-cell>
                <table:table-cell office:value-type="string" table:style-name="ce62">
                  <text:p>Versamenti di ritenute erariali su Redditi da lavoro autonomo per conto terzi</text:p>
                </table:table-cell>
                <table:table-cell office:value-type="float" office:value="195000" table:formula="msoxl:=E235" table:style-name="ce51">
                  <text:p>195.000</text:p>
                </table:table-cell>
                <table:table-cell table:number-columns-repeated="16379"/>
              </table:table-row>
              <table:table-row-group table:display="false"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1.03.01.001</text:p>
                  </table:table-cell>
                  <table:table-cell office:value-type="string" table:style-name="ce32">
                    <text:p>Versamenti di ritenute erariali su Redditi da lavoro autonomo per conto terzi</text:p>
                  </table:table-cell>
                  <table:table-cell office:value-type="float" office:value="195000" table:formula="msoxl:=+'M:\Bilancio&amp;Personale\Antinori\BILANCI\ESERCIZIO_2018\PREVISIONE_2018\[Bilancio di previsione 2018 - Analisi.xlsx]Amministrazione'!E78" table:style-name="ce29">
                    <text:p>195.000</text:p>
                  </table:table-cell>
                  <table:table-cell table:number-columns-repeated="16379"/>
                </table:table-row>
              </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7.01.03.02.000</text:p>
                </table:table-cell>
                <table:table-cell office:value-type="string" table:style-name="ce62">
                  <text:p>Versamenti di ritenute previdenziali e assistenziali su Redditi da lavoro autonomo per conto terzi</text:p>
                </table:table-cell>
                <table:table-cell office:value-type="float" office:value="31133" table:formula="msoxl:=E237" table:style-name="ce51">
                  <text:p>31.133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7.01.03.02.001</text:p>
                  </table:table-cell>
                  <table:table-cell office:value-type="string" table:style-name="ce28">
                    <text:p>Versamenti di ritenute previdenziali e assistenziali su Redditi da lavoro autonomo per conto terzi</text:p>
                  </table:table-cell>
                  <table:table-cell office:value-type="float" office:value="31133" table:formula="msoxl:=+'M:\Bilancio&amp;Personale\Antinori\BILANCI\ESERCIZIO_2018\PREVISIONE_2018\[Bilancio di previsione 2018 - Analisi.xlsx]Amministrazione'!E80" table:style-name="ce29">
                    <text:p>31.133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7.01.99.00.000</text:p>
              </table:table-cell>
              <table:table-cell office:value-type="string" table:style-name="ce20">
                <text:p>Altre uscite per partite di giro</text:p>
              </table:table-cell>
              <table:table-cell office:value-type="float" office:value="2500" table:formula="msoxl:=E239" table:style-name="ce21">
                <text:p>2.5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22">
                  <text:p>U</text:p>
                </table:table-cell>
                <table:table-cell office:value-type="string" table:style-name="ce22">
                  <text:p>IV</text:p>
                </table:table-cell>
                <table:table-cell office:value-type="string" table:style-name="ce23">
                  <text:p>U.7.01.99.03.000</text:p>
                </table:table-cell>
                <table:table-cell office:value-type="string" table:style-name="ce62">
                  <text:p>Costituzione fondi economali e carte aziendali</text:p>
                </table:table-cell>
                <table:table-cell office:value-type="float" office:value="2500" table:formula="msoxl:=E240" table:style-name="ce51">
                  <text:p>2.5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26">
                    <text:p>U</text:p>
                  </table:table-cell>
                  <table:table-cell office:value-type="string" table:style-name="ce26">
                    <text:p>V</text:p>
                  </table:table-cell>
                  <table:table-cell office:value-type="string" table:style-name="ce27">
                    <text:p>U.7.01.99.03.001</text:p>
                  </table:table-cell>
                  <table:table-cell office:value-type="string" table:style-name="ce28">
                    <text:p>Costituzione fondi economali e carte aziendali</text:p>
                  </table:table-cell>
                  <table:table-cell office:value-type="float" office:value="2500" table:formula="msoxl:=+'M:\Bilancio&amp;Personale\Antinori\BILANCI\ESERCIZIO_2018\PREVISIONE_2018\[Bilancio di previsione 2018 - Analisi.xlsx]Amministrazione'!E83" table:style-name="ce29">
                    <text:p>2.5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5">
              <text:p>U</text:p>
            </table:table-cell>
            <table:table-cell office:value-type="string" table:style-name="ce15">
              <text:p>II</text:p>
            </table:table-cell>
            <table:table-cell office:value-type="string" table:style-name="ce16">
              <text:p>U.7.02.00.00.000</text:p>
            </table:table-cell>
            <table:table-cell office:value-type="string" table:style-name="ce16">
              <text:p>Uscite per conto terzi</text:p>
            </table:table-cell>
            <table:table-cell office:value-type="float" office:value="140000" table:formula="msoxl:=E242" table:style-name="ce17">
              <text:p>140.000</text:p>
            </table:table-cell>
            <table:table-cell table:number-columns-repeated="16379"/>
          </table:table-row>
          <table:table-row-group>
            <table:table-row table:style-name="ro4" table:visibility="collapse">
              <table:table-cell office:value-type="string" table:style-name="ce18">
                <text:p>U</text:p>
              </table:table-cell>
              <table:table-cell office:value-type="string" table:style-name="ce18">
                <text:p>III</text:p>
              </table:table-cell>
              <table:table-cell office:value-type="string" table:style-name="ce19">
                <text:p>U.7.02.99.00.000</text:p>
              </table:table-cell>
              <table:table-cell office:value-type="string" table:style-name="ce20">
                <text:p>Altre uscite per conto terzi</text:p>
              </table:table-cell>
              <table:table-cell office:value-type="float" office:value="140000" table:formula="msoxl:=E243" table:style-name="ce21">
                <text:p>140.000</text:p>
              </table:table-cell>
              <table:table-cell table:number-columns-repeated="16379"/>
            </table:table-row>
            <table:table-row-group>
              <table:table-row table:style-name="ro4" table:visibility="collapse">
                <table:table-cell office:value-type="string" table:style-name="ce38">
                  <text:p>U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U.7.02.99.99.000</text:p>
                </table:table-cell>
                <table:table-cell office:value-type="string" table:style-name="ce50">
                  <text:p>Altre uscite per conto terzi n.a.c.</text:p>
                </table:table-cell>
                <table:table-cell office:value-type="float" office:value="140000" table:formula="msoxl:=E244" table:style-name="ce25">
                  <text:p>140.000</text:p>
                </table:table-cell>
                <table:table-cell table:number-columns-repeated="16379"/>
              </table:table-row>
              <table:table-row-group>
                <table:table-row table:style-name="ro5" table:visibility="collapse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2.99.99.999</text:p>
                  </table:table-cell>
                  <table:table-cell office:value-type="string" table:style-name="ce32">
                    <text:p>Altre uscite per conto terzi n.a.c.</text:p>
                  </table:table-cell>
                  <table:table-cell office:value-type="float" office:value="140000" table:formula="msoxl:=+'M:\Bilancio&amp;Personale\Antinori\BILANCI\ESERCIZIO_2018\PREVISIONE_2018\[Bilancio di previsione 2018 - Analisi.xlsx]Amministrazione'!E87" table:style-name="ce29">
                    <text:p>140.0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table:style-name="ce10"/>
          <table:table-cell table:style-name="ce11"/>
          <table:table-cell table:style-name="ce12"/>
          <table:table-cell office:value-type="string" table:style-name="ce13">
            <text:p>TOTALE GENERALE USCITE</text:p>
          </table:table-cell>
          <table:table-cell office:value-type="float" office:value="11149014" table:formula="msoxl:=E220+E198+E62" table:style-name="ce14">
            <text:p>11.149.014</text:p>
          </table:table-cell>
          <table:table-cell table:number-columns-repeated="16379"/>
        </table:table-row>
        <table:table-row table:style-name="ro11">
          <table:table-cell table:number-columns-repeated="4" table:style-name="ce3"/>
          <table:table-cell table:style-name="ce77"/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style-name="ce13">
            <text:p>DIFFERENZA ENTRATE E USCITE</text:p>
          </table:table-cell>
          <table:table-cell office:value-type="float" office:value="0" table:formula="msoxl:=E60-E245" table:style-name="ce14">
            <text:p>—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"/>
          <table:table-cell table:style-name="ce77"/>
          <table:table-cell table:number-columns-repeated="16379"/>
        </table:table-row>
        <table:table-row table:style-name="ro12">
          <table:table-cell table:number-columns-repeated="16384"/>
        </table:table-row>
        <table:table-row table:number-rows-repeated="2" table:style-name="ro5">
          <table:table-cell table:number-columns-repeated="4" table:style-name="ce3"/>
          <table:table-cell table:style-name="ce77"/>
          <table:table-cell table:number-columns-repeated="16379"/>
        </table:table-row>
        <table:table-row table:number-rows-repeated="1048324" table:style-name="ro12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Personale" table:style-name="ta2">
        <table:table-source xlink:href="file:///M:/Bilancio&amp;Personale/Antinori/BILANCI/ESERCIZIO_2018/PREVISIONE_2018/Bilancio%20di%20previsione%202018%20-%20Analisi.xlsx" table:table-name="Personal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295404"/>
          <table:table-cell table:number-columns-repeated="16379"/>
        </table:table-row>
        <table:table-row>
          <table:table-cell table:number-columns-repeated="4"/>
          <table:table-cell office:value-type="float" office:value="232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80330"/>
          <table:table-cell table:number-columns-repeated="16379"/>
        </table:table-row>
        <table:table-row>
          <table:table-cell table:number-columns-repeated="4"/>
          <table:table-cell office:value-type="float" office:value="192211"/>
          <table:table-cell table:number-columns-repeated="16379"/>
        </table:table-row>
        <table:table-row>
          <table:table-cell table:number-columns-repeated="4"/>
          <table:table-cell office:value-type="float" office:value="312516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77660"/>
          <table:table-cell table:number-columns-repeated="16379"/>
        </table:table-row>
        <table:table-row>
          <table:table-cell table:number-columns-repeated="4"/>
          <table:table-cell office:value-type="float" office:value="28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0110"/>
          <table:table-cell table:number-columns-repeated="16379"/>
        </table:table-row>
        <table:table-row>
          <table:table-cell table:number-columns-repeated="4"/>
          <table:table-cell office:value-type="float" office:value="192210"/>
          <table:table-cell table:number-columns-repeated="16379"/>
        </table:table-row>
        <table:table-row>
          <table:table-cell table:number-columns-repeated="4"/>
          <table:table-cell office:value-type="float" office:value="3425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204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28849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95"/>
          <table:table-cell table:number-columns-repeated="16379"/>
        </table:table-row>
        <table:table-row>
          <table:table-cell table:number-columns-repeated="4"/>
          <table:table-cell office:value-type="float" office:value="762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0902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85777"/>
          <table:table-cell table:number-columns-repeated="16379"/>
        </table:table-row>
        <table:table-row>
          <table:table-cell table:number-columns-repeated="4"/>
          <table:table-cell office:value-type="float" office:value="41310"/>
          <table:table-cell table:number-columns-repeated="16379"/>
        </table:table-row>
        <table:table-row>
          <table:table-cell table:number-columns-repeated="4"/>
          <table:table-cell office:value-type="float" office:value="9395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0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08"/>
          <table:table-cell table:number-columns-repeated="16379"/>
        </table:table-row>
        <table:table-row>
          <table:table-cell table:number-columns-repeated="4"/>
          <table:table-cell office:value-type="float" office:value="35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8300"/>
          <table:table-cell table:number-columns-repeated="16379"/>
        </table:table-row>
        <table:table-row>
          <table:table-cell table:number-columns-repeated="4"/>
          <table:table-cell office:value-type="float" office:value="18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71000"/>
          <table:table-cell table:number-columns-repeated="16379"/>
        </table:table-row>
        <table:table-row>
          <table:table-cell table:number-columns-repeated="4"/>
          <table:table-cell office:value-type="float" office:value="1562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13752"/>
          <table:table-cell table:number-columns-repeated="16379"/>
        </table:table-row>
        <table:table-row table:number-rows-repeated="1048517">
          <table:table-cell table:number-columns-repeated="16379"/>
        </table:table-row>
      </table:table>
      <table:table table:name="'file:///M:/Bilancio&amp;Personale/Antinori/BILANCI/ESERCIZIO_2018/PREVISIONE_2018/Bilancio%20di%20previsione%202018%20-%20Analisi.xlsx'#RU" table:style-name="ta2">
        <table:table-source xlink:href="file:///M:/Bilancio&amp;Personale/Antinori/BILANCI/ESERCIZIO_2018/PREVISIONE_2018/Bilancio%20di%20previsione%202018%20-%20Analisi.xlsx" table:table-name="RU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6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M:/Bilancio&amp;Personale/Antinori/BILANCI/ESERCIZIO_2018/PREVISIONE_2018/Bilancio%20di%20previsione%202018%20-%20Analisi.xlsx'#ICT" table:style-name="ta2">
        <table:table-source xlink:href="file:///M:/Bilancio&amp;Personale/Antinori/BILANCI/ESERCIZIO_2018/PREVISIONE_2018/Bilancio%20di%20previsione%202018%20-%20Analisi.xlsx" table:table-name="IC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9500"/>
          <table:table-cell table:number-columns-repeated="16379"/>
        </table:table-row>
        <table:table-row>
          <table:table-cell table:number-columns-repeated="4"/>
          <table:table-cell office:value-type="float" office:value="36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5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0000"/>
          <table:table-cell table:number-columns-repeated="16379"/>
        </table:table-row>
        <table:table-row>
          <table:table-cell table:number-columns-repeated="4"/>
          <table:table-cell office:value-type="float" office:value="3012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800"/>
          <table:table-cell table:number-columns-repeated="16379"/>
        </table:table-row>
        <table:table-row>
          <table:table-cell table:number-columns-repeated="4"/>
          <table:table-cell office:value-type="float" office:value="17202"/>
          <table:table-cell table:number-columns-repeated="16379"/>
        </table:table-row>
        <table:table-row>
          <table:table-cell table:number-columns-repeated="4"/>
          <table:table-cell office:value-type="float" office:value="15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9000"/>
          <table:table-cell table:number-columns-repeated="16379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5000"/>
          <table:table-cell table:number-columns-repeated="16379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826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650"/>
          <table:table-cell table:number-columns-repeated="16379"/>
        </table:table-row>
        <table:table-row table:number-rows-repeated="1048545">
          <table:table-cell table:number-columns-repeated="16379"/>
        </table:table-row>
      </table:table>
      <table:table table:name="'file:///M:/Bilancio&amp;Personale/Antinori/BILANCI/ESERCIZIO_2018/PREVISIONE_2018/Bilancio%20di%20previsione%202018%20-%20Analisi.xlsx'#Matteini-Gucciardo" table:style-name="ta2">
        <table:table-source xlink:href="file:///M:/Bilancio&amp;Personale/Antinori/BILANCI/ESERCIZIO_2018/PREVISIONE_2018/Bilancio%20di%20previsione%202018%20-%20Analisi.xlsx" table:table-name="Matteini-Gucciard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75"/>
          <table:table-cell table:number-columns-repeated="16379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000"/>
          <table:table-cell table:number-columns-repeated="16379"/>
        </table:table-row>
        <table:table-row>
          <table:table-cell table:number-columns-repeated="4"/>
          <table:table-cell office:value-type="float" office:value="706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7000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M:/Bilancio&amp;Personale/Antinori/BILANCI/ESERCIZIO_2018/PREVISIONE_2018/Bilancio%20di%20previsione%202018%20-%20Analisi.xlsx'#Amministrazione" table:style-name="ta2">
        <table:table-source xlink:href="file:///M:/Bilancio&amp;Personale/Antinori/BILANCI/ESERCIZIO_2018/PREVISIONE_2018/Bilancio%20di%20previsione%202018%20-%20Analisi.xlsx" table:table-name="Amministrazion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4"/>
          <table:table-cell office:value-type="float" office:value="5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97000"/>
          <table:table-cell table:number-columns-repeated="16379"/>
        </table:table-row>
        <table:table-row>
          <table:table-cell table:number-columns-repeated="4"/>
          <table:table-cell office:value-type="float" office:value="8000"/>
          <table:table-cell table:number-columns-repeated="16379"/>
        </table:table-row>
        <table:table-row>
          <table:table-cell table:number-columns-repeated="4"/>
          <table:table-cell office:value-type="float" office:value="11700"/>
          <table:table-cell table:number-columns-repeated="16379"/>
        </table:table-row>
        <table:table-row>
          <table:table-cell table:number-columns-repeated="4"/>
          <table:table-cell office:value-type="float" office:value="178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000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0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4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6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00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560000"/>
          <table:table-cell table:number-columns-repeated="16379"/>
        </table:table-row>
        <table:table-row>
          <table:table-cell table:number-columns-repeated="4"/>
          <table:table-cell office:value-type="float" office:value="117000"/>
          <table:table-cell table:number-columns-repeated="16379"/>
        </table:table-row>
        <table:table-row>
          <table:table-cell table:number-columns-repeated="4"/>
          <table:table-cell office:value-type="float" office:value="78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1886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13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0000"/>
          <table:table-cell table:number-columns-repeated="16379"/>
        </table:table-row>
        <table:table-row table:number-rows-repeated="1048489">
          <table:table-cell table:number-columns-repeated="16379"/>
        </table:table-row>
      </table:table>
      <table:table table:name="'file:///M:/Bilancio&amp;Personale/Antinori/BILANCI/ESERCIZIO_2018/PREVISIONE_2018/Bilancio%20di%20previsione%202018%20-%20Analisi.xlsx'#Pluriennale" table:style-name="ta2">
        <table:table-source xlink:href="file:///M:/Bilancio&amp;Personale/Antinori/BILANCI/ESERCIZIO_2018/PREVISIONE_2018/Bilancio%20di%20previsione%202018%20-%20Analisi.xlsx" table:table-name="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PF_2018" table:style-name="ta2">
        <table:table-source xlink:href="file:///M:/Bilancio&amp;Personale/Antinori/BILANCI/ESERCIZIO_2018/PREVISIONE_2018/Bilancio%20di%20previsione%202018%20-%20Analisi.xlsx" table:table-name="PF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3" table:style-name="ta2">
        <table:table-source xlink:href="file:///M:/Bilancio&amp;Personale/Antinori/BILANCI/ESERCIZIO_2018/PREVISIONE_2018/Bilancio%20di%20previsione%202018%20-%20Analisi.xlsx" table:table-name="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589065"/>
          <table:table-cell table:number-columns-repeated="16378"/>
        </table:table-row>
        <table:table-row>
          <table:table-cell table:number-columns-repeated="5"/>
          <table:table-cell office:value-type="float" office:value="69905"/>
          <table:table-cell table:number-columns-repeated="16378"/>
        </table:table-row>
        <table:table-row>
          <table:table-cell table:number-columns-repeated="5"/>
          <table:table-cell office:value-type="float" office:value="131162"/>
          <table:table-cell table:number-columns-repeated="16378"/>
        </table:table-row>
        <table:table-row>
          <table:table-cell table:number-columns-repeated="5"/>
          <table:table-cell office:value-type="float" office:value="292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0593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63481"/>
          <table:table-cell table:number-columns-repeated="16378"/>
        </table:table-row>
        <table:table-row>
          <table:table-cell table:number-columns-repeated="10"/>
          <table:table-cell office:value-type="float" office:value="107375.88414496057"/>
          <table:table-cell table:number-columns-repeated="16373"/>
        </table:table-row>
        <table:table-row>
          <table:table-cell table:number-columns-repeated="10"/>
          <table:table-cell office:value-type="float" office:value="1118184.0295179985"/>
          <table:table-cell table:number-columns-repeated="16373"/>
        </table:table-row>
        <table:table-row>
          <table:table-cell table:number-columns-repeated="10"/>
          <table:table-cell office:value-type="float" office:value="169477.71072651065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M:/Bilancio&amp;Personale/Antinori/BILANCI/ESERCIZIO_2018/PREVISIONE_2018/Bilancio%20di%20previsione%202018%20-%20Analisi.xlsx'#7" table:style-name="ta2">
        <table:table-source xlink:href="file:///M:/Bilancio&amp;Personale/Antinori/BILANCI/ESERCIZIO_2018/PREVISIONE_2018/Bilancio%20di%20previsione%202018%20-%20Analisi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2ab" table:style-name="ta2">
        <table:table-source xlink:href="file:///M:/Bilancio&amp;Personale/Antinori/BILANCI/ESERCIZIO_2018/PREVISIONE_2018/Bilancio%20di%20previsione%202018%20-%20Analisi.xlsx" table:table-name="12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3" table:style-name="ta2">
        <table:table-source xlink:href="file:///M:/Bilancio&amp;Personale/Antinori/BILANCI/ESERCIZIO_2018/PREVISIONE_2018/Bilancio%20di%20previsione%202018%20-%20Analisi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4" table:style-name="ta2">
        <table:table-source xlink:href="file:///M:/Bilancio&amp;Personale/Antinori/BILANCI/ESERCIZIO_2018/PREVISIONE_2018/Bilancio%20di%20previsione%202018%20-%20Analisi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5a" table:style-name="ta2">
        <table:table-source xlink:href="file:///M:/Bilancio&amp;Personale/Antinori/BILANCI/ESERCIZIO_2018/PREVISIONE_2018/Bilancio%20di%20previsione%202018%20-%20Analisi.xlsx" table:table-name="1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5b" table:style-name="ta2">
        <table:table-source xlink:href="file:///M:/Bilancio&amp;Personale/Antinori/BILANCI/ESERCIZIO_2018/PREVISIONE_2018/Bilancio%20di%20previsione%202018%20-%20Analisi.xlsx" table:table-name="1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6a" table:style-name="ta2">
        <table:table-source xlink:href="file:///M:/Bilancio&amp;Personale/Antinori/BILANCI/ESERCIZIO_2018/PREVISIONE_2018/Bilancio%20di%20previsione%202018%20-%20Analisi.xlsx" table:table-name="1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16b" table:style-name="ta2">
        <table:table-source xlink:href="file:///M:/Bilancio&amp;Personale/Antinori/BILANCI/ESERCIZIO_2018/PREVISIONE_2018/Bilancio%20di%20previsione%202018%20-%20Analisi.xlsx" table:table-name="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21" table:style-name="ta2">
        <table:table-source xlink:href="file:///M:/Bilancio&amp;Personale/Antinori/BILANCI/ESERCIZIO_2018/PREVISIONE_2018/Bilancio%20di%20previsione%202018%20-%20Analisi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Tab_1_rev_quadro_riass_" table:style-name="ta2">
        <table:table-source xlink:href="file:///M:/Bilancio&amp;Personale/Antinori/BILANCI/ESERCIZIO_2018/PREVISIONE_2018/Bilancio%20di%20previsione%202018%20-%20Analisi.xlsx" table:table-name="Tab_1_rev_quadro_ri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Tab_2_rev_cassa" table:style-name="ta2">
        <table:table-source xlink:href="file:///M:/Bilancio&amp;Personale/Antinori/BILANCI/ESERCIZIO_2018/PREVISIONE_2018/Bilancio%20di%20previsione%202018%20-%20Analisi.xlsx" table:table-name="Tab_2_rev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Tab_3_rev_riconciliazione" table:style-name="ta2">
        <table:table-source xlink:href="file:///M:/Bilancio&amp;Personale/Antinori/BILANCI/ESERCIZIO_2018/PREVISIONE_2018/Bilancio%20di%20previsione%202018%20-%20Analisi.xlsx" table:table-name="Tab_3_rev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Tab_4_rev_entrate-uscite" table:style-name="ta2">
        <table:table-source xlink:href="file:///M:/Bilancio&amp;Personale/Antinori/BILANCI/ESERCIZIO_2018/PREVISIONE_2018/Bilancio%20di%20previsione%202018%20-%20Analisi.xlsx" table:table-name="Tab_4_rev_entrate-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PREVISIONE_2018/Bilancio%20di%20previsione%202018%20-%20Analisi.xlsx'#Tab_5_rev_limiti-vers_forzosi" table:style-name="ta2">
        <table:table-source xlink:href="file:///M:/Bilancio&amp;Personale/Antinori/BILANCI/ESERCIZIO_2018/PREVISIONE_2018/Bilancio%20di%20previsione%202018%20-%20Analisi.xlsx" table:table-name="Tab_5_rev_limiti-vers_forzo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BD" style:display-name="Migliaia (0)_BD" style:family="table-cell" style:data-style-name="N38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_32__40_0_41__BD" style:display-name="Valuta (0)_BD" style:family="table-cell" style:data-style-name="N4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9-02-05T14:13:48Z</meta:creation-date>
    <dc:date>2019-02-05T14:41:27Z</dc:date>
  </office:meta>
</office:document-meta>
</file>