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Normale_32_4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Normale_32_4" style:data-style-name="N3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Normale_32_4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e_32_7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e_32_4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Normale_32_7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4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4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Normale_32_4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Normale_32_4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6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Normale_32_4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8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765cm"/>
      <style:text-properties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Normale_32_4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Normale_32_4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/>
    </style:style>
    <style:style style:name="ce32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34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Normale_32_4" style:data-style-name="N36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/>
    </style:style>
    <style:style style:name="ce38" style:family="table-cell" style:parent-style-name="Normale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Calibri Light" style:font-name-asian="Calibri Light" style:font-name-complex="Calibri Light" fo:font-size="12pt" style:font-size-asian="12pt" style:font-size-complex="12pt" fo:font-style="italic" style:font-style-asian="italic" style:font-style-complex="italic"/>
    </style:style>
    <style:style style:name="ce39" style:family="table-cell" style:parent-style-name="Normale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4" style:data-style-name="N3">
      <style:table-cell-properties fo:border="thin solid #000000" style:vertical-align="middle" fo:background-color="#D9D9D9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43" style:family="table-cell" style:parent-style-name="Normale_32_4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44" style:family="table-cell" style:parent-style-name="Normale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e_32_4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46" style:family="table-cell" style:parent-style-name="Normale_32_4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49" style:family="table-cell" style:parent-style-name="Normale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style:font-name="Calibri Light" style:font-name-asian="Calibri Light" style:font-name-complex="Calibri Light" fo:font-size="12pt" style:font-size-asian="12pt" style:font-size-complex="12pt"/>
    </style:style>
    <style:style style:name="ce50" style:family="table-cell" style:parent-style-name="Normale_32_4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5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4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55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56" style:family="table-cell" style:parent-style-name="Normale_32_4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4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58" style:family="table-cell" style:parent-style-name="Normale_32_4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4" style:data-style-name="N0">
      <style:table-cell-properties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4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4" style:data-style-name="N3">
      <style:table-cell-properties style:vertical-align="middle" fo:background-color="#FFFFFF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4.92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03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1.2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F_2019_rev" table:style-name="ta1" table:print-ranges="PF_2019_rev.A1:PF_2019_rev.D249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AGENZIA PER LA RAPPRESENTANZA NEGOZIALE DELLE AMMINISTRAZIONI PUBBLICHE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Preventivo finanziario - Esercizio 2019</text:p>
          </table:table-cell>
          <table:table-cell table:style-name="ce7"/>
          <table:table-cell table:style-name="ce2"/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9">
            <text:p>Esercizio 2019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9">
            <text:p>Livelli</text:p>
          </table:table-cell>
          <table:table-cell office:value-type="string" table:style-name="ce9">
            <text:p>Codice voce</text:p>
          </table:table-cell>
          <table:table-cell office:value-type="string" table:style-name="ce12">
            <text:p>Voce</text:p>
          </table:table-cell>
          <table:table-cell office:value-type="string" table:style-name="ce9">
            <text:p>Previsione di competenza</text:p>
          </table:table-cell>
          <table:table-cell table:number-columns-repeated="16380" table:style-name="ce11"/>
        </table:table-row>
        <table:table-row table:style-name="ro4" table:visibility="collapse">
          <table:table-cell office:value-type="string" table:style-name="ce13">
            <text:p>I</text:p>
          </table:table-cell>
          <table:table-cell office:value-type="string" table:style-name="ce13">
            <text:p>E.2.00.00.00.000</text:p>
          </table:table-cell>
          <table:table-cell office:value-type="string" table:style-name="ce14">
            <text:p>Trasferimenti correnti</text:p>
          </table:table-cell>
          <table:table-cell office:value-type="float" office:value="7198097.9999999925" table:formula="msoxl:=D6" table:style-name="ce15">
            <text:p>7.198.098</text:p>
          </table:table-cell>
          <table:table-cell table:number-columns-repeated="16380"/>
        </table:table-row>
        <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7">
              <text:p>E.2.01.00.00.000</text:p>
            </table:table-cell>
            <table:table-cell office:value-type="string" table:style-name="ce18">
              <text:p>Trasferimenti correnti</text:p>
            </table:table-cell>
            <table:table-cell office:value-type="float" office:value="7198097.9999999925" table:formula="msoxl:=D7" table:style-name="ce19">
              <text:p>7.198.098</text:p>
            </table:table-cell>
            <table:table-cell table:number-columns-repeated="16380"/>
          </table:table-row>
          <table:table-row-group>
            <table:table-row table:style-name="ro5" table:visibility="collapse">
              <table:table-cell office:value-type="string" table:style-name="ce20">
                <text:p>III</text:p>
              </table:table-cell>
              <table:table-cell office:value-type="string" table:style-name="ce21">
                <text:p>E.2.01.01.00.000</text:p>
              </table:table-cell>
              <table:table-cell office:value-type="string" table:style-name="ce22">
                <text:p>Trasferimenti correnti da Amministrazioni pubbliche</text:p>
              </table:table-cell>
              <table:table-cell office:value-type="float" office:value="7198097.9999999925" table:formula="msoxl:=D8+D14" table:style-name="ce23">
                <text:p>7.198.098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2.01.01.01.000</text:p>
                </table:table-cell>
                <table:table-cell office:value-type="string" table:style-name="ce24">
                  <text:p>Trasferimenti correnti da Amministrazioni Centrali</text:p>
                </table:table-cell>
                <table:table-cell office:value-type="float" office:value="3773905.9999999925" table:formula="msoxl:=D9+D10+D11" table:style-name="ce25">
                  <text:p>3.773.906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2.01.01.01.003</text:p>
                  </table:table-cell>
                  <table:table-cell office:value-type="string" table:style-name="ce26">
                    <text:p>Trasferimenti correnti da Presidenza del Consiglio dei Ministri</text:p>
                  </table:table-cell>
                  <table:table-cell office:value-type="float" office:value="3576485.9999999925" table:formula="msoxl:='M:\Bilancio&amp;Personale\Antinori\BILANCI\ESERCIZIO_2019\PREVISIONE_2019\[Bilancio di previsione 2019 - Analisi.xlsx]3'!F3" table:style-name="ce25">
                    <text:p>3.576.486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2.01.01.01.013</text:p>
                  </table:table-cell>
                  <table:table-cell office:value-type="string" table:style-name="ce26">
                    <text:p>Trasferimenti correnti da enti e istituzioni centrali di ricerca e Istituti e stazioni sperimentali per la ricerca</text:p>
                  </table:table-cell>
                  <table:table-cell office:value-type="float" office:value="69753" table:formula="msoxl:=ROUND('M:\Bilancio&amp;Personale\Antinori\BILANCI\ESERCIZIO_2019\PREVISIONE_2019\[Bilancio di previsione 2019 - Analisi.xlsx]3'!F4,0)" table:style-name="ce25">
                    <text:p>69.753</text:p>
                  </table:table-cell>
                  <table:table-cell table:number-columns-repeated="16380"/>
                </table:table-row>
                <table:table-row table:style-name="ro7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2.01.01.01.999</text:p>
                  </table:table-cell>
                  <table:table-cell office:value-type="string" table:style-name="ce26">
                    <text:p>Trasferimenti correnti da altre Amministrazioni Centrali n.a.c.</text:p>
                  </table:table-cell>
                  <table:table-cell office:value-type="float" office:value="127667" table:formula="msoxl:=D13+D12" table:style-name="ce25">
                    <text:p>127.667</text:p>
                  </table:table-cell>
                  <table:table-cell table:number-columns-repeated="16380" table:style-name="ce27"/>
                </table:table-row>
                <table:table-row-group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E.2.01.01.01.999.01</text:p>
                    </table:table-cell>
                    <table:table-cell office:value-type="string" table:style-name="ce28">
                      <text:p>Trasferimenti correnti da altre Amministrazioni Centrali n.a.c. - Enti art. 70 dlgs 165/2001</text:p>
                    </table:table-cell>
                    <table:table-cell office:value-type="float" office:value="2942" table:formula="msoxl:=ROUND('M:\Bilancio&amp;Personale\Antinori\BILANCI\ESERCIZIO_2019\PREVISIONE_2019\[Bilancio di previsione 2019 - Analisi.xlsx]3'!F6,0)" table:style-name="ce25">
                      <text:p>2.942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E.2.01.01.01.999.02</text:p>
                    </table:table-cell>
                    <table:table-cell office:value-type="string" table:style-name="ce28">
                      <text:p>Trasferimenti correnti da altre Amministrazioni Centrali n.a.c. - Comparto EPNE</text:p>
                    </table:table-cell>
                    <table:table-cell office:value-type="float" office:value="124725" table:formula="msoxl:=ROUND('M:\Bilancio&amp;Personale\Antinori\BILANCI\ESERCIZIO_2019\PREVISIONE_2019\[Bilancio di previsione 2019 - Analisi.xlsx]3'!F5,0)" table:style-name="ce25">
                      <text:p>124.725</text:p>
                    </table:table-cell>
                    <table:table-cell table:number-columns-repeated="16380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2.01.01.02.000</text:p>
                </table:table-cell>
                <table:table-cell office:value-type="string" table:style-name="ce24">
                  <text:p>Trasferimenti correnti da Amministrazioni Locali</text:p>
                </table:table-cell>
                <table:table-cell office:value-type="float" office:value="3424192" table:formula="msoxl:=D15+D18+D19" table:style-name="ce25">
                  <text:p>3.424.192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9">
                    <text:p>V</text:p>
                  </table:table-cell>
                  <table:table-cell office:value-type="string" table:style-name="ce21">
                    <text:p>E.2.01.01.02.001</text:p>
                  </table:table-cell>
                  <table:table-cell office:value-type="string" table:style-name="ce26">
                    <text:p>Trasferimenti correnti da Regioni e province autonome</text:p>
                  </table:table-cell>
                  <table:table-cell office:value-type="float" office:value="2029300" table:formula="msoxl:=D17+D16" table:style-name="ce25">
                    <text:p>2.029.300</text:p>
                  </table:table-cell>
                  <table:table-cell table:number-columns-repeated="16380" table:style-name="ce27"/>
                </table:table-row>
                <table:table-row-group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E.2.01.01.02.001.01</text:p>
                    </table:table-cell>
                    <table:table-cell office:value-type="string" table:style-name="ce28">
                      <text:p>Trasferimenti correnti da Regioni e province autonome - Regioni</text:p>
                    </table:table-cell>
                    <table:table-cell office:value-type="float" office:value="121365" table:formula="msoxl:=ROUND('M:\Bilancio&amp;Personale\Antinori\BILANCI\ESERCIZIO_2019\PREVISIONE_2019\[Bilancio di previsione 2019 - Analisi.xlsx]3'!K11,0)" table:style-name="ce25">
                      <text:p>121.365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E.2.01.01.02.001.02</text:p>
                    </table:table-cell>
                    <table:table-cell office:value-type="string" table:style-name="ce28">
                      <text:p>Trasferimenti correnti da Regioni e province autonome - Comparto Sanità</text:p>
                    </table:table-cell>
                    <table:table-cell office:value-type="float" office:value="1907935" table:formula="msoxl:=ROUND('M:\Bilancio&amp;Personale\Antinori\BILANCI\ESERCIZIO_2019\PREVISIONE_2019\[Bilancio di previsione 2019 - Analisi.xlsx]3'!F8,0)" table:style-name="ce25">
                      <text:p>1.907.935</text:p>
                    </table:table-cell>
                    <table:table-cell table:number-columns-repeated="16380"/>
                  </table:table-row>
                </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2.01.01.02.008</text:p>
                  </table:table-cell>
                  <table:table-cell office:value-type="string" table:style-name="ce26">
                    <text:p>Trasferimenti correnti da Università</text:p>
                  </table:table-cell>
                  <table:table-cell office:value-type="float" office:value="159542" table:formula="msoxl:=ROUND('M:\Bilancio&amp;Personale\Antinori\BILANCI\ESERCIZIO_2019\PREVISIONE_2019\[Bilancio di previsione 2019 - Analisi.xlsx]3'!F10,0)" table:style-name="ce25">
                    <text:p>159.542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2.01.01.02.999</text:p>
                  </table:table-cell>
                  <table:table-cell office:value-type="string" table:style-name="ce26">
                    <text:p>Trasferimenti correnti da altre Amministrazioni Locali n.a.c.</text:p>
                  </table:table-cell>
                  <table:table-cell office:value-type="float" office:value="1235350" table:formula="msoxl:=D20+D21" table:style-name="ce25">
                    <text:p>1.235.350</text:p>
                  </table:table-cell>
                  <table:table-cell table:number-columns-repeated="16380"/>
                </table:table-row>
                <table:table-row-group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E.2.01.01.02.999.01</text:p>
                    </table:table-cell>
                    <table:table-cell office:value-type="string" table:style-name="ce28">
                      <text:p>Trasferimenti correnti da altre Amministrazioni Locali n.a.c. - <text:s/>Autonomie locali riscossione diretta</text:p>
                    </table:table-cell>
                    <table:table-cell office:value-type="float" office:value="147659" table:formula="msoxl:=ROUND('M:\Bilancio&amp;Personale\Antinori\BILANCI\ESERCIZIO_2019\PREVISIONE_2019\[Bilancio di previsione 2019 - Analisi.xlsx]3'!K13,0)" table:style-name="ce25">
                      <text:p>147.659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E.2.01.01.02.999.02</text:p>
                    </table:table-cell>
                    <table:table-cell office:value-type="string" table:style-name="ce28">
                      <text:p>Trasferimenti correnti da altre Amministrazioni Locali n.a.c. - Autonomie locali riscossione da MinInterno</text:p>
                    </table:table-cell>
                    <table:table-cell office:value-type="float" office:value="1087691" table:formula="msoxl:=ROUND('M:\Bilancio&amp;Personale\Antinori\BILANCI\ESERCIZIO_2019\PREVISIONE_2019\[Bilancio di previsione 2019 - Analisi.xlsx]3'!K12,0)" table:style-name="ce25">
                      <text:p>1.087.691</text:p>
                    </table:table-cell>
                    <table:table-cell table:number-columns-repeated="16380"/>
                  </table:table-row>
                </table:table-row-group>
              </table:table-row-group>
            </table:table-row-group>
          </table:table-row-group>
        </table:table-row-group>
        <table:table-row table:style-name="ro8" table:visibility="collapse">
          <table:table-cell office:value-type="string" table:style-name="ce13">
            <text:p>I</text:p>
          </table:table-cell>
          <table:table-cell office:value-type="string" table:style-name="ce13">
            <text:p>E.3.00.00.00.000</text:p>
          </table:table-cell>
          <table:table-cell office:value-type="string" table:style-name="ce14">
            <text:p>Entrate extratributarie</text:p>
          </table:table-cell>
          <table:table-cell office:value-type="float" office:value="129000" table:formula="msoxl:=D23" table:style-name="ce15">
            <text:p>129.000</text:p>
          </table:table-cell>
          <table:table-cell table:number-columns-repeated="16380"/>
        </table:table-row>
        <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7">
              <text:p>E.3.05.00.00.000</text:p>
            </table:table-cell>
            <table:table-cell office:value-type="string" table:style-name="ce18">
              <text:p>Rimborsi e altre entrate correnti</text:p>
            </table:table-cell>
            <table:table-cell office:value-type="float" office:value="129000" table:formula="msoxl:=D24+D27" table:style-name="ce19">
              <text:p>129.000</text:p>
            </table:table-cell>
            <table:table-cell table:number-columns-repeated="16380" table:style-name="ce30"/>
          </table:table-row>
          <table:table-row-group>
            <table:table-row table:style-name="ro5" table:visibility="collapse">
              <table:table-cell office:value-type="string" table:style-name="ce20">
                <text:p>III</text:p>
              </table:table-cell>
              <table:table-cell office:value-type="string" table:style-name="ce21">
                <text:p>E.3.05.02.00.000</text:p>
              </table:table-cell>
              <table:table-cell office:value-type="string" table:style-name="ce22">
                <text:p>Rimborsi in entrata</text:p>
              </table:table-cell>
              <table:table-cell office:value-type="float" office:value="120000" table:formula="msoxl:=D25" table:style-name="ce25">
                <text:p>120.000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31">
                  <text:p>E.3.05.02.01.000</text:p>
                </table:table-cell>
                <table:table-cell office:value-type="string" table:style-name="ce32">
                  <text:p>Rimborsi ricevuti per spese di personale (comando, distacco, fuori ruolo, convenzioni, ecc…)</text:p>
                </table:table-cell>
                <table:table-cell office:value-type="float" office:value="120000" table:formula="msoxl:=D26" table:style-name="ce25">
                  <text:p>120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3.05.02.01.001</text:p>
                  </table:table-cell>
                  <table:table-cell office:value-type="string" table:style-name="ce26">
                    <text:p>Rimborsi ricevuti per spese di personale (comando, distacco, fuori ruolo, convenzioni, ecc…)<text:s/></text:p>
                  </table:table-cell>
                  <table:table-cell office:value-type="float" office:value="120000" table:style-name="ce25">
                    <text:p>120.000</text:p>
                  </table:table-cell>
                  <table:table-cell table:number-columns-repeated="16380" table:style-name="ce11"/>
                </table:table-row>
              </table:table-row-group>
            </table:table-row-group>
            <table:table-row table:style-name="ro9" table:visibility="collapse">
              <table:table-cell office:value-type="string" table:style-name="ce20">
                <text:p>III</text:p>
              </table:table-cell>
              <table:table-cell office:value-type="string" table:style-name="ce31">
                <text:p>E.3.05.99.00.000</text:p>
              </table:table-cell>
              <table:table-cell office:value-type="string" table:style-name="ce22">
                <text:p>Altre entrate correnti n.a.c.</text:p>
              </table:table-cell>
              <table:table-cell office:value-type="float" office:value="9000" table:formula="msoxl:=D28" table:style-name="ce25">
                <text:p>9.000</text:p>
              </table:table-cell>
              <table:table-cell table:number-columns-repeated="16380" table:style-name="ce33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3.05.99.99.000</text:p>
                </table:table-cell>
                <table:table-cell office:value-type="string" table:style-name="ce34">
                  <text:p>Altre entrate correnti n.a.c.</text:p>
                </table:table-cell>
                <table:table-cell office:value-type="float" office:value="9000" table:formula="msoxl:=D29" table:style-name="ce25">
                  <text:p>9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3.05.99.99.999</text:p>
                  </table:table-cell>
                  <table:table-cell office:value-type="string" table:style-name="ce26">
                    <text:p>Altre entrate correnti n.a.c.</text:p>
                  </table:table-cell>
                  <table:table-cell office:value-type="float" office:value="9000" table:formula="msoxl:=9000" table:style-name="ce25">
                    <text:p>9.000</text:p>
                  </table:table-cell>
                  <table:table-cell table:number-columns-repeated="16380" table:style-name="ce11"/>
                </table:table-row>
              </table:table-row-group>
            </table:table-row-group>
          </table:table-row-group>
        </table:table-row-group>
        <table:table-row table:style-name="ro5" table:visibility="collapse">
          <table:table-cell office:value-type="string" table:style-name="ce13">
            <text:p>I</text:p>
          </table:table-cell>
          <table:table-cell office:value-type="string" table:style-name="ce13">
            <text:p>E.4.00.00.00.000</text:p>
          </table:table-cell>
          <table:table-cell office:value-type="string" table:style-name="ce14">
            <text:p>Entrate in conto capitale</text:p>
          </table:table-cell>
          <table:table-cell office:value-type="float" office:value="0" table:formula="msoxl:=D31" table:style-name="ce35">
            <text:p>—<text:s/></text:p>
          </table:table-cell>
          <table:table-cell table:number-columns-repeated="16380"/>
        </table:table-row>
        <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7">
              <text:p>E.4.05.00.00.000</text:p>
            </table:table-cell>
            <table:table-cell office:value-type="string" table:style-name="ce18">
              <text:p>Altre entrate in conto capitale</text:p>
            </table:table-cell>
            <table:table-cell office:value-type="float" office:value="0" table:formula="msoxl:=D32" table:style-name="ce36">
              <text:p>—<text:s/></text:p>
            </table:table-cell>
            <table:table-cell table:number-columns-repeated="16380" table:style-name="ce30"/>
          </table:table-row>
          <table:table-row-group>
            <table:table-row table:style-name="ro5" table:visibility="collapse">
              <table:table-cell office:value-type="string" table:style-name="ce20">
                <text:p>III</text:p>
              </table:table-cell>
              <table:table-cell office:value-type="string" table:style-name="ce21">
                <text:p>E.4.05.03.00.000</text:p>
              </table:table-cell>
              <table:table-cell office:value-type="string" table:style-name="ce22">
                <text:p>Entrate in conto capitale dovute a rimborsi, recuperi e restituzioni di somme non dovute o incassate in eccesso</text:p>
              </table:table-cell>
              <table:table-cell office:value-type="float" office:value="0" table:formula="msoxl:=D33" table:style-name="ce36">
                <text:p>—<text:s/>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4.05.03.03.000</text:p>
                </table:table-cell>
                <table:table-cell office:value-type="string" table:style-name="ce24">
                  <text:p>Entrate in conto capitale dovute a rimborsi, recuperi e restituzioni di somme non dovute o incassate in eccesso da Enti Previdenziali</text:p>
                </table:table-cell>
                <table:table-cell office:value-type="float" office:value="0" table:formula="msoxl:=D34" table:style-name="ce36">
                  <text:p>—<text:s/></text:p>
                </table:table-cell>
                <table:table-cell table:number-columns-repeated="16380" table:style-name="ce11"/>
              </table:table-row>
              <table:table-row-group>
                <table:table-row table:style-name="ro10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4.05.03.03.001</text:p>
                  </table:table-cell>
                  <table:table-cell office:value-type="string" table:style-name="ce22">
                    <text:p>Entrate in conto capitale dovute a rimborsi, recuperi e restituzioni di somme non dovute o incassate in eccesso da Enti Previdenziali</text:p>
                  </table:table-cell>
                  <table:table-cell office:value-type="float" office:value="0" table:style-name="ce36">
                    <text:p>—<text:s/></text:p>
                  </table:table-cell>
                  <table:table-cell table:number-columns-repeated="16380"/>
                </table:table-row>
              </table:table-row-group>
            </table:table-row-group>
          </table:table-row-group>
        </table:table-row-group>
        <table:table-row table:style-name="ro11" table:visibility="collapse">
          <table:table-cell office:value-type="string" table:style-name="ce13">
            <text:p>I</text:p>
          </table:table-cell>
          <table:table-cell office:value-type="string" table:style-name="ce13">
            <text:p>E.9.00.00.00.000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3642500" table:formula="msoxl:=D36+D56" table:style-name="ce15">
            <text:p>3.642.500</text:p>
          </table:table-cell>
          <table:table-cell table:number-columns-repeated="16380"/>
        </table:table-row>
        <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7">
              <text:p>E.9.01.00.00.000</text:p>
            </table:table-cell>
            <table:table-cell office:value-type="string" table:style-name="ce18">
              <text:p>Entrate per partite di giro</text:p>
            </table:table-cell>
            <table:table-cell office:value-type="float" office:value="3502500" table:formula="msoxl:=D37+D40+D48+D53" table:style-name="ce19">
              <text:p>3.502.500</text:p>
            </table:table-cell>
            <table:table-cell table:number-columns-repeated="16380" table:style-name="ce30"/>
          </table:table-row>
          <table:table-row-group table:display="false"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E.9.01.01.02.000</text:p>
              </table:table-cell>
              <table:table-cell office:value-type="string" table:style-name="ce38">
                <text:p>Ritenute per scissione contabile IVA (split payment)</text:p>
              </table:table-cell>
              <table:table-cell office:value-type="float" office:value="1000000" table:formula="msoxl:=D38" table:style-name="ce23">
                <text:p>1.000.000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9.01.01.02.000</text:p>
                </table:table-cell>
                <table:table-cell office:value-type="string" table:style-name="ce24">
                  <text:p>Ritenute per scissione contabile IVA (split payment)</text:p>
                </table:table-cell>
                <table:table-cell office:value-type="float" office:value="1000000" table:formula="msoxl:=D39" table:style-name="ce25">
                  <text:p>1.000.000</text:p>
                </table:table-cell>
                <table:table-cell table:number-columns-repeated="16380" table:style-name="ce11"/>
              </table:table-row>
              <table:table-row-group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9.01.01.02.001</text:p>
                  </table:table-cell>
                  <table:table-cell office:value-type="string" table:style-name="ce26">
                    <text:p>Ritenute per scissione contabile IVA (split payment)</text:p>
                  </table:table-cell>
                  <table:table-cell office:value-type="float" office:value="1000000" table:style-name="ce25">
                    <text:p>1.000.000</text:p>
                  </table:table-cell>
                  <table:table-cell table:number-columns-repeated="16380" table:style-name="ce11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E.9.01.02.00.000</text:p>
              </table:table-cell>
              <table:table-cell office:value-type="string" table:style-name="ce38">
                <text:p>Ritenute su redditi da lavoro dipendente</text:p>
              </table:table-cell>
              <table:table-cell office:value-type="float" office:value="2273867" table:formula="msoxl:=D41+D46" table:style-name="ce23">
                <text:p>2.273.867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9.01.02.01.000</text:p>
                </table:table-cell>
                <table:table-cell office:value-type="string" table:style-name="ce24">
                  <text:p>Ritenute erariali su redditi da lavoro dipendente per conto terzi</text:p>
                </table:table-cell>
                <table:table-cell office:value-type="float" office:value="1755000" table:formula="msoxl:=D42" table:style-name="ce25">
                  <text:p>1.755.000</text:p>
                </table:table-cell>
                <table:table-cell table:number-columns-repeated="16380" table:style-name="ce11"/>
              </table:table-row>
              <table:table-row-group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9.01.02.01.001</text:p>
                  </table:table-cell>
                  <table:table-cell office:value-type="string" table:style-name="ce26">
                    <text:p>Ritenute erariali su redditi da lavoro dipendente per conto terzi</text:p>
                  </table:table-cell>
                  <table:table-cell office:value-type="float" office:value="1755000" table:formula="msoxl:=D43+D44+D45" table:style-name="ce25">
                    <text:p>1.755.000</text:p>
                  </table:table-cell>
                  <table:table-cell table:number-columns-repeated="16380" table:style-name="ce11"/>
                </table:table-row>
                <table:table-row-group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E.9.01.02.01.001.01</text:p>
                    </table:table-cell>
                    <table:table-cell office:value-type="string" table:style-name="ce28">
                      <text:p>Ritenute erariali su redditi da lavoro dipendente per conto terzi - IRPEF</text:p>
                    </table:table-cell>
                    <table:table-cell office:value-type="float" office:value="1560000" table:style-name="ce25">
                      <text:p>1.560.000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E.9.01.02.01.001.02</text:p>
                    </table:table-cell>
                    <table:table-cell office:value-type="string" table:style-name="ce28">
                      <text:p>Ritenute erariali su redditi da lavoro dipendente per conto terzi - Addizionale regionale</text:p>
                    </table:table-cell>
                    <table:table-cell office:value-type="float" office:value="117000" table:style-name="ce25">
                      <text:p>117.000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E.9.01.02.01.001.03</text:p>
                    </table:table-cell>
                    <table:table-cell office:value-type="string" table:style-name="ce28">
                      <text:p>Ritenute erariali su redditi da lavoro dipendente per conto terzi <text:s/>- Addizionale comunale</text:p>
                    </table:table-cell>
                    <table:table-cell office:value-type="float" office:value="78000" table:style-name="ce25">
                      <text:p>78.000</text:p>
                    </table:table-cell>
                    <table:table-cell table:number-columns-repeated="16380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9.01.02.02.000</text:p>
                </table:table-cell>
                <table:table-cell office:value-type="string" table:style-name="ce24">
                  <text:p>Ritenute previdenziali e assistenziali su redditi da lavoro dipendente per conto terzi</text:p>
                </table:table-cell>
                <table:table-cell office:value-type="float" office:value="518867" table:formula="msoxl:=D47" table:style-name="ce25">
                  <text:p>518.867</text:p>
                </table:table-cell>
                <table:table-cell table:number-columns-repeated="16380" table:style-name="ce11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9.01.02.02.001</text:p>
                  </table:table-cell>
                  <table:table-cell office:value-type="string" table:style-name="ce26">
                    <text:p>Ritenute previdenziali e assistenziali su redditi da lavoro dipendente per conto terzi</text:p>
                  </table:table-cell>
                  <table:table-cell office:value-type="float" office:value="518867" table:style-name="ce25">
                    <text:p>518.867</text:p>
                  </table:table-cell>
                  <table:table-cell table:number-columns-repeated="16380" table:style-name="ce11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E.9.01.03.00.000</text:p>
              </table:table-cell>
              <table:table-cell office:value-type="string" table:style-name="ce38">
                <text:p>Ritenute su redditi da lavoro autonomo</text:p>
              </table:table-cell>
              <table:table-cell office:value-type="float" office:value="226133" table:formula="msoxl:=D49+D51" table:style-name="ce23">
                <text:p>226.133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9.01.03.01.000</text:p>
                </table:table-cell>
                <table:table-cell office:value-type="string" table:style-name="ce24">
                  <text:p>Ritenute erariali su redditi da lavoro autonomo per conto terzi</text:p>
                </table:table-cell>
                <table:table-cell office:value-type="float" office:value="195000" table:formula="msoxl:=D50" table:style-name="ce25">
                  <text:p>195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9.01.03.01.001</text:p>
                  </table:table-cell>
                  <table:table-cell office:value-type="string" table:style-name="ce26">
                    <text:p>Ritenute erariali su redditi da lavoro autonomo per conto terzi</text:p>
                  </table:table-cell>
                  <table:table-cell office:value-type="float" office:value="195000" table:style-name="ce25">
                    <text:p>195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9.01.03.02.000</text:p>
                </table:table-cell>
                <table:table-cell office:value-type="string" table:style-name="ce24">
                  <text:p>Ritenute previdenziali e assistenziali su redditi da lavoro autonomo per conto terzi</text:p>
                </table:table-cell>
                <table:table-cell office:value-type="float" office:value="31133" table:formula="msoxl:=D52" table:style-name="ce25">
                  <text:p>31.133</text:p>
                </table:table-cell>
                <table:table-cell table:number-columns-repeated="16380"/>
              </table:table-row>
              <table:table-row-group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9.01.03.02.001</text:p>
                  </table:table-cell>
                  <table:table-cell office:value-type="string" table:style-name="ce26">
                    <text:p>Ritenute previdenziali e assistenziali su redditi da lavoro autonomo per conto terzi</text:p>
                  </table:table-cell>
                  <table:table-cell office:value-type="float" office:value="31133" table:style-name="ce25">
                    <text:p>31.133</text:p>
                  </table:table-cell>
                  <table:table-cell table:number-columns-repeated="16380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E.9.01.99.00.000</text:p>
              </table:table-cell>
              <table:table-cell office:value-type="string" table:style-name="ce38">
                <text:p>Altre entrate per partite di giro</text:p>
              </table:table-cell>
              <table:table-cell office:value-type="float" office:value="2500" table:formula="msoxl:=D54" table:style-name="ce23">
                <text:p>2.500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9.01.99.03.000</text:p>
                </table:table-cell>
                <table:table-cell office:value-type="string" table:style-name="ce24">
                  <text:p>Rimborso di fondi economali e carte aziendali</text:p>
                </table:table-cell>
                <table:table-cell office:value-type="float" office:value="2500" table:formula="msoxl:=D55" table:style-name="ce25">
                  <text:p>2.500</text:p>
                </table:table-cell>
                <table:table-cell table:number-columns-repeated="16380"/>
              </table:table-row>
              <table:table-row-group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9.01.99.03.001</text:p>
                  </table:table-cell>
                  <table:table-cell office:value-type="string" table:style-name="ce26">
                    <text:p>Rimborso di fondi economali e carte aziendali</text:p>
                  </table:table-cell>
                  <table:table-cell office:value-type="float" office:value="2500" table:style-name="ce25">
                    <text:p>2.500</text:p>
                  </table:table-cell>
                  <table:table-cell table:number-columns-repeated="16380"/>
                </table:table-row>
              </table:table-row-group>
            </table:table-row-group>
          </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7">
              <text:p>E.9.02.00.00.000</text:p>
            </table:table-cell>
            <table:table-cell office:value-type="string" table:style-name="ce18">
              <text:p>Entrate per conto terzi</text:p>
            </table:table-cell>
            <table:table-cell office:value-type="float" office:value="140000" table:formula="msoxl:=D57" table:style-name="ce19">
              <text:p>140.000</text:p>
            </table:table-cell>
            <table:table-cell table:number-columns-repeated="16380" table:style-name="ce33"/>
          </table:table-row>
          <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E.9.02.99.00.000</text:p>
              </table:table-cell>
              <table:table-cell office:value-type="string" table:style-name="ce38">
                <text:p>Altre entrate per conto terzi</text:p>
              </table:table-cell>
              <table:table-cell office:value-type="float" office:value="140000" table:formula="msoxl:=D58" table:style-name="ce23">
                <text:p>140.000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E.9.02.99.99.000</text:p>
                </table:table-cell>
                <table:table-cell office:value-type="string" table:style-name="ce24">
                  <text:p>Altre entrate per conto terzi</text:p>
                </table:table-cell>
                <table:table-cell office:value-type="float" office:value="140000" table:formula="msoxl:=D59" table:style-name="ce25">
                  <text:p>140.000</text:p>
                </table:table-cell>
                <table:table-cell table:number-columns-repeated="16380" table:style-name="ce11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E.9.02.99.99.999</text:p>
                  </table:table-cell>
                  <table:table-cell office:value-type="string" table:style-name="ce26">
                    <text:p>Altre entrate per conto terzi</text:p>
                  </table:table-cell>
                  <table:table-cell office:value-type="float" office:value="140000" table:style-name="ce25">
                    <text:p>140.000</text:p>
                  </table:table-cell>
                  <table:table-cell table:number-columns-repeated="16380"/>
                </table:table-row>
              </table:table-row-group>
            </table:table-row-group>
          </table:table-row-group>
        </table:table-row-group>
        <table:table-row table:style-name="ro5" table:visibility="collapse">
          <table:table-cell table:number-columns-repeated="2" table:style-name="ce39"/>
          <table:table-cell office:value-type="string" table:style-name="ce40">
            <text:p>TOTALE GENERALE ENTRATE</text:p>
          </table:table-cell>
          <table:table-cell office:value-type="float" office:value="10969597.999999993" table:formula="msoxl:=D35+D22+D5" table:style-name="ce41">
            <text:p>10.969.598</text:p>
          </table:table-cell>
          <table:table-cell table:number-columns-repeated="16380"/>
        </table:table-row>
        <table:table-row table:style-name="ro13" table:visibility="collapse"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80"/>
        </table:table-row>
        <table:table-row table:style-name="ro5">
          <table:table-cell office:value-type="string" table:style-name="ce13">
            <text:p>I</text:p>
          </table:table-cell>
          <table:table-cell office:value-type="string" table:style-name="ce13">
            <text:p>U.1.00.00.00.000</text:p>
          </table:table-cell>
          <table:table-cell office:value-type="string" table:style-name="ce14">
            <text:p>Spese correnti</text:p>
          </table:table-cell>
          <table:table-cell office:value-type="float" office:value="7252934" table:formula="msoxl:=D63+D90+D100+D179+D184+D187" table:style-name="ce15">
            <text:p>7.252.934</text:p>
          </table:table-cell>
          <table:table-cell table:number-columns-repeated="16380"/>
        </table:table-row>
        <table:table-row-group table:display="false">
          <table:table-row table:style-name="ro5">
            <table:table-cell office:value-type="string" table:style-name="ce16">
              <text:p>II</text:p>
            </table:table-cell>
            <table:table-cell office:value-type="string" table:style-name="ce16">
              <text:p>U.1.01.00.00.000</text:p>
            </table:table-cell>
            <table:table-cell office:value-type="string" table:style-name="ce18">
              <text:p>Redditi da lavoro dipendente</text:p>
            </table:table-cell>
            <table:table-cell office:value-type="float" office:value="4030128" table:formula="msoxl:=D64+D83" table:style-name="ce19">
              <text:p>4.030.128</text:p>
            </table:table-cell>
            <table:table-cell table:number-columns-repeated="16380"/>
          </table:table-row>
          <table:table-row-group table:display="false"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U.1.01.01.00.000</text:p>
              </table:table-cell>
              <table:table-cell office:value-type="string" table:style-name="ce38">
                <text:p>Retribuzioni lorde</text:p>
              </table:table-cell>
              <table:table-cell office:value-type="float" office:value="3179819" table:formula="msoxl:=D65+D80" table:style-name="ce23">
                <text:p>3.179.819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1.01.01.000</text:p>
                </table:table-cell>
                <table:table-cell office:value-type="string" table:style-name="ce24">
                  <text:p>Retribuzioni in denaro</text:p>
                </table:table-cell>
                <table:table-cell office:value-type="float" office:value="3087622" table:formula="msoxl:=D66+D67+D68+D69+D73+D74+D75+D76" table:style-name="ce25">
                  <text:p>3.087.622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1.01.001</text:p>
                  </table:table-cell>
                  <table:table-cell office:value-type="string" table:style-name="ce26">
                    <text:p>Arretrati per anni precedenti corrisposti al personale a tempo indeterminato</text:p>
                  </table:table-cell>
                  <table:table-cell office:value-type="float" office:value="0" table:formula="msoxl:=+'M:\Bilancio&amp;Personale\Antinori\BILANCI\ESERCIZIO_2019\PREVISIONE_2019\[Bilancio di previsione 2019 - Analisi.xlsx]Personale'!E7" table:style-name="ce46">
                    <text:p>—<text:s/>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1.01.002</text:p>
                  </table:table-cell>
                  <table:table-cell office:value-type="string" table:style-name="ce26">
                    <text:p>Voci stipendiali corrisposte al personale a tempo indeterminato</text:p>
                  </table:table-cell>
                  <table:table-cell office:value-type="float" office:value="1357543" table:formula="msoxl:=+'M:\Bilancio&amp;Personale\Antinori\BILANCI\ESERCIZIO_2019\PREVISIONE_2019\[Bilancio di previsione 2019 - Analisi.xlsx]Personale'!E8" table:style-name="ce25">
                    <text:p>1.357.543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1.01.003</text:p>
                  </table:table-cell>
                  <table:table-cell office:value-type="string" table:style-name="ce26">
                    <text:p>Straordinario per il personale a tempo indeterminato</text:p>
                  </table:table-cell>
                  <table:table-cell office:value-type="float" office:value="260000" table:formula="msoxl:=+'M:\Bilancio&amp;Personale\Antinori\BILANCI\ESERCIZIO_2019\PREVISIONE_2019\[Bilancio di previsione 2019 - Analisi.xlsx]Personale'!E9" table:style-name="ce25">
                    <text:p>260.000</text:p>
                  </table:table-cell>
                  <table:table-cell table:number-columns-repeated="16380"/>
                </table:table-row>
                <table:table-row table:style-name="ro10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1.01.004</text:p>
                  </table:table-cell>
                  <table:table-cell office:value-type="string" table:style-name="ce26">
                    <text:p>Indennità ed altri compensi, esclusi i rimborsi spesa per missione, corrisposti al personale a tempo indeterminato</text:p>
                  </table:table-cell>
                  <table:table-cell office:value-type="float" office:value="859082" table:formula="msoxl:=SUM(D70:D72)" table:style-name="ce25">
                    <text:p>859.082</text:p>
                  </table:table-cell>
                  <table:table-cell table:number-columns-repeated="16380"/>
                </table:table-row>
                <table:table-row-group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1.01.01.004.01</text:p>
                    </table:table-cell>
                    <table:table-cell office:value-type="string" table:style-name="ce28">
                      <text:p>Fondo dirigenti prima fascia tempo indeterminato</text:p>
                    </table:table-cell>
                    <table:table-cell office:value-type="float" office:value="348282" table:formula="msoxl:=+'M:\Bilancio&amp;Personale\Antinori\BILANCI\ESERCIZIO_2019\PREVISIONE_2019\[Bilancio di previsione 2019 - Analisi.xlsx]Personale'!E11" table:style-name="ce25">
                      <text:p>348.282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1.01.01.004.02</text:p>
                    </table:table-cell>
                    <table:table-cell office:value-type="string" table:style-name="ce28">
                      <text:p>Fondo dirigenti seconda fascia tempo indeterminato</text:p>
                    </table:table-cell>
                    <table:table-cell office:value-type="float" office:value="164033" table:formula="msoxl:=+'M:\Bilancio&amp;Personale\Antinori\BILANCI\ESERCIZIO_2019\PREVISIONE_2019\[Bilancio di previsione 2019 - Analisi.xlsx]Personale'!E12" table:style-name="ce25">
                      <text:p>164.033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1.01.01.004.03</text:p>
                    </table:table-cell>
                    <table:table-cell office:value-type="string" table:style-name="ce28">
                      <text:p>Fondo personale aree tempo indeterminato</text:p>
                    </table:table-cell>
                    <table:table-cell office:value-type="float" office:value="346767" table:formula="msoxl:=+'M:\Bilancio&amp;Personale\Antinori\BILANCI\ESERCIZIO_2019\PREVISIONE_2019\[Bilancio di previsione 2019 - Analisi.xlsx]Personale'!E13" table:style-name="ce25">
                      <text:p>346.767</text:p>
                    </table:table-cell>
                    <table:table-cell table:number-columns-repeated="16380"/>
                  </table:table-row>
                </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1.01.005</text:p>
                  </table:table-cell>
                  <table:table-cell office:value-type="string" table:style-name="ce26">
                    <text:p>Arretrati per anni precedenti corrisposti al personale a tempo determinato</text:p>
                  </table:table-cell>
                  <table:table-cell office:value-type="float" office:value="0" table:formula="msoxl:=+'M:\Bilancio&amp;Personale\Antinori\BILANCI\ESERCIZIO_2019\PREVISIONE_2019\[Bilancio di previsione 2019 - Analisi.xlsx]Personale'!E14" table:style-name="ce46">
                    <text:p>—<text:s/>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1.01.006</text:p>
                  </table:table-cell>
                  <table:table-cell office:value-type="string" table:style-name="ce26">
                    <text:p>Voci stipendiali corrisposte al personale a tempo determinato</text:p>
                  </table:table-cell>
                  <table:table-cell office:value-type="float" office:value="230499" table:formula="msoxl:=+'M:\Bilancio&amp;Personale\Antinori\BILANCI\ESERCIZIO_2019\PREVISIONE_2019\[Bilancio di previsione 2019 - Analisi.xlsx]Personale'!E15" table:style-name="ce25">
                    <text:p>230.499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1.01.007</text:p>
                  </table:table-cell>
                  <table:table-cell office:value-type="string" table:style-name="ce26">
                    <text:p>Straordinario per il personale a tempo determinato</text:p>
                  </table:table-cell>
                  <table:table-cell office:value-type="float" office:value="0" table:formula="msoxl:=+'M:\Bilancio&amp;Personale\Antinori\BILANCI\ESERCIZIO_2019\PREVISIONE_2019\[Bilancio di previsione 2019 - Analisi.xlsx]Personale'!E16" table:style-name="ce46">
                    <text:p>—<text:s/></text:p>
                  </table:table-cell>
                  <table:table-cell table:number-columns-repeated="16380"/>
                </table:table-row>
                <table:table-row table:style-name="ro10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1.01.008</text:p>
                  </table:table-cell>
                  <table:table-cell office:value-type="string" table:style-name="ce26">
                    <text:p>Indennità ed altri compensi, esclusi i rimborsi spesa documentati per missione, corrisposti al personale a tempo determinato</text:p>
                  </table:table-cell>
                  <table:table-cell office:value-type="float" office:value="380498" table:formula="msoxl:=SUM(D77:D79)" table:style-name="ce25">
                    <text:p>380.498</text:p>
                  </table:table-cell>
                  <table:table-cell table:number-columns-repeated="16380"/>
                </table:table-row>
                <table:table-row-group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1.01.01.008.01</text:p>
                    </table:table-cell>
                    <table:table-cell office:value-type="string" table:style-name="ce28">
                      <text:p>Fondo dirigenti prima fascia tempo determinato</text:p>
                    </table:table-cell>
                    <table:table-cell office:value-type="float" office:value="160110" table:formula="msoxl:=+'M:\Bilancio&amp;Personale\Antinori\BILANCI\ESERCIZIO_2019\PREVISIONE_2019\[Bilancio di previsione 2019 - Analisi.xlsx]Personale'!E18" table:style-name="ce25">
                      <text:p>160.110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1.01.01.008.02</text:p>
                    </table:table-cell>
                    <table:table-cell office:value-type="string" table:style-name="ce28">
                      <text:p>Fondo dirigenti seconda fascia tempo determinato</text:p>
                    </table:table-cell>
                    <table:table-cell office:value-type="float" office:value="220388" table:formula="msoxl:=+'M:\Bilancio&amp;Personale\Antinori\BILANCI\ESERCIZIO_2019\PREVISIONE_2019\[Bilancio di previsione 2019 - Analisi.xlsx]Personale'!E19" table:style-name="ce25">
                      <text:p>220.388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1.01.01.008.03</text:p>
                    </table:table-cell>
                    <table:table-cell office:value-type="string" table:style-name="ce28">
                      <text:p>Fondo personale aree tempo determinato</text:p>
                    </table:table-cell>
                    <table:table-cell office:value-type="float" office:value="0" table:formula="msoxl:=+'M:\Bilancio&amp;Personale\Antinori\BILANCI\ESERCIZIO_2019\PREVISIONE_2019\[Bilancio di previsione 2019 - Analisi.xlsx]Personale'!E20" table:style-name="ce46">
                      <text:p>—<text:s/></text:p>
                    </table:table-cell>
                    <table:table-cell table:number-columns-repeated="16380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1.01.02.000</text:p>
                </table:table-cell>
                <table:table-cell office:value-type="string" table:style-name="ce24">
                  <text:p>Altre spese per il personale</text:p>
                </table:table-cell>
                <table:table-cell office:value-type="float" office:value="92197" table:formula="msoxl:=D81+D82" table:style-name="ce25">
                  <text:p>92.197</text:p>
                </table:table-cell>
                <table:table-cell table:number-columns-repeated="16380"/>
              </table:table-row>
              <table:table-row-group>
                <table:table-row table:style-name="ro10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1.02.001</text:p>
                  </table:table-cell>
                  <table:table-cell office:value-type="string" table:style-name="ce26">
                    <text:p>Contributi per asili nido e strutture sportive, ricreative o di vacanza messe a disposizione dei lavoratori dipendenti e delle loro famiglie e altre spese per il benessere del personale</text:p>
                  </table:table-cell>
                  <table:table-cell office:value-type="float" office:value="32197" table:formula="msoxl:=+'M:\Bilancio&amp;Personale\Antinori\BILANCI\ESERCIZIO_2019\PREVISIONE_2019\[Bilancio di previsione 2019 - Analisi.xlsx]Personale'!E22" table:style-name="ce25">
                    <text:p>32.197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1.02.002</text:p>
                  </table:table-cell>
                  <table:table-cell office:value-type="string" table:style-name="ce26">
                    <text:p>Buoni pasto</text:p>
                  </table:table-cell>
                  <table:table-cell office:value-type="float" office:value="60000" table:formula="msoxl:='M:\Bilancio&amp;Personale\Antinori\BILANCI\ESERCIZIO_2019\PREVISIONE_2019\[Bilancio di previsione 2019 - Analisi.xlsx]RU'!E7" table:style-name="ce25">
                    <text:p>60.000</text:p>
                  </table:table-cell>
                  <table:table-cell table:number-columns-repeated="16380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1.01.02.00.000</text:p>
              </table:table-cell>
              <table:table-cell office:value-type="string" table:style-name="ce38">
                <text:p>Contributi sociali a carico dell'ente</text:p>
              </table:table-cell>
              <table:table-cell office:value-type="float" office:value="850309" table:formula="msoxl:=D84+D87" table:style-name="ce23">
                <text:p>850.309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1.02.01.000</text:p>
                </table:table-cell>
                <table:table-cell office:value-type="string" table:style-name="ce24">
                  <text:p>Contributi sociali effettivi a carico dell'ente</text:p>
                </table:table-cell>
                <table:table-cell office:value-type="float" office:value="847114" table:formula="msoxl:=D85+D86" table:style-name="ce25">
                  <text:p>847.114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2.01.001</text:p>
                  </table:table-cell>
                  <table:table-cell office:value-type="string" table:style-name="ce26">
                    <text:p>Contributi obbligatori per il personale</text:p>
                  </table:table-cell>
                  <table:table-cell office:value-type="float" office:value="837114" table:formula="msoxl:=+'M:\Bilancio&amp;Personale\Antinori\BILANCI\ESERCIZIO_2019\PREVISIONE_2019\[Bilancio di previsione 2019 - Analisi.xlsx]Personale'!E24" table:style-name="ce25">
                    <text:p>837.114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2.01.002</text:p>
                  </table:table-cell>
                  <table:table-cell office:value-type="string" table:style-name="ce26">
                    <text:p>Contributi previdenza complementare<text:s/></text:p>
                  </table:table-cell>
                  <table:table-cell office:value-type="float" office:value="10000" table:formula="msoxl:=+'M:\Bilancio&amp;Personale\Antinori\BILANCI\ESERCIZIO_2019\PREVISIONE_2019\[Bilancio di previsione 2019 - Analisi.xlsx]Personale'!E25" table:style-name="ce25">
                    <text:p>10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1.02.02.000</text:p>
                </table:table-cell>
                <table:table-cell office:value-type="string" table:style-name="ce24">
                  <text:p>Contributi sociali figurativi</text:p>
                </table:table-cell>
                <table:table-cell office:value-type="float" office:value="3195" table:formula="msoxl:=D88+D89" table:style-name="ce25">
                  <text:p>3.195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1.02.02.001</text:p>
                  </table:table-cell>
                  <table:table-cell office:value-type="string" table:style-name="ce26">
                    <text:p>Assegni familiari</text:p>
                  </table:table-cell>
                  <table:table-cell office:value-type="float" office:value="3195" table:formula="msoxl:=+'M:\Bilancio&amp;Personale\Antinori\BILANCI\ESERCIZIO_2019\PREVISIONE_2019\[Bilancio di previsione 2019 - Analisi.xlsx]Personale'!E27" table:style-name="ce25">
                    <text:p>3.195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47">
                    <text:p>V</text:p>
                  </table:table-cell>
                  <table:table-cell office:value-type="string" table:style-name="ce48">
                    <text:p>U.1.01.02.02.003</text:p>
                  </table:table-cell>
                  <table:table-cell office:value-type="string" table:style-name="ce49">
                    <text:p>Indennità di fine servizio erogata direttamente dal datore di lavoro</text:p>
                  </table:table-cell>
                  <table:table-cell office:value-type="float" office:value="0" table:formula="msoxl:=+'M:\Bilancio&amp;Personale\Antinori\BILANCI\ESERCIZIO_2019\PREVISIONE_2019\[Bilancio di previsione 2019 - Analisi.xlsx]Personale'!E28" table:style-name="ce50">
                    <text:p>—<text:s/></text:p>
                  </table:table-cell>
                  <table:table-cell table:number-columns-repeated="16380"/>
                </table:table-row>
              </table:table-row-group>
            </table:table-row-group>
          </table:table-row-group>
          <table:table-row table:style-name="ro5">
            <table:table-cell office:value-type="string" table:style-name="ce51">
              <text:p>II</text:p>
            </table:table-cell>
            <table:table-cell office:value-type="string" table:style-name="ce51">
              <text:p>U.1.02.00.00.000</text:p>
            </table:table-cell>
            <table:table-cell office:value-type="string" table:style-name="ce52">
              <text:p>Imposte e tasse a carico dell'ente</text:p>
            </table:table-cell>
            <table:table-cell office:value-type="float" office:value="385648" table:formula="msoxl:=D91" table:style-name="ce53">
              <text:p>385.648</text:p>
            </table:table-cell>
            <table:table-cell table:number-columns-repeated="16380"/>
          </table:table-row>
          <table:table-row-group table:display="false"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1.02.01.00.000</text:p>
              </table:table-cell>
              <table:table-cell office:value-type="string" table:style-name="ce38">
                <text:p>Imposte, tasse e proventi assimilati a carico dell'ente</text:p>
              </table:table-cell>
              <table:table-cell office:value-type="float" office:value="385648" table:formula="msoxl:=D92+D94+D96+D98" table:style-name="ce23">
                <text:p>385.648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2.01.01.000</text:p>
                </table:table-cell>
                <table:table-cell office:value-type="string" table:style-name="ce24">
                  <text:p>Imposta regionale sulle attività produttive (IRAP)</text:p>
                </table:table-cell>
                <table:table-cell office:value-type="float" office:value="325648" table:formula="msoxl:=D93" table:style-name="ce25">
                  <text:p>325.648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2.01.01.001</text:p>
                  </table:table-cell>
                  <table:table-cell office:value-type="string" table:style-name="ce26">
                    <text:p>Imposta regionale sulle attività produttive (IRAP)</text:p>
                  </table:table-cell>
                  <table:table-cell office:value-type="float" office:value="325648" table:formula="msoxl:=+'M:\Bilancio&amp;Personale\Antinori\BILANCI\ESERCIZIO_2019\PREVISIONE_2019\[Bilancio di previsione 2019 - Analisi.xlsx]Personale'!E30" table:style-name="ce25">
                    <text:p>325.648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2.01.02.000</text:p>
                </table:table-cell>
                <table:table-cell office:value-type="string" table:style-name="ce24">
                  <text:p>Imposta di registro e di bollo</text:p>
                </table:table-cell>
                <table:table-cell office:value-type="float" office:value="5000" table:formula="msoxl:=+D95" table:style-name="ce25">
                  <text:p>5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2.01.02.001</text:p>
                  </table:table-cell>
                  <table:table-cell office:value-type="string" table:style-name="ce26">
                    <text:p>Imposta di registro e di bollo</text:p>
                  </table:table-cell>
                  <table:table-cell office:value-type="float" office:value="5000" table:formula="msoxl:='M:\Bilancio&amp;Personale\Antinori\BILANCI\ESERCIZIO_2019\PREVISIONE_2019\[Bilancio di previsione 2019 - Analisi.xlsx]Amministrazione'!E7" table:style-name="ce25">
                    <text:p>5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2.01.06.000</text:p>
                </table:table-cell>
                <table:table-cell office:value-type="string" table:style-name="ce24">
                  <text:p>Tassa e/o tariffa smaltimento rifiuti solidi urbani</text:p>
                </table:table-cell>
                <table:table-cell office:value-type="float" office:value="50000" table:formula="msoxl:=+D97" table:style-name="ce25">
                  <text:p>50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2.01.06.001</text:p>
                  </table:table-cell>
                  <table:table-cell office:value-type="string" table:style-name="ce26">
                    <text:p>Tassa e/o tariffa smaltimento rifiuti solidi urbani</text:p>
                  </table:table-cell>
                  <table:table-cell office:value-type="float" office:value="50000" table:formula="msoxl:='M:\Bilancio&amp;Personale\Antinori\BILANCI\ESERCIZIO_2019\PREVISIONE_2019\[Bilancio di previsione 2019 - Analisi.xlsx]Amministrazione'!E8" table:style-name="ce25">
                    <text:p>50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2.01.99.000</text:p>
                </table:table-cell>
                <table:table-cell office:value-type="string" table:style-name="ce24">
                  <text:p>Imposte, tasse e proventi assimilati a carico dell'ente n.a.c.</text:p>
                </table:table-cell>
                <table:table-cell office:value-type="float" office:value="5000" table:formula="msoxl:=D99" table:style-name="ce25">
                  <text:p>5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47">
                    <text:p>V</text:p>
                  </table:table-cell>
                  <table:table-cell office:value-type="string" table:style-name="ce48">
                    <text:p>U.1.02.01.99.999</text:p>
                  </table:table-cell>
                  <table:table-cell office:value-type="string" table:style-name="ce49">
                    <text:p>Imposte, tasse e proventi assimilati a carico dell'ente n.a.c.</text:p>
                  </table:table-cell>
                  <table:table-cell office:value-type="float" office:value="5000" table:formula="msoxl:='M:\Bilancio&amp;Personale\Antinori\BILANCI\ESERCIZIO_2019\PREVISIONE_2019\[Bilancio di previsione 2019 - Analisi.xlsx]Amministrazione'!E10" table:style-name="ce54">
                    <text:p>5.000</text:p>
                  </table:table-cell>
                  <table:table-cell table:number-columns-repeated="16380"/>
                </table:table-row>
              </table:table-row-group>
            </table:table-row-group>
          </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6">
              <text:p>U.1.03.00.00.000</text:p>
            </table:table-cell>
            <table:table-cell office:value-type="string" table:style-name="ce18">
              <text:p>Acquisto di beni e servizi</text:p>
            </table:table-cell>
            <table:table-cell office:value-type="float" office:value="2347619" table:formula="msoxl:=D101+D110" table:style-name="ce19">
              <text:p>2.347.619</text:p>
            </table:table-cell>
            <table:table-cell table:number-columns-repeated="16380"/>
          </table:table-row>
          <table:table-row-group table:display="false"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1.03.01.00.000</text:p>
              </table:table-cell>
              <table:table-cell office:value-type="string" table:style-name="ce38">
                <text:p>Acquisto di beni</text:p>
              </table:table-cell>
              <table:table-cell office:value-type="float" office:value="14650" table:formula="msoxl:=D102+D105" table:style-name="ce23">
                <text:p>14.650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1.01.000</text:p>
                </table:table-cell>
                <table:table-cell office:value-type="string" table:style-name="ce24">
                  <text:p>Giornali, riviste e pubblicazioni</text:p>
                </table:table-cell>
                <table:table-cell office:value-type="float" office:value="1150" table:formula="msoxl:=SUM(D103:D104)" table:style-name="ce25">
                  <text:p>1.15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1.01.001</text:p>
                  </table:table-cell>
                  <table:table-cell office:value-type="string" table:style-name="ce26">
                    <text:p>Giornali e riviste</text:p>
                  </table:table-cell>
                  <table:table-cell office:value-type="float" office:value="150" table:formula="msoxl:='M:\Bilancio&amp;Personale\Antinori\BILANCI\ESERCIZIO_2019\PREVISIONE_2019\[Bilancio di previsione 2019 - Analisi.xlsx]Legale'!E6" table:style-name="ce25">
                    <text:p>15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1.01.002</text:p>
                  </table:table-cell>
                  <table:table-cell office:value-type="string" table:style-name="ce26">
                    <text:p>Pubblicazioni</text:p>
                  </table:table-cell>
                  <table:table-cell office:value-type="float" office:value="1000" table:formula="msoxl:='M:\Bilancio&amp;Personale\Antinori\BILANCI\ESERCIZIO_2019\PREVISIONE_2019\[Bilancio di previsione 2019 - Analisi.xlsx]Legale'!E7" table:style-name="ce25">
                    <text:p>1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1.02.000</text:p>
                </table:table-cell>
                <table:table-cell office:value-type="string" table:style-name="ce24">
                  <text:p>Altri beni di consumo</text:p>
                </table:table-cell>
                <table:table-cell office:value-type="float" office:value="13500" table:formula="msoxl:=SUM(D106:D109)" table:style-name="ce25">
                  <text:p>13.5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1.02.001</text:p>
                  </table:table-cell>
                  <table:table-cell office:value-type="string" table:style-name="ce26">
                    <text:p>Carta, cancelleria e stampati</text:p>
                  </table:table-cell>
                  <table:table-cell office:value-type="float" office:value="5000" table:formula="msoxl:='M:\Bilancio&amp;Personale\Antinori\BILANCI\ESERCIZIO_2019\PREVISIONE_2019\[Bilancio di previsione 2019 - Analisi.xlsx]Amministrazione'!E12" table:style-name="ce25">
                    <text:p>5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1.02.002</text:p>
                  </table:table-cell>
                  <table:table-cell office:value-type="string" table:style-name="ce26">
                    <text:p>Carburanti, combustibili e lubrificanti<text:s/></text:p>
                  </table:table-cell>
                  <table:table-cell office:value-type="float" office:value="1500" table:formula="msoxl:='M:\Bilancio&amp;Personale\Antinori\BILANCI\ESERCIZIO_2019\PREVISIONE_2019\[Bilancio di previsione 2019 - Analisi.xlsx]Amministrazione'!E13" table:style-name="ce25">
                    <text:p>1.5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1.02.005</text:p>
                  </table:table-cell>
                  <table:table-cell office:value-type="string" table:style-name="ce26">
                    <text:p>Accessori per uffici e alloggi</text:p>
                  </table:table-cell>
                  <table:table-cell office:value-type="float" office:value="2000" table:formula="msoxl:='M:\Bilancio&amp;Personale\Antinori\BILANCI\ESERCIZIO_2019\PREVISIONE_2019\[Bilancio di previsione 2019 - Analisi.xlsx]Amministrazione'!E14" table:style-name="ce25">
                    <text:p>2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1.02.999</text:p>
                  </table:table-cell>
                  <table:table-cell office:value-type="string" table:style-name="ce26">
                    <text:p>Altri beni e materiali di consumo n.a.c.</text:p>
                  </table:table-cell>
                  <table:table-cell office:value-type="float" office:value="5000" table:formula="msoxl:='M:\Bilancio&amp;Personale\Antinori\BILANCI\ESERCIZIO_2019\PREVISIONE_2019\[Bilancio di previsione 2019 - Analisi.xlsx]Amministrazione'!E15" table:style-name="ce25">
                    <text:p>5.000</text:p>
                  </table:table-cell>
                  <table:table-cell table:number-columns-repeated="16380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1.03.02.00.000</text:p>
              </table:table-cell>
              <table:table-cell office:value-type="string" table:style-name="ce38">
                <text:p>Acquisto di servizi</text:p>
              </table:table-cell>
              <table:table-cell office:value-type="float" office:value="2332969" table:formula="msoxl:=D111+D119+D127+D131+D136+D143+D146+D150+D153+D157+D162+D165+D167+D169+D176" table:style-name="ce23">
                <text:p>2.332.969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01.000</text:p>
                </table:table-cell>
                <table:table-cell office:value-type="string" table:style-name="ce24">
                  <text:p>Organi e incarichi istituzionali dell'amministrazione</text:p>
                </table:table-cell>
                <table:table-cell office:value-type="float" office:value="690609" table:formula="msoxl:=D112+D116" table:style-name="ce25">
                  <text:p>690.609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1.001</text:p>
                  </table:table-cell>
                  <table:table-cell office:value-type="string" table:style-name="ce26">
                    <text:p>Organi istituzionali dell'amministrazione - Indennità</text:p>
                  </table:table-cell>
                  <table:table-cell office:value-type="float" office:value="675609" table:formula="msoxl:=SUM(D113:D115)" table:style-name="ce25">
                    <text:p>675.609</text:p>
                  </table:table-cell>
                  <table:table-cell table:number-columns-repeated="16380"/>
                </table:table-row>
                <table:table-row-group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01.001.01</text:p>
                    </table:table-cell>
                    <table:table-cell office:value-type="string" table:style-name="ce28">
                      <text:p>Organi istituzionali dell'amministrazione - Indennità <text:s/>Presidente e C.I.C. e O.I.V.</text:p>
                    </table:table-cell>
                    <table:table-cell office:value-type="float" office:value="499177" table:formula="msoxl:=+'M:\Bilancio&amp;Personale\Antinori\BILANCI\ESERCIZIO_2019\PREVISIONE_2019\[Bilancio di previsione 2019 - Analisi.xlsx]Personale'!E36" table:style-name="ce25">
                      <text:p>499.177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01.001.02</text:p>
                    </table:table-cell>
                    <table:table-cell office:value-type="string" table:style-name="ce28">
                      <text:p>Organi istituzionali dell'amministrazione - Indennità <text:s/>Collegio dei Revisori</text:p>
                    </table:table-cell>
                    <table:table-cell office:value-type="float" office:value="41310" table:formula="msoxl:=+'M:\Bilancio&amp;Personale\Antinori\BILANCI\ESERCIZIO_2019\PREVISIONE_2019\[Bilancio di previsione 2019 - Analisi.xlsx]Personale'!E37" table:style-name="ce25">
                      <text:p>41.310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01.001.03</text:p>
                    </table:table-cell>
                    <table:table-cell office:value-type="string" table:style-name="ce28">
                      <text:p>Organi istituzionali dell'amministrazione - Oneri previdenziali e assicurativi</text:p>
                    </table:table-cell>
                    <table:table-cell office:value-type="float" office:value="135122" table:formula="msoxl:=+'M:\Bilancio&amp;Personale\Antinori\BILANCI\ESERCIZIO_2019\PREVISIONE_2019\[Bilancio di previsione 2019 - Analisi.xlsx]Personale'!E38" table:style-name="ce25">
                      <text:p>135.122</text:p>
                    </table:table-cell>
                    <table:table-cell table:number-columns-repeated="16380"/>
                  </table:table-row>
                </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1.002.</text:p>
                  </table:table-cell>
                  <table:table-cell office:value-type="string" table:style-name="ce26">
                    <text:p>Organi istituzionali dell'amministrazione - Rimborsi<text:s/></text:p>
                  </table:table-cell>
                  <table:table-cell office:value-type="float" office:value="15000" table:formula="msoxl:=SUM(D117:D118)" table:style-name="ce25">
                    <text:p>15.000</text:p>
                  </table:table-cell>
                  <table:table-cell table:number-columns-repeated="16380"/>
                </table:table-row>
                <table:table-row-group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01.002.01</text:p>
                    </table:table-cell>
                    <table:table-cell office:value-type="string" table:style-name="ce28">
                      <text:p>Organi istituzionali dell'amministrazione - Rimborsi C.I.C. O.I.V. e collegio dei revisori<text:s text:c="2"/></text:p>
                    </table:table-cell>
                    <table:table-cell office:value-type="float" office:value="13000" table:formula="msoxl:=+'M:\Bilancio&amp;Personale\Antinori\BILANCI\ESERCIZIO_2019\PREVISIONE_2019\[Bilancio di previsione 2019 - Analisi.xlsx]Personale'!E40" table:style-name="ce25">
                      <text:p>13.000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01.002.02</text:p>
                    </table:table-cell>
                    <table:table-cell office:value-type="string" table:style-name="ce28">
                      <text:p>Organi istituzionali dell'amministrazione - Rimborsi Presidente</text:p>
                    </table:table-cell>
                    <table:table-cell office:value-type="float" office:value="2000" table:formula="msoxl:=+'M:\Bilancio&amp;Personale\Antinori\BILANCI\ESERCIZIO_2019\PREVISIONE_2019\[Bilancio di previsione 2019 - Analisi.xlsx]Personale'!E41" table:style-name="ce25">
                      <text:p>2.000</text:p>
                    </table:table-cell>
                    <table:table-cell table:number-columns-repeated="16380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02.000</text:p>
                </table:table-cell>
                <table:table-cell office:value-type="string" table:style-name="ce24">
                  <text:p>Rappresentanza, organizzazione eventi, pubblicità e servizi per trasferta</text:p>
                </table:table-cell>
                <table:table-cell office:value-type="float" office:value="16408" table:formula="msoxl:=D120+D123+D124+D125+D126" table:style-name="ce25">
                  <text:p>16.408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2.002</text:p>
                  </table:table-cell>
                  <table:table-cell office:value-type="string" table:style-name="ce26">
                    <text:p>Indennità di missione e di trasferta</text:p>
                  </table:table-cell>
                  <table:table-cell office:value-type="float" office:value="4408" table:formula="msoxl:=SUM(D121:D122)" table:style-name="ce25">
                    <text:p>4.408</text:p>
                  </table:table-cell>
                  <table:table-cell table:number-columns-repeated="16380"/>
                </table:table-row>
                <table:table-row-group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02.002.01</text:p>
                    </table:table-cell>
                    <table:table-cell office:value-type="string" table:style-name="ce28">
                      <text:p>Indennità di missione e di trasferta - rimborsi per missioni nazionali</text:p>
                    </table:table-cell>
                    <table:table-cell office:value-type="float" office:value="908" table:formula="msoxl:=+'M:\Bilancio&amp;Personale\Antinori\BILANCI\ESERCIZIO_2019\PREVISIONE_2019\[Bilancio di previsione 2019 - Analisi.xlsx]Personale'!E44" table:style-name="ce25">
                      <text:p>908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02.002.02</text:p>
                    </table:table-cell>
                    <table:table-cell office:value-type="string" table:style-name="ce28">
                      <text:p>Indennità di missione e di trasferta - rimborsi per missioni presso organismi comunitari</text:p>
                    </table:table-cell>
                    <table:table-cell office:value-type="float" office:value="3500" table:formula="msoxl:=+'M:\Bilancio&amp;Personale\Antinori\BILANCI\ESERCIZIO_2019\PREVISIONE_2019\[Bilancio di previsione 2019 - Analisi.xlsx]Personale'!E45" table:style-name="ce25">
                      <text:p>3.500</text:p>
                    </table:table-cell>
                    <table:table-cell table:number-columns-repeated="16380"/>
                  </table:table-row>
                </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2.003</text:p>
                  </table:table-cell>
                  <table:table-cell office:value-type="string" table:style-name="ce26">
                    <text:p>Servizi per attività di rappresentanza<text:s/>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17" table:style-name="ce46">
                    <text:p>—<text:s/>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2.004</text:p>
                  </table:table-cell>
                  <table:table-cell office:value-type="string" table:style-name="ce26">
                    <text:p>Pubblicità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18" table:style-name="ce46">
                    <text:p>—<text:s/>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2.005</text:p>
                  </table:table-cell>
                  <table:table-cell office:value-type="string" table:style-name="ce26">
                    <text:p>Organizzazione manifestazioni e convegni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19" table:style-name="ce46">
                    <text:p>—<text:s/>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2.999</text:p>
                  </table:table-cell>
                  <table:table-cell office:value-type="string" table:style-name="ce26">
                    <text:p>Altre spese di rappresentanza, relazioni pubbliche, convegni e mostre, pubblicità n.a.c</text:p>
                  </table:table-cell>
                  <table:table-cell office:value-type="float" office:value="12000" table:formula="msoxl:='M:\Bilancio&amp;Personale\Antinori\BILANCI\ESERCIZIO_2019\PREVISIONE_2019\[Bilancio di previsione 2019 - Analisi.xlsx]ICT'!E6" table:style-name="ce25">
                    <text:p>12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04.000</text:p>
                </table:table-cell>
                <table:table-cell office:value-type="string" table:style-name="ce24">
                  <text:p>Acquisto di servizi per formazione e addestramento del personale dell'ente</text:p>
                </table:table-cell>
                <table:table-cell office:value-type="float" office:value="17102" table:formula="msoxl:=SUM(D128:D130)" table:style-name="ce25">
                  <text:p>17.102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4.001</text:p>
                  </table:table-cell>
                  <table:table-cell office:value-type="string" table:style-name="ce26">
                    <text:p>Acquisto di servizi per formazione specialistica</text:p>
                  </table:table-cell>
                  <table:table-cell office:value-type="float" office:value="12000" table:formula="msoxl:='M:\Bilancio&amp;Personale\Antinori\BILANCI\ESERCIZIO_2019\PREVISIONE_2019\[Bilancio di previsione 2019 - Analisi.xlsx]ICT'!E8" table:style-name="ce25">
                    <text:p>12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4.002</text:p>
                  </table:table-cell>
                  <table:table-cell office:value-type="string" table:style-name="ce26">
                    <text:p>Acquisto di servizi per formazione generica</text:p>
                  </table:table-cell>
                  <table:table-cell office:value-type="float" office:value="3602" table:formula="msoxl:='M:\Bilancio&amp;Personale\Antinori\BILANCI\ESERCIZIO_2019\PREVISIONE_2019\[Bilancio di previsione 2019 - Analisi.xlsx]ICT'!E9" table:style-name="ce25">
                    <text:p>3.602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4.003</text:p>
                  </table:table-cell>
                  <table:table-cell office:value-type="string" table:style-name="ce26">
                    <text:p>Acquisto di servizi per addestramento del personale ai sensi della legge 626</text:p>
                  </table:table-cell>
                  <table:table-cell office:value-type="float" office:value="1500" table:formula="msoxl:='M:\Bilancio&amp;Personale\Antinori\BILANCI\ESERCIZIO_2019\PREVISIONE_2019\[Bilancio di previsione 2019 - Analisi.xlsx]RU'!E9" table:style-name="ce25">
                    <text:p>1.5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05.000</text:p>
                </table:table-cell>
                <table:table-cell office:value-type="string" table:style-name="ce24">
                  <text:p>Utenze e canoni</text:p>
                </table:table-cell>
                <table:table-cell office:value-type="float" office:value="45050" table:formula="msoxl:=SUM(D132:D135)" table:style-name="ce25">
                  <text:p>45.05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5.001</text:p>
                  </table:table-cell>
                  <table:table-cell office:value-type="string" table:style-name="ce26">
                    <text:p>Telefonia fissa</text:p>
                  </table:table-cell>
                  <table:table-cell office:value-type="float" office:value="9000" table:formula="msoxl:='M:\Bilancio&amp;Personale\Antinori\BILANCI\ESERCIZIO_2019\PREVISIONE_2019\[Bilancio di previsione 2019 - Analisi.xlsx]Legale'!E9" table:style-name="ce25">
                    <text:p>9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5.002</text:p>
                  </table:table-cell>
                  <table:table-cell office:value-type="string" table:style-name="ce26">
                    <text:p>Telefonia mobile</text:p>
                  </table:table-cell>
                  <table:table-cell office:value-type="float" office:value="4500" table:formula="msoxl:='M:\Bilancio&amp;Personale\Antinori\BILANCI\ESERCIZIO_2019\PREVISIONE_2019\[Bilancio di previsione 2019 - Analisi.xlsx]ICT'!E11" table:style-name="ce25">
                    <text:p>4.5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5.003</text:p>
                  </table:table-cell>
                  <table:table-cell office:value-type="string" table:style-name="ce26">
                    <text:p>Accesso a banche dati e a pubblicazioni on line</text:p>
                  </table:table-cell>
                  <table:table-cell office:value-type="float" office:value="3550" table:formula="msoxl:='M:\Bilancio&amp;Personale\Antinori\BILANCI\ESERCIZIO_2019\PREVISIONE_2019\[Bilancio di previsione 2019 - Analisi.xlsx]Legale'!E10" table:style-name="ce25">
                    <text:p>3.55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5.004</text:p>
                  </table:table-cell>
                  <table:table-cell office:value-type="string" table:style-name="ce26">
                    <text:p>Energia elettrica</text:p>
                  </table:table-cell>
                  <table:table-cell office:value-type="float" office:value="28000" table:formula="msoxl:='M:\Bilancio&amp;Personale\Antinori\BILANCI\ESERCIZIO_2019\PREVISIONE_2019\[Bilancio di previsione 2019 - Analisi.xlsx]Amministrazione'!E21" table:style-name="ce25">
                    <text:p>28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07.000</text:p>
                </table:table-cell>
                <table:table-cell office:value-type="string" table:style-name="ce24">
                  <text:p>Utilizzo di beni di terzi</text:p>
                </table:table-cell>
                <table:table-cell office:value-type="float" office:value="1158000" table:formula="msoxl:=SUM(D137:D142)" table:style-name="ce25">
                  <text:p>1.158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7.001</text:p>
                  </table:table-cell>
                  <table:table-cell office:value-type="string" table:style-name="ce26">
                    <text:p>Locazione di beni immobili</text:p>
                  </table:table-cell>
                  <table:table-cell office:value-type="float" office:value="897000" table:formula="msoxl:='M:\Bilancio&amp;Personale\Antinori\BILANCI\ESERCIZIO_2019\PREVISIONE_2019\[Bilancio di previsione 2019 - Analisi.xlsx]Amministrazione'!E23" table:style-name="ce25">
                    <text:p>897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7.002</text:p>
                  </table:table-cell>
                  <table:table-cell office:value-type="string" table:style-name="ce26">
                    <text:p>Noleggi di mezzi di trasporto</text:p>
                  </table:table-cell>
                  <table:table-cell office:value-type="float" office:value="8000" table:formula="msoxl:='M:\Bilancio&amp;Personale\Antinori\BILANCI\ESERCIZIO_2019\PREVISIONE_2019\[Bilancio di previsione 2019 - Analisi.xlsx]Amministrazione'!E24" table:style-name="ce25">
                    <text:p>8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7.004</text:p>
                  </table:table-cell>
                  <table:table-cell office:value-type="string" table:style-name="ce26">
                    <text:p>Noleggi di hardware</text:p>
                  </table:table-cell>
                  <table:table-cell office:value-type="float" office:value="20000" table:formula="msoxl:='M:\Bilancio&amp;Personale\Antinori\BILANCI\ESERCIZIO_2019\PREVISIONE_2019\[Bilancio di previsione 2019 - Analisi.xlsx]ICT'!E13" table:style-name="ce25">
                    <text:p>20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7.006</text:p>
                  </table:table-cell>
                  <table:table-cell office:value-type="string" table:style-name="ce26">
                    <text:p>Licenze d'uso per software</text:p>
                  </table:table-cell>
                  <table:table-cell office:value-type="float" office:value="23000" table:formula="msoxl:='M:\Bilancio&amp;Personale\Antinori\BILANCI\ESERCIZIO_2019\PREVISIONE_2019\[Bilancio di previsione 2019 - Analisi.xlsx]ICT'!E14" table:style-name="ce25">
                    <text:p>23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7.008</text:p>
                  </table:table-cell>
                  <table:table-cell office:value-type="string" table:style-name="ce26">
                    <text:p>Noleggi di impianti e macchinari</text:p>
                  </table:table-cell>
                  <table:table-cell office:value-type="float" office:value="10000" table:formula="msoxl:='M:\Bilancio&amp;Personale\Antinori\BILANCI\ESERCIZIO_2019\PREVISIONE_2019\[Bilancio di previsione 2019 - Analisi.xlsx]Amministrazione'!E25" table:style-name="ce25">
                    <text:p>10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7.999</text:p>
                  </table:table-cell>
                  <table:table-cell office:value-type="string" table:style-name="ce26">
                    <text:p>Altre spese sostenute per utilizzo di beni di terzi n.a.c.</text:p>
                  </table:table-cell>
                  <table:table-cell office:value-type="float" office:value="200000" table:formula="msoxl:='M:\Bilancio&amp;Personale\Antinori\BILANCI\ESERCIZIO_2019\PREVISIONE_2019\[Bilancio di previsione 2019 - Analisi.xlsx]Amministrazione'!E26" table:style-name="ce25">
                    <text:p>200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09.000</text:p>
                </table:table-cell>
                <table:table-cell office:value-type="string" table:style-name="ce24">
                  <text:p>Manutenzione ordinaria e riparazioni</text:p>
                </table:table-cell>
                <table:table-cell office:value-type="float" office:value="17000" table:formula="msoxl:=SUM(D144:D145)" table:style-name="ce25">
                  <text:p>17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9.004</text:p>
                  </table:table-cell>
                  <table:table-cell office:value-type="string" table:style-name="ce26">
                    <text:p>Manutenzione ordinaria e riparazioni di impianti e macchinari</text:p>
                  </table:table-cell>
                  <table:table-cell office:value-type="float" office:value="7000" table:formula="msoxl:='M:\Bilancio&amp;Personale\Antinori\BILANCI\ESERCIZIO_2019\PREVISIONE_2019\[Bilancio di previsione 2019 - Analisi.xlsx]Amministrazione'!E28" table:style-name="ce25">
                    <text:p>7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09.008</text:p>
                  </table:table-cell>
                  <table:table-cell office:value-type="string" table:style-name="ce26">
                    <text:p>Manutenzione ordinaria e riparazioni di beni immobili</text:p>
                  </table:table-cell>
                  <table:table-cell office:value-type="float" office:value="10000" table:formula="msoxl:='M:\Bilancio&amp;Personale\Antinori\BILANCI\ESERCIZIO_2019\PREVISIONE_2019\[Bilancio di previsione 2019 - Analisi.xlsx]Amministrazione'!E29" table:style-name="ce25">
                    <text:p>10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10.000</text:p>
                </table:table-cell>
                <table:table-cell office:value-type="string" table:style-name="ce24">
                  <text:p>Consulenze</text:p>
                </table:table-cell>
                <table:table-cell office:value-type="float" office:value="10100" table:formula="msoxl:=D147" table:style-name="ce25">
                  <text:p>10.1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0.001</text:p>
                  </table:table-cell>
                  <table:table-cell office:value-type="string" table:style-name="ce26">
                    <text:p>Incarichi libero professionali di studi, ricerca e consulenza</text:p>
                  </table:table-cell>
                  <table:table-cell office:value-type="float" office:value="10100" table:formula="msoxl:=SUM(D148:D149)" table:style-name="ce25">
                    <text:p>10.100</text:p>
                  </table:table-cell>
                  <table:table-cell table:number-columns-repeated="16380"/>
                </table:table-row>
                <table:table-row-group>
                  <table:table-row table:style-name="ro14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10.001.01</text:p>
                    </table:table-cell>
                    <table:table-cell office:value-type="string" table:style-name="ce28">
                      <text:p>Incarichi libero professionali di studi, ricerca e consulenza - Compensi</text:p>
                    </table:table-cell>
                    <table:table-cell office:value-type="float" office:value="8300" table:formula="msoxl:=+'M:\Bilancio&amp;Personale\Antinori\BILANCI\ESERCIZIO_2019\PREVISIONE_2019\[Bilancio di previsione 2019 - Analisi.xlsx]Personale'!E48" table:style-name="ce25">
                      <text:p>8.300</text:p>
                    </table:table-cell>
                    <table:table-cell table:number-columns-repeated="16380"/>
                  </table:table-row>
                  <table:table-row table:style-name="ro15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10.001.02</text:p>
                    </table:table-cell>
                    <table:table-cell office:value-type="string" table:style-name="ce28">
                      <text:p>Incarichi libero professionali di studi, ricerca e consulenza - Oneri previdenziali e assicurativi</text:p>
                    </table:table-cell>
                    <table:table-cell office:value-type="float" office:value="1800" table:formula="msoxl:=+'M:\Bilancio&amp;Personale\Antinori\BILANCI\ESERCIZIO_2019\PREVISIONE_2019\[Bilancio di previsione 2019 - Analisi.xlsx]Personale'!E49" table:style-name="ce25">
                      <text:p>1.800</text:p>
                    </table:table-cell>
                    <table:table-cell table:number-columns-repeated="16380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11.000</text:p>
                </table:table-cell>
                <table:table-cell office:value-type="string" table:style-name="ce24">
                  <text:p>Prestazioni professionali e specialistiche</text:p>
                </table:table-cell>
                <table:table-cell office:value-type="float" office:value="101300" table:formula="msoxl:=SUM(D151:D152)" table:style-name="ce25">
                  <text:p>101.3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1.006</text:p>
                  </table:table-cell>
                  <table:table-cell office:value-type="string" table:style-name="ce26">
                    <text:p>Patrocinio legale</text:p>
                  </table:table-cell>
                  <table:table-cell office:value-type="float" office:value="71300" table:formula="msoxl:='M:\Bilancio&amp;Personale\Antinori\BILANCI\ESERCIZIO_2019\PREVISIONE_2019\[Bilancio di previsione 2019 - Analisi.xlsx]Legale'!E12" table:style-name="ce25">
                    <text:p>71.3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1.999</text:p>
                  </table:table-cell>
                  <table:table-cell office:value-type="string" table:style-name="ce26">
                    <text:p>Altre prestazioni professionali e specialistiche n.a.c.</text:p>
                  </table:table-cell>
                  <table:table-cell office:value-type="float" office:value="30000" table:formula="msoxl:=+'M:\Bilancio&amp;Personale\Antinori\BILANCI\ESERCIZIO_2019\PREVISIONE_2019\[Bilancio di previsione 2019 - Analisi.xlsx]Amministrazione'!E31" table:style-name="ce25">
                    <text:p>30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12.000</text:p>
                </table:table-cell>
                <table:table-cell office:value-type="string" table:style-name="ce24">
                  <text:p>Lavoro flessibile, quota LSU e acquisto di servizi da agenzie di lavoro interinale</text:p>
                </table:table-cell>
                <table:table-cell office:value-type="float" office:value="88750" table:formula="msoxl:=D154" table:style-name="ce25">
                  <text:p>88.75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2.003</text:p>
                  </table:table-cell>
                  <table:table-cell office:value-type="string" table:style-name="ce26">
                    <text:p>Collaborazioni esterne</text:p>
                  </table:table-cell>
                  <table:table-cell office:value-type="float" office:value="88750" table:formula="msoxl:=SUM(D155:D156)" table:style-name="ce25">
                    <text:p>88.750</text:p>
                  </table:table-cell>
                  <table:table-cell table:number-columns-repeated="16380"/>
                </table:table-row>
                <table:table-row-group>
                  <table:table-row table:style-name="ro14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12.003.01</text:p>
                    </table:table-cell>
                    <table:table-cell office:value-type="string" table:style-name="ce28">
                      <text:p>Collaborazioni esterne - Compensi</text:p>
                    </table:table-cell>
                    <table:table-cell office:value-type="float" office:value="71000" table:formula="msoxl:=+'M:\Bilancio&amp;Personale\Antinori\BILANCI\ESERCIZIO_2019\PREVISIONE_2019\[Bilancio di previsione 2019 - Analisi.xlsx]Personale'!E54" table:style-name="ce25">
                      <text:p>71.000</text:p>
                    </table:table-cell>
                    <table:table-cell table:number-columns-repeated="16380"/>
                  </table:table-row>
                  <table:table-row table:style-name="ro14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1.03.02.12.003.02</text:p>
                    </table:table-cell>
                    <table:table-cell office:value-type="string" table:style-name="ce28">
                      <text:p>Collaborazioni esterne - Oneri previdenziali e assicurativi</text:p>
                    </table:table-cell>
                    <table:table-cell office:value-type="float" office:value="17750" table:formula="msoxl:=+'M:\Bilancio&amp;Personale\Antinori\BILANCI\ESERCIZIO_2019\PREVISIONE_2019\[Bilancio di previsione 2019 - Analisi.xlsx]Personale'!E55" table:style-name="ce25">
                      <text:p>17.750</text:p>
                    </table:table-cell>
                    <table:table-cell table:number-columns-repeated="16380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13.000</text:p>
                </table:table-cell>
                <table:table-cell office:value-type="string" table:style-name="ce24">
                  <text:p>Servizi ausiliari per il funzionamento dell'ente</text:p>
                </table:table-cell>
                <table:table-cell office:value-type="float" office:value="71000" table:formula="msoxl:=SUM(D158:D161)" table:style-name="ce25">
                  <text:p>71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3.002</text:p>
                  </table:table-cell>
                  <table:table-cell office:value-type="string" table:style-name="ce26">
                    <text:p>Servizi di pulizia e lavanderia</text:p>
                  </table:table-cell>
                  <table:table-cell office:value-type="float" office:value="47000" table:formula="msoxl:='M:\Bilancio&amp;Personale\Antinori\BILANCI\ESERCIZIO_2019\PREVISIONE_2019\[Bilancio di previsione 2019 - Analisi.xlsx]Legale'!E14" table:style-name="ce25">
                    <text:p>47.000</text:p>
                  </table:table-cell>
                  <table:table-cell table:number-columns-repeated="16380"/>
                </table:table-row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3.003</text:p>
                  </table:table-cell>
                  <table:table-cell office:value-type="string" table:style-name="ce26">
                    <text:p>Trasporti, traslochi e facchinaggio</text:p>
                  </table:table-cell>
                  <table:table-cell office:value-type="float" office:value="20000" table:formula="msoxl:='M:\Bilancio&amp;Personale\Antinori\BILANCI\ESERCIZIO_2019\PREVISIONE_2019\[Bilancio di previsione 2019 - Analisi.xlsx]Amministrazione'!E33" table:style-name="ce25">
                    <text:p>20.000</text:p>
                  </table:table-cell>
                  <table:table-cell table:number-columns-repeated="16380" table:style-name="ce11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3.004</text:p>
                  </table:table-cell>
                  <table:table-cell office:value-type="string" table:style-name="ce26">
                    <text:p>Stampa e rilegatura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34" table:style-name="ce46">
                    <text:p>—<text:s/>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3.999</text:p>
                  </table:table-cell>
                  <table:table-cell office:value-type="string" table:style-name="ce26">
                    <text:p>Altri servizi ausiliari n.a.c.</text:p>
                  </table:table-cell>
                  <table:table-cell office:value-type="float" office:value="4000" table:formula="msoxl:='M:\Bilancio&amp;Personale\Antinori\BILANCI\ESERCIZIO_2019\PREVISIONE_2019\[Bilancio di previsione 2019 - Analisi.xlsx]Amministrazione'!E35" table:style-name="ce25">
                    <text:p>4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16.000</text:p>
                </table:table-cell>
                <table:table-cell office:value-type="string" table:style-name="ce24">
                  <text:p>Servizi amministrativi</text:p>
                </table:table-cell>
                <table:table-cell office:value-type="float" office:value="4000" table:formula="msoxl:=SUM(D163:D164)" table:style-name="ce25">
                  <text:p>4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6.001</text:p>
                  </table:table-cell>
                  <table:table-cell office:value-type="string" table:style-name="ce26">
                    <text:p>Pubblicazione bandi di gara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37" table:style-name="ce46">
                    <text:p>—<text:s/></text:p>
                  </table:table-cell>
                  <table:table-cell table:number-columns-repeated="16380"/>
                </table:table-row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6.002</text:p>
                  </table:table-cell>
                  <table:table-cell office:value-type="string" table:style-name="ce26">
                    <text:p>Spese postali</text:p>
                  </table:table-cell>
                  <table:table-cell office:value-type="float" office:value="4000" table:formula="msoxl:='M:\Bilancio&amp;Personale\Antinori\BILANCI\ESERCIZIO_2019\PREVISIONE_2019\[Bilancio di previsione 2019 - Analisi.xlsx]Amministrazione'!E38" table:style-name="ce25">
                    <text:p>4.000</text:p>
                  </table:table-cell>
                  <table:table-cell table:number-columns-repeated="16380" table:style-name="ce11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17.000</text:p>
                </table:table-cell>
                <table:table-cell office:value-type="string" table:style-name="ce24">
                  <text:p>Servizi finanziari</text:p>
                </table:table-cell>
                <table:table-cell office:value-type="float" office:value="4000" table:formula="msoxl:=SUM(D166)" table:style-name="ce25">
                  <text:p>4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7.002</text:p>
                  </table:table-cell>
                  <table:table-cell office:value-type="string" table:style-name="ce26">
                    <text:p>Oneri per servizio di tesoreria</text:p>
                  </table:table-cell>
                  <table:table-cell office:value-type="float" office:value="4000" table:formula="msoxl:='M:\Bilancio&amp;Personale\Antinori\BILANCI\ESERCIZIO_2019\PREVISIONE_2019\[Bilancio di previsione 2019 - Analisi.xlsx]Amministrazione'!E40" table:style-name="ce25">
                    <text:p>4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18.000</text:p>
                </table:table-cell>
                <table:table-cell office:value-type="string" table:style-name="ce24">
                  <text:p>Servizi sanitari</text:p>
                </table:table-cell>
                <table:table-cell office:value-type="float" office:value="6000" table:formula="msoxl:=SUM(D168)" table:style-name="ce25">
                  <text:p>6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8.001</text:p>
                  </table:table-cell>
                  <table:table-cell office:value-type="string" table:style-name="ce26">
                    <text:p>Spese per accertamenti sanitari resi necessari dall'attività lavorativa</text:p>
                  </table:table-cell>
                  <table:table-cell office:value-type="float" office:value="6000" table:formula="msoxl:='M:\Bilancio&amp;Personale\Antinori\BILANCI\ESERCIZIO_2019\PREVISIONE_2019\[Bilancio di previsione 2019 - Analisi.xlsx]RU'!E11" table:style-name="ce25">
                    <text:p>6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19.000</text:p>
                </table:table-cell>
                <table:table-cell office:value-type="string" table:style-name="ce24">
                  <text:p>Servizi informatici e di telecomunicazioni</text:p>
                </table:table-cell>
                <table:table-cell office:value-type="float" office:value="62000" table:formula="msoxl:=SUM(D170:D175)" table:style-name="ce25">
                  <text:p>62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9.003</text:p>
                  </table:table-cell>
                  <table:table-cell office:value-type="string" table:style-name="ce26">
                    <text:p>Servizi per l'interoperabilità e la cooperazione</text:p>
                  </table:table-cell>
                  <table:table-cell office:value-type="float" office:value="3800" table:formula="msoxl:='M:\Bilancio&amp;Personale\Antinori\BILANCI\ESERCIZIO_2019\PREVISIONE_2019\[Bilancio di previsione 2019 - Analisi.xlsx]ICT'!E16" table:style-name="ce25">
                    <text:p>3.8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9.004</text:p>
                  </table:table-cell>
                  <table:table-cell office:value-type="string" table:style-name="ce26">
                    <text:p>Servizi di rete per trasmissione dati e VoIP e relativa manutenzione</text:p>
                  </table:table-cell>
                  <table:table-cell office:value-type="float" office:value="21000" table:formula="msoxl:='M:\Bilancio&amp;Personale\Antinori\BILANCI\ESERCIZIO_2019\PREVISIONE_2019\[Bilancio di previsione 2019 - Analisi.xlsx]ICT'!E17" table:style-name="ce25">
                    <text:p>21.000</text:p>
                  </table:table-cell>
                  <table:table-cell table:number-columns-repeated="16380"/>
                </table:table-row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9.005</text:p>
                  </table:table-cell>
                  <table:table-cell office:value-type="string" table:style-name="ce26">
                    <text:p>Servizi per i sistemi e relativa manutenzione</text:p>
                  </table:table-cell>
                  <table:table-cell office:value-type="float" office:value="5000" table:formula="msoxl:='M:\Bilancio&amp;Personale\Antinori\BILANCI\ESERCIZIO_2019\PREVISIONE_2019\[Bilancio di previsione 2019 - Analisi.xlsx]ICT'!E18" table:style-name="ce25">
                    <text:p>5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9.006</text:p>
                  </table:table-cell>
                  <table:table-cell office:value-type="string" table:style-name="ce26">
                    <text:p>Servizi di sicurezza</text:p>
                  </table:table-cell>
                  <table:table-cell office:value-type="float" office:value="0" table:formula="msoxl:='M:\Bilancio&amp;Personale\Antinori\BILANCI\ESERCIZIO_2019\PREVISIONE_2019\[Bilancio di previsione 2019 - Analisi.xlsx]ICT'!E19" table:style-name="ce46">
                    <text:p>—<text:s/>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9.007</text:p>
                  </table:table-cell>
                  <table:table-cell office:value-type="string" table:style-name="ce26">
                    <text:p>Servizi di gestione documentale</text:p>
                  </table:table-cell>
                  <table:table-cell office:value-type="float" office:value="10000" table:formula="msoxl:='M:\Bilancio&amp;Personale\Antinori\BILANCI\ESERCIZIO_2019\PREVISIONE_2019\[Bilancio di previsione 2019 - Analisi.xlsx]ICT'!E20" table:style-name="ce25">
                    <text:p>10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19.010</text:p>
                  </table:table-cell>
                  <table:table-cell office:value-type="string" table:style-name="ce26">
                    <text:p>Servizi di consulenza e prestazioni professionali ICT</text:p>
                  </table:table-cell>
                  <table:table-cell office:value-type="float" office:value="22200" table:formula="msoxl:='M:\Bilancio&amp;Personale\Antinori\BILANCI\ESERCIZIO_2019\PREVISIONE_2019\[Bilancio di previsione 2019 - Analisi.xlsx]ICT'!E21" table:style-name="ce25">
                    <text:p>22.2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3.02.99.000</text:p>
                </table:table-cell>
                <table:table-cell office:value-type="string" table:style-name="ce24">
                  <text:p>Altri servizi</text:p>
                </table:table-cell>
                <table:table-cell office:value-type="float" office:value="41650" table:formula="msoxl:=SUM(D177:D178)" table:style-name="ce25">
                  <text:p>41.65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99.003</text:p>
                  </table:table-cell>
                  <table:table-cell office:value-type="string" table:style-name="ce26">
                    <text:p>Quote di associazioni</text:p>
                  </table:table-cell>
                  <table:table-cell office:value-type="float" office:value="41650" table:formula="msoxl:='M:\Bilancio&amp;Personale\Antinori\BILANCI\ESERCIZIO_2019\PREVISIONE_2019\[Bilancio di previsione 2019 - Analisi.xlsx]ICT'!E32" table:style-name="ce25">
                    <text:p>41.65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3.02.99.005</text:p>
                  </table:table-cell>
                  <table:table-cell office:value-type="string" table:style-name="ce26">
                    <text:p>Spese per commissioni e comitati dell'Ente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42" table:style-name="ce46">
                    <text:p>—<text:s/></text:p>
                  </table:table-cell>
                  <table:table-cell table:number-columns-repeated="16380"/>
                </table:table-row>
              </table:table-row-group>
            </table:table-row-group>
          </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6">
              <text:p>U.1.04.00.00.000</text:p>
            </table:table-cell>
            <table:table-cell office:value-type="string" table:style-name="ce18">
              <text:p>Trasferimenti correnti</text:p>
            </table:table-cell>
            <table:table-cell office:value-type="float" office:value="445000" table:formula="msoxl:=D180" table:style-name="ce19">
              <text:p>445.000</text:p>
            </table:table-cell>
            <table:table-cell table:number-columns-repeated="16380"/>
          </table:table-row>
          <table:table-row-group table:display="false"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1.04.01.00.000</text:p>
              </table:table-cell>
              <table:table-cell office:value-type="string" table:style-name="ce38">
                <text:p>Trasferimenti correnti a Amministrazioni Pubbliche</text:p>
              </table:table-cell>
              <table:table-cell office:value-type="float" office:value="445000" table:formula="msoxl:=D181" table:style-name="ce23">
                <text:p>445.000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4.01.01.000</text:p>
                </table:table-cell>
                <table:table-cell office:value-type="string" table:style-name="ce24">
                  <text:p>Trasferimenti correnti a Amministrazioni Centrali</text:p>
                </table:table-cell>
                <table:table-cell office:value-type="float" office:value="445000" table:formula="msoxl:=D182" table:style-name="ce25">
                  <text:p>445.000</text:p>
                </table:table-cell>
                <table:table-cell table:number-columns-repeated="16380"/>
              </table:table-row>
              <table:table-row-group>
                <table:table-row table:style-name="ro10" table:visibility="collapse">
                  <table:table-cell office:value-type="string" table:style-name="ce47">
                    <text:p>V</text:p>
                  </table:table-cell>
                  <table:table-cell office:value-type="string" table:style-name="ce48">
                    <text:p>U.1.04.01.01.020</text:p>
                  </table:table-cell>
                  <table:table-cell office:value-type="string" table:style-name="ce49">
                    <text:p>Trasferimenti correnti a Ministero Economia e Finanze in attuazione di norme in materia di contenimento di spesa</text:p>
                  </table:table-cell>
                  <table:table-cell office:value-type="float" office:value="445000" table:formula="msoxl:='M:\Bilancio&amp;Personale\Antinori\BILANCI\ESERCIZIO_2019\PREVISIONE_2019\[Bilancio di previsione 2019 - Analisi.xlsx]Amministrazione'!E44" table:style-name="ce54">
                    <text:p>445.000</text:p>
                  </table:table-cell>
                  <table:table-cell table:number-columns-repeated="16380"/>
                </table:table-row>
              </table:table-row-group>
            </table:table-row-group>
          </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6">
              <text:p>U.1.09.01.01.001</text:p>
            </table:table-cell>
            <table:table-cell office:value-type="string" table:style-name="ce18">
              <text:p>Rimborsi per spese di personale (comando, distacco, fuori ruolo, convenzioni, ecc..)</text:p>
            </table:table-cell>
            <table:table-cell office:value-type="float" office:value="0" table:formula="msoxl:=D184" table:style-name="ce36">
              <text:p>—<text:s/></text:p>
            </table:table-cell>
            <table:table-cell table:number-columns-repeated="16380"/>
          </table:table-row>
          <table:table-row-group table:display="false"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1.09.01.01.001</text:p>
              </table:table-cell>
              <table:table-cell office:value-type="string" table:style-name="ce38">
                <text:p>Rimborsi per spese di personale (comando, distacco, fuori ruolo, convenzioni, ecc..)</text:p>
              </table:table-cell>
              <table:table-cell office:value-type="float" office:value="0" table:formula="msoxl:=D185" table:style-name="ce36">
                <text:p>—<text:s/>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09.01.01.001</text:p>
                </table:table-cell>
                <table:table-cell office:value-type="string" table:style-name="ce24">
                  <text:p>Rimborsi per spese di personale (comando, distacco, fuori ruolo, convenzioni, ecc..)</text:p>
                </table:table-cell>
                <table:table-cell office:value-type="float" office:value="0" table:formula="msoxl:=D186" table:style-name="ce36">
                  <text:p>—<text:s/>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09.01.01.001</text:p>
                  </table:table-cell>
                  <table:table-cell office:value-type="string" table:style-name="ce26">
                    <text:p>Rimborsi per spese di personale (comando, distacco, fuori ruolo, convenzioni, ecc..)</text:p>
                  </table:table-cell>
                  <table:table-cell office:value-type="float" office:value="0" table:formula="msoxl:=+'M:\Bilancio&amp;Personale\Antinori\BILANCI\ESERCIZIO_2019\PREVISIONE_2019\[Bilancio di previsione 2019 - Analisi.xlsx]Personale'!E57" table:style-name="ce36">
                    <text:p>—<text:s/></text:p>
                  </table:table-cell>
                  <table:table-cell table:number-columns-repeated="16380"/>
                </table:table-row>
              </table:table-row-group>
            </table:table-row-group>
          </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6">
              <text:p>U.1.10.00.00.000</text:p>
            </table:table-cell>
            <table:table-cell office:value-type="string" table:style-name="ce18">
              <text:p>Altre spese correnti</text:p>
            </table:table-cell>
            <table:table-cell office:value-type="float" office:value="44539" table:formula="msoxl:=D188+D193+D196" table:style-name="ce19">
              <text:p>44.539</text:p>
            </table:table-cell>
            <table:table-cell table:number-columns-repeated="16380"/>
          </table:table-row>
          <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1.10.01.00.000</text:p>
              </table:table-cell>
              <table:table-cell office:value-type="string" table:style-name="ce38">
                <text:p>Fondi di riserva e altri accantonamenti</text:p>
              </table:table-cell>
              <table:table-cell office:value-type="float" office:value="40139" table:formula="msoxl:=D189+D191" table:style-name="ce23">
                <text:p>40.139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10.01.01.000</text:p>
                </table:table-cell>
                <table:table-cell office:value-type="string" table:style-name="ce24">
                  <text:p>Fondo di riserva</text:p>
                </table:table-cell>
                <table:table-cell office:value-type="float" office:value="0" table:formula="msoxl:=SUM(D190)" table:style-name="ce36">
                  <text:p>—<text:s/>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10.01.01.001</text:p>
                  </table:table-cell>
                  <table:table-cell office:value-type="string" table:style-name="ce26">
                    <text:p>Fondi di riserva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46" table:style-name="ce36">
                    <text:p>—<text:s/>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10.01.04.000</text:p>
                </table:table-cell>
                <table:table-cell office:value-type="string" table:style-name="ce24">
                  <text:p>Fondo rinnovi contrattuali</text:p>
                </table:table-cell>
                <table:table-cell office:value-type="float" office:value="40139" table:formula="msoxl:=SUM(D192)" table:style-name="ce55">
                  <text:p>40.139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10.01.04.001</text:p>
                  </table:table-cell>
                  <table:table-cell office:value-type="string" table:style-name="ce26">
                    <text:p>Fondo rinnovi contrattuali</text:p>
                  </table:table-cell>
                  <table:table-cell office:value-type="float" office:value="40139" table:formula="msoxl:=+'M:\Bilancio&amp;Personale\Antinori\BILANCI\ESERCIZIO_2019\PREVISIONE_2019\[Bilancio di previsione 2019 - Analisi.xlsx]Personale'!E59" table:style-name="ce55">
                    <text:p>40.139</text:p>
                  </table:table-cell>
                  <table:table-cell table:number-columns-repeated="16380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1.10.04.00.000</text:p>
              </table:table-cell>
              <table:table-cell office:value-type="string" table:style-name="ce38">
                <text:p>Premi di assicurazione</text:p>
              </table:table-cell>
              <table:table-cell office:value-type="float" office:value="4400" table:formula="msoxl:=D194" table:style-name="ce23">
                <text:p>4.400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10.04.01.000</text:p>
                </table:table-cell>
                <table:table-cell office:value-type="string" table:style-name="ce24">
                  <text:p>Premi di assicurazione contro i danni</text:p>
                </table:table-cell>
                <table:table-cell office:value-type="float" office:value="4400" table:formula="msoxl:=D195" table:style-name="ce55">
                  <text:p>4.4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10.04.01.999</text:p>
                  </table:table-cell>
                  <table:table-cell office:value-type="string" table:style-name="ce26">
                    <text:p>Altri premi di assicurazione contro i danni</text:p>
                  </table:table-cell>
                  <table:table-cell office:value-type="float" office:value="4400" table:formula="msoxl:='M:\Bilancio&amp;Personale\Antinori\BILANCI\ESERCIZIO_2019\PREVISIONE_2019\[Bilancio di previsione 2019 - Analisi.xlsx]Amministrazione'!E48" table:style-name="ce55">
                    <text:p>4.400</text:p>
                  </table:table-cell>
                  <table:table-cell table:number-columns-repeated="16380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1.10.99.00.000</text:p>
              </table:table-cell>
              <table:table-cell office:value-type="string" table:style-name="ce38">
                <text:p>Altre spese correnti n.a.c.</text:p>
              </table:table-cell>
              <table:table-cell office:value-type="float" office:value="0" table:formula="msoxl:=D197" table:style-name="ce36">
                <text:p>—<text:s/>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1.10.99.99.000</text:p>
                </table:table-cell>
                <table:table-cell office:value-type="string" table:style-name="ce24">
                  <text:p>Altre spese correnti n.a.c.</text:p>
                </table:table-cell>
                <table:table-cell office:value-type="float" office:value="0" table:formula="msoxl:=D198" table:style-name="ce36">
                  <text:p>—<text:s/>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1.10.99.99.999</text:p>
                  </table:table-cell>
                  <table:table-cell office:value-type="string" table:style-name="ce26">
                    <text:p>Altre spese correnti n.a.c.</text:p>
                  </table:table-cell>
                  <table:table-cell office:value-type="float" office:value="0" table:formula="msoxl:='M:\Bilancio&amp;Personale\Antinori\BILANCI\ESERCIZIO_2019\PREVISIONE_2019\[Bilancio di previsione 2019 - Analisi.xlsx]Amministrazione'!E50" table:style-name="ce36">
                    <text:p>—<text:s/></text:p>
                  </table:table-cell>
                  <table:table-cell table:number-columns-repeated="16380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13">
            <text:p>I</text:p>
          </table:table-cell>
          <table:table-cell office:value-type="string" table:style-name="ce13">
            <text:p>U.2.00.00.00.000</text:p>
          </table:table-cell>
          <table:table-cell office:value-type="string" table:style-name="ce14">
            <text:p>Spese in conto capitale</text:p>
          </table:table-cell>
          <table:table-cell office:value-type="float" office:value="95200" table:formula="msoxl:=D200+D218" table:style-name="ce15">
            <text:p>95.200</text:p>
          </table:table-cell>
          <table:table-cell table:number-columns-repeated="16380"/>
        </table:table-row>
        <table:table-row-group table:display="false">
          <table:table-row table:style-name="ro5">
            <table:table-cell office:value-type="string" table:style-name="ce16">
              <text:p>II</text:p>
            </table:table-cell>
            <table:table-cell office:value-type="string" table:style-name="ce16">
              <text:p>U.2.02.00.00.000</text:p>
            </table:table-cell>
            <table:table-cell office:value-type="string" table:style-name="ce18">
              <text:p>Investimenti fissi lordi e acquisto di terreni</text:p>
            </table:table-cell>
            <table:table-cell office:value-type="float" office:value="95200" table:formula="msoxl:=D201+D214" table:style-name="ce19">
              <text:p>95.200</text:p>
            </table:table-cell>
            <table:table-cell table:number-columns-repeated="16380"/>
          </table:table-row>
          <table:table-row-group table:display="false"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2.02.01.00.000</text:p>
              </table:table-cell>
              <table:table-cell office:value-type="string" table:style-name="ce38">
                <text:p>Beni materiali</text:p>
              </table:table-cell>
              <table:table-cell office:value-type="float" office:value="33000" table:formula="msoxl:=D202+D204+D206+D208" table:style-name="ce23">
                <text:p>33.000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2.02.01.03.000</text:p>
                </table:table-cell>
                <table:table-cell office:value-type="string" table:style-name="ce24">
                  <text:p>Mobili e arredi</text:p>
                </table:table-cell>
                <table:table-cell office:value-type="float" office:value="0" table:formula="msoxl:=D203" table:style-name="ce55">
                  <text:p>—<text:s/>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2.01.03.001</text:p>
                  </table:table-cell>
                  <table:table-cell office:value-type="string" table:style-name="ce26">
                    <text:p>Mobili e arredi per ufficio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52" table:style-name="ce55">
                    <text:p>—<text:s/>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2.02.01.04.000</text:p>
                </table:table-cell>
                <table:table-cell office:value-type="string" table:style-name="ce24">
                  <text:p>Impianti e macchinari</text:p>
                </table:table-cell>
                <table:table-cell office:value-type="float" office:value="0" table:formula="msoxl:=D205" table:style-name="ce55">
                  <text:p>—<text:s/>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2.01.04.001</text:p>
                  </table:table-cell>
                  <table:table-cell office:value-type="string" table:style-name="ce26">
                    <text:p>Macchinari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54" table:style-name="ce55">
                    <text:p>—<text:s/>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2.02.01.06.000</text:p>
                </table:table-cell>
                <table:table-cell office:value-type="string" table:style-name="ce24">
                  <text:p>Macchine per ufficio</text:p>
                </table:table-cell>
                <table:table-cell office:value-type="float" office:value="0" table:formula="msoxl:=D207" table:style-name="ce55">
                  <text:p>—<text:s/>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2.01.06.001</text:p>
                  </table:table-cell>
                  <table:table-cell office:value-type="string" table:style-name="ce26">
                    <text:p>Macchine per ufficio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56" table:style-name="ce55">
                    <text:p>—<text:s/>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2.02.01.07.000</text:p>
                </table:table-cell>
                <table:table-cell office:value-type="string" table:style-name="ce24">
                  <text:p>Hardware</text:p>
                </table:table-cell>
                <table:table-cell office:value-type="float" office:value="33000" table:formula="msoxl:=SUM(D209:D213)" table:style-name="ce55">
                  <text:p>33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2.01.07.001</text:p>
                  </table:table-cell>
                  <table:table-cell office:value-type="string" table:style-name="ce26">
                    <text:p>Server</text:p>
                  </table:table-cell>
                  <table:table-cell office:value-type="float" office:value="12000" table:formula="msoxl:='M:\Bilancio&amp;Personale\Antinori\BILANCI\ESERCIZIO_2019\PREVISIONE_2019\[Bilancio di previsione 2019 - Analisi.xlsx]ICT'!E23" table:style-name="ce55">
                    <text:p>12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2.01.07.002</text:p>
                  </table:table-cell>
                  <table:table-cell office:value-type="string" table:style-name="ce26">
                    <text:p>Postazioni di lavoro</text:p>
                  </table:table-cell>
                  <table:table-cell office:value-type="float" office:value="12000" table:formula="msoxl:='M:\Bilancio&amp;Personale\Antinori\BILANCI\ESERCIZIO_2019\PREVISIONE_2019\[Bilancio di previsione 2019 - Analisi.xlsx]ICT'!E24" table:style-name="ce55">
                    <text:p>12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2.01.07.003</text:p>
                  </table:table-cell>
                  <table:table-cell office:value-type="string" table:style-name="ce26">
                    <text:p>Periferiche</text:p>
                  </table:table-cell>
                  <table:table-cell office:value-type="float" office:value="2000" table:formula="msoxl:=+'M:\Bilancio&amp;Personale\Antinori\BILANCI\ESERCIZIO_2019\PREVISIONE_2019\[Bilancio di previsione 2019 - Analisi.xlsx]ICT'!E25" table:style-name="ce55">
                    <text:p>2.0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2.01.07.004</text:p>
                  </table:table-cell>
                  <table:table-cell office:value-type="string" table:style-name="ce26">
                    <text:p>Apparati di telecomunicazione</text:p>
                  </table:table-cell>
                  <table:table-cell office:value-type="float" office:value="0" table:formula="msoxl:=+'M:\Bilancio&amp;Personale\Antinori\BILANCI\ESERCIZIO_2019\PREVISIONE_2019\[Bilancio di previsione 2019 - Analisi.xlsx]ICT'!E26" table:style-name="ce55">
                    <text:p>—<text:s/>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2.01.07.999</text:p>
                  </table:table-cell>
                  <table:table-cell office:value-type="string" table:style-name="ce26">
                    <text:p>Hardware n.a.c.</text:p>
                  </table:table-cell>
                  <table:table-cell office:value-type="float" office:value="7000" table:formula="msoxl:='M:\Bilancio&amp;Personale\Antinori\BILANCI\ESERCIZIO_2019\PREVISIONE_2019\[Bilancio di previsione 2019 - Analisi.xlsx]ICT'!E27" table:style-name="ce55">
                    <text:p>7.000</text:p>
                  </table:table-cell>
                  <table:table-cell table:number-columns-repeated="16380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2.02.03.00.000</text:p>
              </table:table-cell>
              <table:table-cell office:value-type="string" table:style-name="ce38">
                <text:p>Beni immateriali</text:p>
              </table:table-cell>
              <table:table-cell office:value-type="float" office:value="62200" table:formula="msoxl:=D215" table:style-name="ce23">
                <text:p>62.200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2.02.03.02.000</text:p>
                </table:table-cell>
                <table:table-cell office:value-type="string" table:style-name="ce24">
                  <text:p>Software</text:p>
                </table:table-cell>
                <table:table-cell office:value-type="float" office:value="62200" table:formula="msoxl:=SUM(D216:D217)" table:style-name="ce55">
                  <text:p>62.2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2.03.02.001</text:p>
                  </table:table-cell>
                  <table:table-cell office:value-type="string" table:style-name="ce26">
                    <text:p>Sviluppo software e manutenzione evolutiva</text:p>
                  </table:table-cell>
                  <table:table-cell office:value-type="float" office:value="42200" table:formula="msoxl:='M:\Bilancio&amp;Personale\Antinori\BILANCI\ESERCIZIO_2019\PREVISIONE_2019\[Bilancio di previsione 2019 - Analisi.xlsx]ICT'!E29" table:style-name="ce55">
                    <text:p>42.200</text:p>
                  </table:table-cell>
                  <table:table-cell table:number-columns-repeated="16380"/>
                </table:table-row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2.03.02.002</text:p>
                  </table:table-cell>
                  <table:table-cell office:value-type="string" table:style-name="ce26">
                    <text:p>Acquisto software e manutenzione evolutiva</text:p>
                  </table:table-cell>
                  <table:table-cell office:value-type="float" office:value="20000" table:formula="msoxl:='M:\Bilancio&amp;Personale\Antinori\BILANCI\ESERCIZIO_2019\PREVISIONE_2019\[Bilancio di previsione 2019 - Analisi.xlsx]ICT'!E30" table:style-name="ce55">
                    <text:p>20.000</text:p>
                  </table:table-cell>
                  <table:table-cell table:number-columns-repeated="16380"/>
                </table:table-row>
              </table:table-row-group>
            </table:table-row-group>
          </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6">
              <text:p>U.2.05.00.00.000</text:p>
            </table:table-cell>
            <table:table-cell office:value-type="string" table:style-name="ce18">
              <text:p>Altre spese in conto capitale</text:p>
            </table:table-cell>
            <table:table-cell office:value-type="float" office:value="0" table:formula="msoxl:=D219" table:style-name="ce36">
              <text:p>—<text:s/></text:p>
            </table:table-cell>
            <table:table-cell table:number-columns-repeated="16380"/>
          </table:table-row>
          <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7">
                <text:p>U.2.05.01.00.000</text:p>
              </table:table-cell>
              <table:table-cell office:value-type="string" table:style-name="ce38">
                <text:p>Fondi di riserva e altri accantonamenti in c/capitale</text:p>
              </table:table-cell>
              <table:table-cell office:value-type="float" office:value="0" table:formula="msoxl:=D220" table:style-name="ce36">
                <text:p>—<text:s/>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2.05.01.01.000</text:p>
                </table:table-cell>
                <table:table-cell office:value-type="string" table:style-name="ce24">
                  <text:p>Fondi di riserva in c/capitale</text:p>
                </table:table-cell>
                <table:table-cell office:value-type="float" office:value="0" table:formula="msoxl:=D221" table:style-name="ce55">
                  <text:p>—<text:s/>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2.05.01.01.001</text:p>
                  </table:table-cell>
                  <table:table-cell office:value-type="string" table:style-name="ce26">
                    <text:p>Fondi di riserva in c/capitale</text:p>
                  </table:table-cell>
                  <table:table-cell office:value-type="float" office:value="0" table:formula="msoxl:=+'M:\Bilancio&amp;Personale\Antinori\BILANCI\ESERCIZIO_2019\PREVISIONE_2019\[Bilancio di previsione 2019 - Analisi.xlsx]Amministrazione'!E58" table:style-name="ce55">
                    <text:p>—<text:s/></text:p>
                  </table:table-cell>
                  <table:table-cell table:number-columns-repeated="16380"/>
                </table:table-row>
              </table:table-row-group>
            </table:table-row-group>
          </table:table-row-group>
        </table:table-row-group>
        <table:table-row table:style-name="ro5">
          <table:table-cell office:value-type="string" table:style-name="ce13">
            <text:p>I</text:p>
          </table:table-cell>
          <table:table-cell office:value-type="string" table:style-name="ce13">
            <text:p>U.7.00.00.00.000</text:p>
          </table:table-cell>
          <table:table-cell office:value-type="string" table:style-name="ce14">
            <text:p>Uscite per conto terzi e partite di giro</text:p>
          </table:table-cell>
          <table:table-cell office:value-type="float" office:value="3642500" table:formula="msoxl:=D223+D243" table:style-name="ce15">
            <text:p>3.642.500</text:p>
          </table:table-cell>
          <table:table-cell table:number-columns-repeated="16380"/>
        </table:table-row>
        <table:table-row-group table:display="false">
          <table:table-row table:style-name="ro5">
            <table:table-cell office:value-type="string" table:style-name="ce16">
              <text:p>II</text:p>
            </table:table-cell>
            <table:table-cell office:value-type="string" table:style-name="ce17">
              <text:p>U.7.01.00.00.000</text:p>
            </table:table-cell>
            <table:table-cell office:value-type="string" table:style-name="ce18">
              <text:p>Uscite per partite di giro</text:p>
            </table:table-cell>
            <table:table-cell office:value-type="float" office:value="3502500" table:formula="msoxl:=D224+D227+D235+D240" table:style-name="ce19">
              <text:p>3.502.500</text:p>
            </table:table-cell>
            <table:table-cell table:number-columns-repeated="16380"/>
          </table:table-row>
          <table:table-row-group table:display="false"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U.7.01.01.02.000</text:p>
              </table:table-cell>
              <table:table-cell office:value-type="string" table:style-name="ce38">
                <text:p>Versamento delle ritenute per scissione contabile IVA (split payment)</text:p>
              </table:table-cell>
              <table:table-cell office:value-type="float" office:value="1000000" table:formula="msoxl:=D225" table:style-name="ce23">
                <text:p>1.000.000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7.01.01.02.000</text:p>
                </table:table-cell>
                <table:table-cell office:value-type="string" table:style-name="ce24">
                  <text:p>Versamento delle ritenute per scissione contabile IVA (split payment)</text:p>
                </table:table-cell>
                <table:table-cell office:value-type="float" office:value="1000000" table:formula="msoxl:=D226" table:style-name="ce25">
                  <text:p>1.000.000</text:p>
                </table:table-cell>
                <table:table-cell table:number-columns-repeated="16380" table:style-name="ce11"/>
              </table:table-row>
              <table:table-row-group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7.01.01.02.000</text:p>
                  </table:table-cell>
                  <table:table-cell office:value-type="string" table:style-name="ce26">
                    <text:p>Versamento delle ritenute per scissione contabile IVA (split payment)</text:p>
                  </table:table-cell>
                  <table:table-cell office:value-type="float" office:value="1000000" table:formula="msoxl:=+'M:\Bilancio&amp;Personale\Antinori\BILANCI\ESERCIZIO_2019\PREVISIONE_2019\[Bilancio di previsione 2019 - Analisi.xlsx]Amministrazione'!E63" table:style-name="ce25">
                    <text:p>1.000.000</text:p>
                  </table:table-cell>
                  <table:table-cell table:number-columns-repeated="16380" table:style-name="ce11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U.7.01.02.00.000</text:p>
              </table:table-cell>
              <table:table-cell office:value-type="string" table:style-name="ce38">
                <text:p>Versamenti di ritenute su Redditi da lavoro dipendente</text:p>
              </table:table-cell>
              <table:table-cell office:value-type="float" office:value="2273867" table:formula="msoxl:=D228+D233" table:style-name="ce23">
                <text:p>2.273.867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7.01.02.01.000</text:p>
                </table:table-cell>
                <table:table-cell office:value-type="string" table:style-name="ce24">
                  <text:p>Versamenti di ritenute erariali su Redditi da lavoro dipendente riscosse per conto terzi</text:p>
                </table:table-cell>
                <table:table-cell office:value-type="float" office:value="1755000" table:formula="msoxl:=D229" table:style-name="ce25">
                  <text:p>1.755.000</text:p>
                </table:table-cell>
                <table:table-cell table:number-columns-repeated="16380" table:style-name="ce11"/>
              </table:table-row>
              <table:table-row-group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7.01.02.01.001</text:p>
                  </table:table-cell>
                  <table:table-cell office:value-type="string" table:style-name="ce26">
                    <text:p>Versamenti di ritenute erariali su Redditi da lavoro dipendente riscosse per conto terzi</text:p>
                  </table:table-cell>
                  <table:table-cell office:value-type="float" office:value="1755000" table:formula="msoxl:=D230+D231+D232" table:style-name="ce25">
                    <text:p>1.755.000</text:p>
                  </table:table-cell>
                  <table:table-cell table:number-columns-repeated="16380" table:style-name="ce11"/>
                </table:table-row>
                <table:table-row-group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7.01.02.01.001.01</text:p>
                    </table:table-cell>
                    <table:table-cell office:value-type="string" table:style-name="ce28">
                      <text:p>Versamenti di ritenute erariali su Redditi da lavoro dipendente riscosse per conto terzi - IRPEF</text:p>
                    </table:table-cell>
                    <table:table-cell office:value-type="float" office:value="1560000" table:formula="msoxl:=+'M:\Bilancio&amp;Personale\Antinori\BILANCI\ESERCIZIO_2019\PREVISIONE_2019\[Bilancio di previsione 2019 - Analisi.xlsx]Amministrazione'!E67" table:style-name="ce25">
                      <text:p>1.560.000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7.01.02.01.001.02</text:p>
                    </table:table-cell>
                    <table:table-cell office:value-type="string" table:style-name="ce28">
                      <text:p>Versamenti di ritenute erariali su redditi da lavoro dipendente per conto terzi - Addizionale regionale</text:p>
                    </table:table-cell>
                    <table:table-cell office:value-type="float" office:value="117000" table:formula="msoxl:=+'M:\Bilancio&amp;Personale\Antinori\BILANCI\ESERCIZIO_2019\PREVISIONE_2019\[Bilancio di previsione 2019 - Analisi.xlsx]Amministrazione'!E68" table:style-name="ce25">
                      <text:p>117.000</text:p>
                    </table:table-cell>
                    <table:table-cell table:number-columns-repeated="16380"/>
                  </table:table-row>
                  <table:table-row table:style-name="ro6" table:visibility="collapse">
                    <table:table-cell office:value-type="string" table:style-name="ce20">
                      <text:p>VI</text:p>
                    </table:table-cell>
                    <table:table-cell office:value-type="string" table:style-name="ce21">
                      <text:p>U.7.01.02.01.001.03</text:p>
                    </table:table-cell>
                    <table:table-cell office:value-type="string" table:style-name="ce28">
                      <text:p>Versamenti di ritenute erariali su redditi da lavoro dipendente per conto terzi <text:s/>- Addizionale comunale</text:p>
                    </table:table-cell>
                    <table:table-cell office:value-type="float" office:value="78000" table:formula="msoxl:=+'M:\Bilancio&amp;Personale\Antinori\BILANCI\ESERCIZIO_2019\PREVISIONE_2019\[Bilancio di previsione 2019 - Analisi.xlsx]Amministrazione'!E69" table:style-name="ce25">
                      <text:p>78.000</text:p>
                    </table:table-cell>
                    <table:table-cell table:number-columns-repeated="16380"/>
                  </table:table-row>
                </table:table-row-group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7.01.02.02.000</text:p>
                </table:table-cell>
                <table:table-cell office:value-type="string" table:style-name="ce24">
                  <text:p>Versamenti di ritenute previdenziali e assistenziali su Redditi da lavoro dipendente riscosse per conto terzi</text:p>
                </table:table-cell>
                <table:table-cell office:value-type="float" office:value="518867" table:formula="msoxl:=D234" table:style-name="ce25">
                  <text:p>518.867</text:p>
                </table:table-cell>
                <table:table-cell table:number-columns-repeated="16380" table:style-name="ce11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7.01.02.02.001</text:p>
                  </table:table-cell>
                  <table:table-cell office:value-type="string" table:style-name="ce26">
                    <text:p>Versamenti di ritenute previdenziali e assistenziali su Redditi da lavoro dipendente riscosse per conto terzi</text:p>
                  </table:table-cell>
                  <table:table-cell office:value-type="float" office:value="518867" table:formula="msoxl:=+'M:\Bilancio&amp;Personale\Antinori\BILANCI\ESERCIZIO_2019\PREVISIONE_2019\[Bilancio di previsione 2019 - Analisi.xlsx]Amministrazione'!E71" table:style-name="ce25">
                    <text:p>518.867</text:p>
                  </table:table-cell>
                  <table:table-cell table:number-columns-repeated="16380" table:style-name="ce11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U.7.01.03.00.000</text:p>
              </table:table-cell>
              <table:table-cell office:value-type="string" table:style-name="ce38">
                <text:p>Versamenti di ritenute su Redditi da lavoro autonomo</text:p>
              </table:table-cell>
              <table:table-cell office:value-type="float" office:value="226133" table:formula="msoxl:=D236+D238" table:style-name="ce23">
                <text:p>226.133</text:p>
              </table:table-cell>
              <table:table-cell table:number-columns-repeated="16380"/>
            </table:table-row>
            <table:table-row-group table:display="false"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7.01.03.01.000</text:p>
                </table:table-cell>
                <table:table-cell office:value-type="string" table:style-name="ce24">
                  <text:p>Versamenti di ritenute erariali su Redditi da lavoro autonomo per conto terzi</text:p>
                </table:table-cell>
                <table:table-cell office:value-type="float" office:value="195000" table:formula="msoxl:=D237" table:style-name="ce25">
                  <text:p>195.000</text:p>
                </table:table-cell>
                <table:table-cell table:number-columns-repeated="16380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7.01.03.01.001</text:p>
                  </table:table-cell>
                  <table:table-cell office:value-type="string" table:style-name="ce26">
                    <text:p>Versamenti di ritenute erariali su Redditi da lavoro autonomo per conto terzi</text:p>
                  </table:table-cell>
                  <table:table-cell office:value-type="float" office:value="195000" table:formula="msoxl:=+'M:\Bilancio&amp;Personale\Antinori\BILANCI\ESERCIZIO_2019\PREVISIONE_2019\[Bilancio di previsione 2019 - Analisi.xlsx]Amministrazione'!E74" table:style-name="ce25">
                    <text:p>195.000</text:p>
                  </table:table-cell>
                  <table:table-cell table:number-columns-repeated="16380"/>
                </table:table-row>
              </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7.01.03.02.000</text:p>
                </table:table-cell>
                <table:table-cell office:value-type="string" table:style-name="ce24">
                  <text:p>Versamenti di ritenute previdenziali e assistenziali su Redditi da lavoro autonomo per conto terzi</text:p>
                </table:table-cell>
                <table:table-cell office:value-type="float" office:value="31133" table:formula="msoxl:=D239" table:style-name="ce25">
                  <text:p>31.133</text:p>
                </table:table-cell>
                <table:table-cell table:number-columns-repeated="16380"/>
              </table:table-row>
              <table:table-row-group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7.01.03.02.001</text:p>
                  </table:table-cell>
                  <table:table-cell office:value-type="string" table:style-name="ce26">
                    <text:p>Versamenti di ritenute previdenziali e assistenziali su Redditi da lavoro autonomo per conto terzi</text:p>
                  </table:table-cell>
                  <table:table-cell office:value-type="float" office:value="31133" table:formula="msoxl:=+'M:\Bilancio&amp;Personale\Antinori\BILANCI\ESERCIZIO_2019\PREVISIONE_2019\[Bilancio di previsione 2019 - Analisi.xlsx]Amministrazione'!E76" table:style-name="ce25">
                    <text:p>31.133</text:p>
                  </table:table-cell>
                  <table:table-cell table:number-columns-repeated="16380"/>
                </table:table-row>
              </table:table-row-group>
            </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U.7.01.99.00.000</text:p>
              </table:table-cell>
              <table:table-cell office:value-type="string" table:style-name="ce38">
                <text:p>Altre uscite per partite di giro</text:p>
              </table:table-cell>
              <table:table-cell office:value-type="float" office:value="2500" table:formula="msoxl:=D241" table:style-name="ce23">
                <text:p>2.500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7.01.99.03.000</text:p>
                </table:table-cell>
                <table:table-cell office:value-type="string" table:style-name="ce24">
                  <text:p>Costituzione fondi economali e carte aziendali</text:p>
                </table:table-cell>
                <table:table-cell office:value-type="float" office:value="2500" table:formula="msoxl:=D242" table:style-name="ce25">
                  <text:p>2.500</text:p>
                </table:table-cell>
                <table:table-cell table:number-columns-repeated="16380"/>
              </table:table-row>
              <table:table-row-group>
                <table:table-row table:style-name="ro12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7.01.99.03.001</text:p>
                  </table:table-cell>
                  <table:table-cell office:value-type="string" table:style-name="ce26">
                    <text:p>Costituzione fondi economali e carte aziendali</text:p>
                  </table:table-cell>
                  <table:table-cell office:value-type="float" office:value="2500" table:formula="msoxl:=+'M:\Bilancio&amp;Personale\Antinori\BILANCI\ESERCIZIO_2019\PREVISIONE_2019\[Bilancio di previsione 2019 - Analisi.xlsx]Amministrazione'!E79" table:style-name="ce25">
                    <text:p>2.500</text:p>
                  </table:table-cell>
                  <table:table-cell table:number-columns-repeated="16380"/>
                </table:table-row>
              </table:table-row-group>
            </table:table-row-group>
          </table:table-row-group>
          <table:table-row table:style-name="ro5">
            <table:table-cell office:value-type="string" table:style-name="ce16">
              <text:p>II</text:p>
            </table:table-cell>
            <table:table-cell office:value-type="string" table:style-name="ce17">
              <text:p>U.7.02.00.00.000</text:p>
            </table:table-cell>
            <table:table-cell office:value-type="string" table:style-name="ce18">
              <text:p>Uscite per conto terzi</text:p>
            </table:table-cell>
            <table:table-cell office:value-type="float" office:value="140000" table:formula="msoxl:=D244" table:style-name="ce19">
              <text:p>140.000</text:p>
            </table:table-cell>
            <table:table-cell table:number-columns-repeated="16380" table:style-name="ce33"/>
          </table:table-row>
          <table:table-row-group>
            <table:table-row table:style-name="ro5" table:visibility="collapse">
              <table:table-cell office:value-type="string" table:style-name="ce37">
                <text:p>III</text:p>
              </table:table-cell>
              <table:table-cell office:value-type="string" table:style-name="ce31">
                <text:p>U.7.02.99.00.000</text:p>
              </table:table-cell>
              <table:table-cell office:value-type="string" table:style-name="ce38">
                <text:p>Altre uscite per conto terzi</text:p>
              </table:table-cell>
              <table:table-cell office:value-type="float" office:value="140000" table:formula="msoxl:=D245" table:style-name="ce23">
                <text:p>140.000</text:p>
              </table:table-cell>
              <table:table-cell table:number-columns-repeated="16380"/>
            </table:table-row>
            <table:table-row-group>
              <table:table-row table:style-name="ro5" table:visibility="collapse">
                <table:table-cell office:value-type="string" table:style-name="ce20">
                  <text:p>IV</text:p>
                </table:table-cell>
                <table:table-cell office:value-type="string" table:style-name="ce21">
                  <text:p>U.7.02.99.99.000</text:p>
                </table:table-cell>
                <table:table-cell office:value-type="string" table:style-name="ce24">
                  <text:p>Altre uscite per conto terzi n.a.c.</text:p>
                </table:table-cell>
                <table:table-cell office:value-type="float" office:value="140000" table:formula="msoxl:=D246" table:style-name="ce25">
                  <text:p>140.000</text:p>
                </table:table-cell>
                <table:table-cell table:number-columns-repeated="16380" table:style-name="ce11"/>
              </table:table-row>
              <table:table-row-group>
                <table:table-row table:style-name="ro6" table:visibility="collapse">
                  <table:table-cell office:value-type="string" table:style-name="ce20">
                    <text:p>V</text:p>
                  </table:table-cell>
                  <table:table-cell office:value-type="string" table:style-name="ce21">
                    <text:p>U.7.02.99.99.999</text:p>
                  </table:table-cell>
                  <table:table-cell office:value-type="string" table:style-name="ce26">
                    <text:p>Altre uscite per conto terzi n.a.c.</text:p>
                  </table:table-cell>
                  <table:table-cell office:value-type="float" office:value="140000" table:formula="msoxl:=+'M:\Bilancio&amp;Personale\Antinori\BILANCI\ESERCIZIO_2019\PREVISIONE_2019\[Bilancio di previsione 2019 - Analisi.xlsx]Amministrazione'!E83" table:style-name="ce25">
                    <text:p>140.000</text:p>
                  </table:table-cell>
                  <table:table-cell table:number-columns-repeated="16380"/>
                </table:table-row>
              </table:table-row-group>
            </table:table-row-group>
          </table:table-row-group>
        </table:table-row-group>
        <table:table-row table:style-name="ro5">
          <table:table-cell table:number-columns-repeated="2" table:style-name="ce39"/>
          <table:table-cell office:value-type="string" table:style-name="ce56">
            <text:p>TOTALE GENERALE USCITE</text:p>
          </table:table-cell>
          <table:table-cell office:value-type="float" office:value="10990634" table:formula="msoxl:=D222+D199+D62" table:style-name="ce41">
            <text:p>10.990.634</text:p>
          </table:table-cell>
          <table:table-cell table:number-columns-repeated="16380"/>
        </table:table-row>
        <table:table-row table:style-name="ro13">
          <table:table-cell table:style-name="ce4"/>
          <table:table-cell table:style-name="ce3"/>
          <table:table-cell table:style-name="ce4"/>
          <table:table-cell table:style-name="ce57"/>
          <table:table-cell table:number-columns-repeated="16380"/>
        </table:table-row>
        <table:table-row table:style-name="ro5">
          <table:table-cell table:style-name="ce43"/>
          <table:table-cell table:style-name="ce58"/>
          <table:table-cell office:value-type="string" table:style-name="ce59">
            <text:p>DIFFERENZA ENTRATE E USCITE</text:p>
          </table:table-cell>
          <table:table-cell office:value-type="float" office:value="-21036.000000007451" table:formula="msoxl:=D60-D247" table:style-name="ce15">
            <text:p>-21.036</text:p>
          </table:table-cell>
          <table:table-cell table:number-columns-repeated="16380"/>
        </table:table-row>
        <table:table-row table:number-rows-repeated="2" table:style-name="ro16">
          <table:table-cell table:style-name="ce4"/>
          <table:table-cell table:style-name="ce3"/>
          <table:table-cell table:style-name="ce4"/>
          <table:table-cell table:style-name="ce57"/>
          <table:table-cell table:number-columns-repeated="16380"/>
        </table:table-row>
        <table:table-row table:style-name="ro16">
          <table:table-cell table:style-name="ce4"/>
          <table:table-cell table:style-name="ce3"/>
          <table:table-cell table:style-name="ce60"/>
          <table:table-cell table:style-name="ce61"/>
          <table:table-cell table:number-columns-repeated="16380"/>
        </table:table-row>
        <table:table-row table:number-rows-repeated="2" table:style-name="ro16">
          <table:table-cell table:style-name="ce4"/>
          <table:table-cell table:style-name="ce3"/>
          <table:table-cell table:style-name="ce4"/>
          <table:table-cell table:style-name="ce57"/>
          <table:table-cell table:number-columns-repeated="16380"/>
        </table:table-row>
        <table:table-row table:number-rows-repeated="1048322" table:style-name="ro17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Personale" table:style-name="ta2">
        <table:table-source xlink:href="file:///M:/Bilancio&amp;Personale/Antinori/BILANCI/ESERCIZIO_2019/PREVISIONE_2019/Bilancio%20di%20previsione%202019%20-%20Analisi.xlsx" table:table-name="Personale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357543"/>
          <table:table-cell table:number-columns-repeated="16379"/>
        </table:table-row>
        <table:table-row>
          <table:table-cell table:number-columns-repeated="4"/>
          <table:table-cell office:value-type="float" office:value="26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48282"/>
          <table:table-cell table:number-columns-repeated="16379"/>
        </table:table-row>
        <table:table-row>
          <table:table-cell table:number-columns-repeated="4"/>
          <table:table-cell office:value-type="float" office:value="164033"/>
          <table:table-cell table:number-columns-repeated="16379"/>
        </table:table-row>
        <table:table-row>
          <table:table-cell table:number-columns-repeated="4"/>
          <table:table-cell office:value-type="float" office:value="34676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230499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0110"/>
          <table:table-cell table:number-columns-repeated="16379"/>
        </table:table-row>
        <table:table-row>
          <table:table-cell table:number-columns-repeated="4"/>
          <table:table-cell office:value-type="float" office:value="22038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219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37114"/>
          <table:table-cell table:number-columns-repeated="16379"/>
        </table:table-row>
        <table:table-row>
          <table:table-cell table:number-columns-repeated="4"/>
          <table:table-cell office:value-type="float" office:value="1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195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25648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499177"/>
          <table:table-cell table:number-columns-repeated="16379"/>
        </table:table-row>
        <table:table-row>
          <table:table-cell table:number-columns-repeated="4"/>
          <table:table-cell office:value-type="float" office:value="41310"/>
          <table:table-cell table:number-columns-repeated="16379"/>
        </table:table-row>
        <table:table-row>
          <table:table-cell table:number-columns-repeated="4"/>
          <table:table-cell office:value-type="float" office:value="13512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3000"/>
          <table:table-cell table:number-columns-repeated="16379"/>
        </table:table-row>
        <table:table-row>
          <table:table-cell table:number-columns-repeated="4"/>
          <table:table-cell office:value-type="float" office:value="2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08"/>
          <table:table-cell table:number-columns-repeated="16379"/>
        </table:table-row>
        <table:table-row>
          <table:table-cell table:number-columns-repeated="4"/>
          <table:table-cell office:value-type="float" office:value="35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8300"/>
          <table:table-cell table:number-columns-repeated="16379"/>
        </table:table-row>
        <table:table-row>
          <table:table-cell table:number-columns-repeated="4"/>
          <table:table-cell office:value-type="float" office:value="18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71000"/>
          <table:table-cell table:number-columns-repeated="16379"/>
        </table:table-row>
        <table:table-row>
          <table:table-cell table:number-columns-repeated="4"/>
          <table:table-cell office:value-type="float" office:value="1775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0139"/>
          <table:table-cell table:number-columns-repeated="16379"/>
        </table:table-row>
        <table:table-row table:number-rows-repeated="1048517">
          <table:table-cell table:number-columns-repeated="16379"/>
        </table:table-row>
      </table:table>
      <table:table table:name="'file:///M:/Bilancio&amp;Personale/Antinori/BILANCI/ESERCIZIO_2019/PREVISIONE_2019/Bilancio%20di%20previsione%202019%20-%20Analisi.xlsx'#RU" table:style-name="ta2">
        <table:table-source xlink:href="file:///M:/Bilancio&amp;Personale/Antinori/BILANCI/ESERCIZIO_2019/PREVISIONE_2019/Bilancio%20di%20previsione%202019%20-%20Analisi.xlsx" table:table-name="RU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6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5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00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M:/Bilancio&amp;Personale/Antinori/BILANCI/ESERCIZIO_2019/PREVISIONE_2019/Bilancio%20di%20previsione%202019%20-%20Analisi.xlsx'#ICT" table:style-name="ta2">
        <table:table-source xlink:href="file:///M:/Bilancio&amp;Personale/Antinori/BILANCI/ESERCIZIO_2019/PREVISIONE_2019/Bilancio%20di%20previsione%202019%20-%20Analisi.xlsx" table:table-name="IC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2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000"/>
          <table:table-cell table:number-columns-repeated="16379"/>
        </table:table-row>
        <table:table-row>
          <table:table-cell table:number-columns-repeated="4"/>
          <table:table-cell office:value-type="float" office:value="360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5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0000"/>
          <table:table-cell table:number-columns-repeated="16379"/>
        </table:table-row>
        <table:table-row>
          <table:table-cell table:number-columns-repeated="4"/>
          <table:table-cell office:value-type="float" office:value="23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800"/>
          <table:table-cell table:number-columns-repeated="16379"/>
        </table:table-row>
        <table:table-row>
          <table:table-cell table:number-columns-repeated="4"/>
          <table:table-cell office:value-type="float" office:value="21000"/>
          <table:table-cell table:number-columns-repeated="16379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0000"/>
          <table:table-cell table:number-columns-repeated="16379"/>
        </table:table-row>
        <table:table-row>
          <table:table-cell table:number-columns-repeated="4"/>
          <table:table-cell office:value-type="float" office:value="222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2000"/>
          <table:table-cell table:number-columns-repeated="16379"/>
        </table:table-row>
        <table:table-row>
          <table:table-cell table:number-columns-repeated="4"/>
          <table:table-cell office:value-type="float" office:value="12000"/>
          <table:table-cell table:number-columns-repeated="16379"/>
        </table:table-row>
        <table:table-row>
          <table:table-cell table:number-columns-repeated="4"/>
          <table:table-cell office:value-type="float" office:value="200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7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2200"/>
          <table:table-cell table:number-columns-repeated="16379"/>
        </table:table-row>
        <table:table-row>
          <table:table-cell table:number-columns-repeated="4"/>
          <table:table-cell office:value-type="float" office:value="2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1650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M:/Bilancio&amp;Personale/Antinori/BILANCI/ESERCIZIO_2019/PREVISIONE_2019/Bilancio%20di%20previsione%202019%20-%20Analisi.xlsx'#Legale" table:style-name="ta2">
        <table:table-source xlink:href="file:///M:/Bilancio&amp;Personale/Antinori/BILANCI/ESERCIZIO_2019/PREVISIONE_2019/Bilancio%20di%20previsione%202019%20-%20Analisi.xlsx" table:table-name="Legale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50"/>
          <table:table-cell table:number-columns-repeated="16379"/>
        </table:table-row>
        <table:table-row>
          <table:table-cell table:number-columns-repeated="4"/>
          <table:table-cell office:value-type="float" office:value="1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000"/>
          <table:table-cell table:number-columns-repeated="16379"/>
        </table:table-row>
        <table:table-row>
          <table:table-cell table:number-columns-repeated="4"/>
          <table:table-cell office:value-type="float" office:value="355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13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7000"/>
          <table:table-cell table:number-columns-repeated="16379"/>
        </table:table-row>
        <table:table-row table:number-rows-repeated="1048562">
          <table:table-cell table:number-columns-repeated="16379"/>
        </table:table-row>
      </table:table>
      <table:table table:name="'file:///M:/Bilancio&amp;Personale/Antinori/BILANCI/ESERCIZIO_2019/PREVISIONE_2019/Bilancio%20di%20previsione%202019%20-%20Analisi.xlsx'#Amministrazione" table:style-name="ta2">
        <table:table-source xlink:href="file:///M:/Bilancio&amp;Personale/Antinori/BILANCI/ESERCIZIO_2019/PREVISIONE_2019/Bilancio%20di%20previsione%202019%20-%20Analisi.xlsx" table:table-name="Amministrazione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>
          <table:table-cell table:number-columns-repeated="4"/>
          <table:table-cell office:value-type="float" office:value="5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>
          <table:table-cell table:number-columns-repeated="4"/>
          <table:table-cell office:value-type="float" office:value="1500"/>
          <table:table-cell table:number-columns-repeated="16379"/>
        </table:table-row>
        <table:table-row>
          <table:table-cell table:number-columns-repeated="4"/>
          <table:table-cell office:value-type="float" office:value="2000"/>
          <table:table-cell table:number-columns-repeated="16379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8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97000"/>
          <table:table-cell table:number-columns-repeated="16379"/>
        </table:table-row>
        <table:table-row>
          <table:table-cell table:number-columns-repeated="4"/>
          <table:table-cell office:value-type="float" office:value="8000"/>
          <table:table-cell table:number-columns-repeated="16379"/>
        </table:table-row>
        <table:table-row>
          <table:table-cell table:number-columns-repeated="4"/>
          <table:table-cell office:value-type="float" office:value="10000"/>
          <table:table-cell table:number-columns-repeated="16379"/>
        </table:table-row>
        <table:table-row>
          <table:table-cell table:number-columns-repeated="4"/>
          <table:table-cell office:value-type="float" office:value="20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000"/>
          <table:table-cell table:number-columns-repeated="16379"/>
        </table:table-row>
        <table:table-row>
          <table:table-cell table:number-columns-repeated="4"/>
          <table:table-cell office:value-type="float" office:value="1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0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000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45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4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0000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560000"/>
          <table:table-cell table:number-columns-repeated="16379"/>
        </table:table-row>
        <table:table-row>
          <table:table-cell table:number-columns-repeated="4"/>
          <table:table-cell office:value-type="float" office:value="117000"/>
          <table:table-cell table:number-columns-repeated="16379"/>
        </table:table-row>
        <table:table-row>
          <table:table-cell table:number-columns-repeated="4"/>
          <table:table-cell office:value-type="float" office:value="78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1886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950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113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0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40000"/>
          <table:table-cell table:number-columns-repeated="16379"/>
        </table:table-row>
        <table:table-row table:number-rows-repeated="1048493">
          <table:table-cell table:number-columns-repeated="16379"/>
        </table:table-row>
      </table:table>
      <table:table table:name="'file:///M:/Bilancio&amp;Personale/Antinori/BILANCI/ESERCIZIO_2019/PREVISIONE_2019/Bilancio%20di%20previsione%202019%20-%20Analisi.xlsx'#Pluriennale" table:style-name="ta2">
        <table:table-source xlink:href="file:///M:/Bilancio&amp;Personale/Antinori/BILANCI/ESERCIZIO_2019/PREVISIONE_2019/Bilancio%20di%20previsione%202019%20-%20Analisi.xlsx" table:table-name="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3" table:style-name="ta2">
        <table:table-source xlink:href="file:///M:/Bilancio&amp;Personale/Antinori/BILANCI/ESERCIZIO_2019/PREVISIONE_2019/Bilancio%20di%20previsione%202019%20-%20Analisi.xlsx" table:table-name="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576485.9999999925"/>
          <table:table-cell table:number-columns-repeated="16378"/>
        </table:table-row>
        <table:table-row>
          <table:table-cell table:number-columns-repeated="5"/>
          <table:table-cell office:value-type="float" office:value="69753"/>
          <table:table-cell table:number-columns-repeated="16378"/>
        </table:table-row>
        <table:table-row>
          <table:table-cell table:number-columns-repeated="5"/>
          <table:table-cell office:value-type="float" office:value="124725"/>
          <table:table-cell table:number-columns-repeated="16378"/>
        </table:table-row>
        <table:table-row>
          <table:table-cell table:number-columns-repeated="5"/>
          <table:table-cell office:value-type="float" office:value="2942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90793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59542"/>
          <table:table-cell table:number-columns-repeated="16378"/>
        </table:table-row>
        <table:table-row>
          <table:table-cell table:number-columns-repeated="10"/>
          <table:table-cell office:value-type="float" office:value="121365"/>
          <table:table-cell table:number-columns-repeated="16373"/>
        </table:table-row>
        <table:table-row>
          <table:table-cell table:number-columns-repeated="10"/>
          <table:table-cell office:value-type="float" office:value="1087690.8"/>
          <table:table-cell table:number-columns-repeated="16373"/>
        </table:table-row>
        <table:table-row>
          <table:table-cell table:number-columns-repeated="10"/>
          <table:table-cell office:value-type="float" office:value="147659.20000000001"/>
          <table:table-cell table:number-columns-repeated="16373"/>
        </table:table-row>
        <table:table-row table:number-rows-repeated="1048563">
          <table:table-cell table:number-columns-repeated="16373"/>
        </table:table-row>
      </table:table>
      <table:table table:name="'file:///M:/Bilancio&amp;Personale/Antinori/BILANCI/ESERCIZIO_2019/PREVISIONE_2019/Bilancio%20di%20previsione%202019%20-%20Analisi.xlsx'#7" table:style-name="ta2">
        <table:table-source xlink:href="file:///M:/Bilancio&amp;Personale/Antinori/BILANCI/ESERCIZIO_2019/PREVISIONE_2019/Bilancio%20di%20previsione%202019%20-%20Analisi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12ab" table:style-name="ta2">
        <table:table-source xlink:href="file:///M:/Bilancio&amp;Personale/Antinori/BILANCI/ESERCIZIO_2019/PREVISIONE_2019/Bilancio%20di%20previsione%202019%20-%20Analisi.xlsx" table:table-name="12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13" table:style-name="ta2">
        <table:table-source xlink:href="file:///M:/Bilancio&amp;Personale/Antinori/BILANCI/ESERCIZIO_2019/PREVISIONE_2019/Bilancio%20di%20previsione%202019%20-%20Analisi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14" table:style-name="ta2">
        <table:table-source xlink:href="file:///M:/Bilancio&amp;Personale/Antinori/BILANCI/ESERCIZIO_2019/PREVISIONE_2019/Bilancio%20di%20previsione%202019%20-%20Analisi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15a" table:style-name="ta2">
        <table:table-source xlink:href="file:///M:/Bilancio&amp;Personale/Antinori/BILANCI/ESERCIZIO_2019/PREVISIONE_2019/Bilancio%20di%20previsione%202019%20-%20Analisi.xlsx" table:table-name="1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15b" table:style-name="ta2">
        <table:table-source xlink:href="file:///M:/Bilancio&amp;Personale/Antinori/BILANCI/ESERCIZIO_2019/PREVISIONE_2019/Bilancio%20di%20previsione%202019%20-%20Analisi.xlsx" table:table-name="1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16a" table:style-name="ta2">
        <table:table-source xlink:href="file:///M:/Bilancio&amp;Personale/Antinori/BILANCI/ESERCIZIO_2019/PREVISIONE_2019/Bilancio%20di%20previsione%202019%20-%20Analisi.xlsx" table:table-name="1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16b" table:style-name="ta2">
        <table:table-source xlink:href="file:///M:/Bilancio&amp;Personale/Antinori/BILANCI/ESERCIZIO_2019/PREVISIONE_2019/Bilancio%20di%20previsione%202019%20-%20Analisi.xlsx" table:table-name="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21" table:style-name="ta2">
        <table:table-source xlink:href="file:///M:/Bilancio&amp;Personale/Antinori/BILANCI/ESERCIZIO_2019/PREVISIONE_2019/Bilancio%20di%20previsione%202019%20-%20Analisi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PF_2019" table:style-name="ta2">
        <table:table-source xlink:href="file:///M:/Bilancio&amp;Personale/Antinori/BILANCI/ESERCIZIO_2019/PREVISIONE_2019/Bilancio%20di%20previsione%202019%20-%20Analisi.xlsx" table:table-name="PF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PF_2019_rev" table:style-name="ta2">
        <table:table-source xlink:href="file:///M:/Bilancio&amp;Personale/Antinori/BILANCI/ESERCIZIO_2019/PREVISIONE_2019/Bilancio%20di%20previsione%202019%20-%20Analisi.xlsx" table:table-name="PF_2019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Tab_1_rev_quadro_riass_" table:style-name="ta2">
        <table:table-source xlink:href="file:///M:/Bilancio&amp;Personale/Antinori/BILANCI/ESERCIZIO_2019/PREVISIONE_2019/Bilancio%20di%20previsione%202019%20-%20Analisi.xlsx" table:table-name="Tab_1_rev_quadro_ri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Tab_2_rev_riconciliazione_cassa" table:style-name="ta2">
        <table:table-source xlink:href="file:///M:/Bilancio&amp;Personale/Antinori/BILANCI/ESERCIZIO_2019/PREVISIONE_2019/Bilancio%20di%20previsione%202019%20-%20Analisi.xlsx" table:table-name="Tab_2_rev_riconciliazione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Tab_3_rev_riconciliazione" table:style-name="ta2">
        <table:table-source xlink:href="file:///M:/Bilancio&amp;Personale/Antinori/BILANCI/ESERCIZIO_2019/PREVISIONE_2019/Bilancio%20di%20previsione%202019%20-%20Analisi.xlsx" table:table-name="Tab_3_rev_riconcil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Tab_4_rev_entrate-uscite" table:style-name="ta2">
        <table:table-source xlink:href="file:///M:/Bilancio&amp;Personale/Antinori/BILANCI/ESERCIZIO_2019/PREVISIONE_2019/Bilancio%20di%20previsione%202019%20-%20Analisi.xlsx" table:table-name="Tab_4_rev_entrate-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19/PREVISIONE_2019/Bilancio%20di%20previsione%202019%20-%20Analisi.xlsx'#Tab_5_rev_limiti-vers_forzosi" table:style-name="ta2">
        <table:table-source xlink:href="file:///M:/Bilancio&amp;Personale/Antinori/BILANCI/ESERCIZIO_2019/PREVISIONE_2019/Bilancio%20di%20previsione%202019%20-%20Analisi.xlsx" table:table-name="Tab_5_rev_limiti-vers_forzos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">
      <number:text>—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>
        <number:embedded-text number:position="0">  </number:embedded-text>
      </number:number>
    </number:number-style>
    <number:number-style style:name="N37P1">
      <number:text>- </number:text>
      <number:number number:decimal-places="0" number:min-integer-digits="1" number:grouping="true">
        <number:embedded-text number:position="0">  </number:embedded-text>
      </number:number>
    </number:number-style>
    <number:text-style style:name="N37">
      <number:text>— </number:text>
      <style:map style:condition="value()&gt;0" style:apply-style-name="N37P0"/>
      <style:map style:condition="value()&lt;0" style:apply-style-name="N37P1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_32__40_0_41__BD" style:display-name="Migliaia (0)_BD" style:family="table-cell" style:data-style-name="N39"/>
    <style:style style:name="Migliaia_32_2" style:display-name="Migliaia 2" style:family="table-cell" style:data-style-name="N40"/>
    <style:style style:name="Migliaia_32_3" style:display-name="Migliaia 3" style:family="table-cell" style:data-style-name="N40"/>
    <style:style style:name="Migliaia_32_4" style:display-name="Migliaia 4" style:family="table-cell" style:data-style-name="N40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uta_32__40_0_41__BD" style:display-name="Valuta (0)_BD" style:family="table-cell" style:data-style-name="N41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iano finanziario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zo Martire</meta:initial-creator>
    <dc:creator>Rossella Di Tommaso</dc:creator>
    <meta:creation-date>2019-02-05T13:54:11Z</meta:creation-date>
    <dc:date>2019-02-05T14:45:47Z</dc:date>
  </office:meta>
</office:document-meta>
</file>