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4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4" style:family="table-cell" style:parent-style-name="Normale_32_4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Normale_32_4" style:data-style-name="N3">
      <style:table-cell-properties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6" style:family="table-cell" style:parent-style-name="Normale_32_4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Normale_32_4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4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e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e_32_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e_32_7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12" style:family="table-cell" style:parent-style-name="Normale_32_4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3" style:family="table-cell" style:parent-style-name="Normale_32_7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14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4" style:data-style-name="N36">
      <style:table-cell-properties fo:border="thin solid #000000"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4" style:data-style-name="N36">
      <style:table-cell-properties style:vertical-align="middle" fo:background-color="transparent" style:repeat-content="false"/>
      <style:paragraph-properties fo:text-align="start" fo:margin-left="0.706cm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Normale_32_9" style:data-style-name="N4">
      <style:table-cell-properties style:vertical-align="automatic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5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 Light" style:font-name-asian="Calibri Light" style:font-name-complex="Calibri Light" fo:font-size="12pt" style:font-size-asian="12pt" style:font-size-complex="12pt"/>
    </style:style>
    <style:style style:name="ce26" style:family="table-cell" style:parent-style-name="Normale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Calibri Light" style:font-name-asian="Calibri Light" style:font-name-complex="Calibri Light" fo:font-size="12pt" style:font-size-asian="12pt" style:font-size-complex="12pt"/>
    </style:style>
    <style:style style:name="ce27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8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059cm"/>
      <style:text-properties style:font-name="Calibri Light" style:font-name-asian="Calibri Light" style:font-name-complex="Calibri Light" fo:font-size="12pt" style:font-size-asian="12pt" style:font-size-complex="12pt"/>
    </style:style>
    <style:style style:name="ce29" style:family="table-cell" style:parent-style-name="Normale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style:font-name="Calibri Light" style:font-name-asian="Calibri Light" style:font-name-complex="Calibri Light" fo:font-size="12pt" style:font-size-asian="12pt" style:font-size-complex="12pt"/>
    </style:style>
    <style:style style:name="ce30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style:font-name="Calibri Light" style:font-name-asian="Calibri Light" style:font-name-complex="Calibri Light" fo:font-size="12pt" style:font-size-asian="12pt" style:font-size-complex="12pt"/>
    </style:style>
    <style:style style:name="ce31" style:family="table-cell" style:parent-style-name="Normale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style:font-name="Calibri Light" style:font-name-asian="Calibri Light" style:font-name-complex="Calibri Light" fo:font-size="12pt" style:font-size-asian="12pt" style:font-size-complex="12pt"/>
    </style:style>
    <style:style style:name="ce32" style:family="table-cell" style:parent-style-name="Normale_32_4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33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765cm"/>
      <style:text-properties style:font-name="Calibri Light" style:font-name-asian="Calibri Light" style:font-name-complex="Calibri Light" fo:font-size="12pt" style:font-size-asian="12pt" style:font-size-complex="12pt"/>
    </style:style>
    <style:style style:name="ce34" style:family="table-cell" style:parent-style-name="Normale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765cm"/>
      <style:text-properties style:font-name="Calibri Light" style:font-name-asian="Calibri Light" style:font-name-complex="Calibri Light" fo:font-size="12pt" style:font-size-asian="12pt" style:font-size-complex="12pt"/>
    </style:style>
    <style:style style:name="ce35" style:family="table-cell" style:parent-style-name="Normale_32_4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6" style:family="table-cell" style:parent-style-name="Normale_32_4" style:data-style-name="N4">
      <style:table-cell-properties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Normale_32_4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e_32_9" style:data-style-name="N4">
      <style:table-cell-properties style:vertical-align="automatic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4" style:data-style-name="N36">
      <style:table-cell-properties fo:border="thin solid #000000" style:vertical-align="middle" fo:background-color="#D9D9D9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44" style:family="table-cell" style:parent-style-name="Normale_32_4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45" style:family="table-cell" style:parent-style-name="Normale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46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47" style:family="table-cell" style:parent-style-name="Percentuale" style:data-style-name="N37">
      <style:table-cell-properties style:vertical-align="middle" fo:background-color="transparent" style:repeat-content="false"/>
      <style:paragraph-properties fo:text-align="start" fo:margin-left="0.706cm"/>
      <style:text-properties style:font-name="Calibri Light" style:font-name-asian="Calibri Light" style:font-name-complex="Calibri Light"/>
    </style:style>
    <style:style style:name="ce48" style:family="table-cell" style:parent-style-name="Normale_32_4" style:data-style-name="N36">
      <style:table-cell-properties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Normale_32_4" style:data-style-name="N3">
      <style:table-cell-properties style:vertical-align="middle" fo:background-color="transparent" style:repeat-content="false"/>
      <style:paragraph-properties fo:text-align="start" fo:margin-left="0.706cm"/>
      <style:text-properties style:font-name="Calibri Light" style:font-name-asian="Calibri Light" style:font-name-complex="Calibri Light" fo:font-size="11pt" style:font-size-asian="11pt" style:font-size-complex="11pt"/>
    </style:style>
    <style:style style:name="ce51" style:family="table-cell" style:parent-style-name="Normale_32_4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52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53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style:font-name="Calibri Light" style:font-name-asian="Calibri Light" style:font-name-complex="Calibri Light" fo:font-size="12pt" style:font-size-asian="12pt" style:font-size-complex="12pt"/>
    </style:style>
    <style:style style:name="ce54" style:family="table-cell" style:parent-style-name="Normale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style:font-name="Calibri Light" style:font-name-asian="Calibri Light" style:font-name-complex="Calibri Light" fo:font-size="12pt" style:font-size-asian="12pt" style:font-size-complex="12pt"/>
    </style:style>
    <style:style style:name="ce55" style:family="table-cell" style:parent-style-name="Normale_32_4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56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1.059cm"/>
      <style:text-properties style:font-name="Calibri Light" style:font-name-asian="Calibri Light" style:font-name-complex="Calibri Light" fo:font-size="12pt" style:font-size-asian="12pt" style:font-size-complex="12pt"/>
    </style:style>
    <style:style style:name="ce57" style:family="table-cell" style:parent-style-name="Normale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style:font-name="Calibri Light" style:font-name-asian="Calibri Light" style:font-name-complex="Calibri Light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/>
    </style:style>
    <style:style style:name="ce59" style:family="table-cell" style:parent-style-name="Normale_32_4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4" style:data-style-name="N36">
      <style:table-cell-properties style:vertical-align="middle" fo:background-color="#FFFFFF" style:repeat-content="false"/>
      <style:paragraph-properties fo:text-align="end" fo:margin-right="0.353cm"/>
      <style:text-properties style:font-name="Calibri Light" style:font-name-asian="Calibri Light" style:font-name-complex="Calibri Light" fo:font-size="11pt" style:font-size-asian="11pt" style:font-size-complex="11pt"/>
    </style:style>
    <style:style style:name="ce61" style:family="table-cell" style:parent-style-name="Normale_32_4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4" style:data-style-name="N0">
      <style:table-cell-properties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e_32_4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Calibri Light" style:font-name-asian="Calibri Light" style:font-name-complex="Calibri Light" fo:font-size="11pt" style:font-size-asian="11pt" style:font-size-complex="11pt"/>
    </style:style>
    <style:style style:name="ce64" style:family="table-cell" style:parent-style-name="Normale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e_32_4" style:data-style-name="N3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6304cm"/>
    </style:style>
    <style:style style:name="co2" style:family="table-column">
      <style:table-column-properties fo:break-before="auto" style:column-width="4.89712cm"/>
    </style:style>
    <style:style style:name="co3" style:family="table-column">
      <style:table-column-properties fo:break-before="auto" style:column-width="13.63472cm"/>
    </style:style>
    <style:style style:name="co4" style:family="table-column">
      <style:table-column-properties fo:break-before="auto" style:column-width="3.84048cm"/>
    </style:style>
    <style:style style:name="co5" style:family="table-column">
      <style:table-column-properties fo:break-before="auto" style:column-width="2.70256cm"/>
    </style:style>
    <style:style style:name="co6" style:family="table-column">
      <style:table-column-properties fo:break-before="auto" style:column-width="2.9464cm"/>
    </style:style>
    <style:style style:name="co7" style:family="table-column">
      <style:table-column-properties fo:break-before="auto" style:column-width="2.72288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.86944cm" style:use-optimal-column-width="true"/>
    </style:style>
    <style:style style:name="co10" style:family="table-column">
      <style:table-column-properties fo:break-before="auto" style:column-width="1.68656cm"/>
    </style:style>
    <style:style style:name="co11" style:family="table-column">
      <style:table-column-properties fo:break-before="auto" style:column-width="6.03504cm"/>
    </style:style>
    <style:style style:name="ro1" style:family="table-row">
      <style:table-row-properties style:row-height="17.85pt" style:use-optimal-row-height="true" fo:break-before="auto"/>
    </style:style>
    <style:style style:name="ro2" style:family="table-row">
      <style:table-row-properties style:row-height="27.8pt" style:use-optimal-row-height="false" fo:break-before="auto"/>
    </style:style>
    <style:style style:name="ro3" style:family="table-row">
      <style:table-row-properties style:row-height="56.3pt" style:use-optimal-row-height="false" fo:break-before="auto"/>
    </style:style>
    <style:style style:name="ro4" style:family="table-row">
      <style:table-row-properties style:row-height="35.3pt" style:use-optimal-row-height="false" fo:break-before="auto"/>
    </style:style>
    <style:style style:name="ro5" style:family="table-row">
      <style:table-row-properties style:row-height="29.95pt" style:use-optimal-row-height="false" fo:break-before="auto"/>
    </style:style>
    <style:style style:name="ro6" style:family="table-row">
      <style:table-row-properties style:row-height="15.7pt" style:use-optimal-row-height="false" fo:break-before="auto"/>
    </style:style>
    <style:style style:name="ro7" style:family="table-row">
      <style:table-row-properties style:row-height="31.55pt" style:use-optimal-row-height="false" fo:break-before="auto"/>
    </style:style>
    <style:style style:name="ro8" style:family="table-row">
      <style:table-row-properties style:row-height="28.5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24.0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F_202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16371" table:default-cell-style-name="ce4"/>
        <table:table-row table:style-name="ro1">
          <table:table-cell office:value-type="string" table:style-name="ce2">
            <text:p>AGENZIA PER LA RAPPRESENTANZA NEGOZIALE DELLE AMMINISTRAZIONI PUBBLICHE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1"/>
          <table:table-cell table:number-columns-repeated="16378" table:style-name="ce4"/>
        </table:table-row>
        <table:table-row table:style-name="ro1">
          <table:table-cell office:value-type="string" table:style-name="ce7">
            <text:p>Preventivo finanziario - Esercizio 2021</text:p>
          </table:table-cell>
          <table:table-cell table:style-name="ce8"/>
          <table:table-cell table:style-name="ce2"/>
          <table:table-cell table:style-name="ce9"/>
          <table:table-cell table:style-name="ce6"/>
          <table:table-cell table:style-name="ce1"/>
          <table:table-cell table:number-columns-repeated="16378" table:style-name="ce4"/>
        </table:table-row>
        <table:table-row table:style-name="ro2">
          <table:table-cell table:style-name="ce10"/>
          <table:table-cell table:number-columns-repeated="2" table:style-name="ce11"/>
          <table:table-cell office:value-type="string" table:style-name="ce10">
            <text:p>Esercizio 2021</text:p>
          </table:table-cell>
          <table:table-cell table:style-name="ce6"/>
          <table:table-cell table:number-columns-repeated="16379" table:style-name="ce12"/>
        </table:table-row>
        <table:table-row table:style-name="ro3">
          <table:table-cell office:value-type="string" table:style-name="ce10">
            <text:p>Livelli</text:p>
          </table:table-cell>
          <table:table-cell office:value-type="string" table:style-name="ce10">
            <text:p>Codice voce</text:p>
          </table:table-cell>
          <table:table-cell office:value-type="string" table:style-name="ce13">
            <text:p>Voce</text:p>
          </table:table-cell>
          <table:table-cell office:value-type="string" table:style-name="ce10">
            <text:p>Previsione di competenza</text:p>
          </table:table-cell>
          <table:table-cell table:style-name="ce6"/>
          <table:table-cell table:number-columns-repeated="16379" table:style-name="ce12"/>
        </table:table-row>
        <table:table-row table:style-name="ro4">
          <table:table-cell office:value-type="string" table:style-name="ce14">
            <text:p>I</text:p>
          </table:table-cell>
          <table:table-cell office:value-type="string" table:style-name="ce15">
            <text:p>2.00.00.00.000</text:p>
          </table:table-cell>
          <table:table-cell office:value-type="string" table:style-name="ce16">
            <text:p>Trasferimenti correnti</text:p>
          </table:table-cell>
          <table:table-cell office:value-type="float" office:value="7111762" table:formula="of:=[.D6]" table:style-name="ce17">
            <text:p>7.111.762</text:p>
          </table:table-cell>
          <table:table-cell table:style-name="ce18"/>
          <table:table-cell table:style-name="ce1"/>
          <table:table-cell table:number-columns-repeated="2" table:style-name="ce4"/>
          <table:table-cell table:style-name="ce19"/>
          <table:table-cell table:number-columns-repeated="16375"/>
        </table:table-row>
        <table:table-row-group table:display="false"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2.01.00.00.000</text:p>
            </table:table-cell>
            <table:table-cell office:value-type="string" table:style-name="ce22">
              <text:p>Trasferimenti correnti</text:p>
            </table:table-cell>
            <table:table-cell office:value-type="float" office:value="7111762" table:formula="of:=[.D7]" table:style-name="ce23">
              <text:p>7.111.762</text:p>
            </table:table-cell>
            <table:table-cell table:style-name="ce18"/>
            <table:table-cell table:style-name="ce1"/>
            <table:table-cell table:number-columns-repeated="2" table:style-name="ce4"/>
            <table:table-cell table:style-name="ce19"/>
            <table:table-cell table:number-columns-repeated="16375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2.01.01.00.000</text:p>
              </table:table-cell>
              <table:table-cell office:value-type="string" table:style-name="ce26">
                <text:p>Trasferimenti correnti da Amministrazioni pubbliche</text:p>
              </table:table-cell>
              <table:table-cell office:value-type="float" office:value="7111762" table:formula="of:=[.D8]+[.D14]" table:style-name="ce27">
                <text:p>7.111.762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2.01.01.01.000</text:p>
                </table:table-cell>
                <table:table-cell office:value-type="string" table:style-name="ce29">
                  <text:p>Trasferimenti correnti da Amministrazioni Centrali</text:p>
                </table:table-cell>
                <table:table-cell office:value-type="float" office:value="3773268" table:formula="of:=[.D9]+[.D10]+[.D11]" table:style-name="ce27">
                  <text:p>3.773.268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1.01.01.003</text:p>
                  </table:table-cell>
                  <table:table-cell office:value-type="string" table:style-name="ce31">
                    <text:p>Trasferimenti correnti da Presidenza del Consiglio dei Ministri</text:p>
                  </table:table-cell>
                  <table:table-cell office:value-type="float" office:value="3576486" table:formula="of:=['file:///M:/Bilancio%26Personale/Antinori/BILANCI/ESERCIZIO_2021/PREVISIONE_2021/Bilancio%20di%20previsione%202021%20-%20Analisi.xlsx'#Entrate.F3]" table:style-name="ce27">
                    <text:p>3.576.486</text:p>
                  </table:table-cell>
                  <table:table-cell table:style-name="ce18"/>
                  <table:table-cell table:style-name="ce1"/>
                  <table:table-cell table:number-columns-repeated="2" table:style-name="ce4"/>
                  <table:table-cell table:style-name="ce19"/>
                  <table:table-cell table:number-columns-repeated="16375"/>
                </table:table-row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1.01.01.013</text:p>
                  </table:table-cell>
                  <table:table-cell office:value-type="string" table:style-name="ce31">
                    <text:p>Trasferimenti correnti da enti e istituzioni centrali di ricerca e Istituti e stazioni sperimentali per la ricerca</text:p>
                  </table:table-cell>
                  <table:table-cell office:value-type="float" office:value="74493" table:formula="of:=ROUND(['file:///M:/Bilancio%26Personale/Antinori/BILANCI/ESERCIZIO_2021/PREVISIONE_2021/Bilancio%20di%20previsione%202021%20-%20Analisi.xlsx'#Entrate.F4];0)" table:style-name="ce27">
                    <text:p>74.493</text:p>
                  </table:table-cell>
                  <table:table-cell table:style-name="ce18"/>
                  <table:table-cell table:style-name="ce1"/>
                  <table:table-cell table:number-columns-repeated="2" table:style-name="ce4"/>
                  <table:table-cell table:style-name="ce19"/>
                  <table:table-cell table:number-columns-repeated="16375"/>
                </table:table-row>
                <table:table-row table:style-name="ro8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1.01.01.999</text:p>
                  </table:table-cell>
                  <table:table-cell office:value-type="string" table:style-name="ce31">
                    <text:p>Trasferimenti correnti da altre Amministrazioni Centrali n.a.c.</text:p>
                  </table:table-cell>
                  <table:table-cell office:value-type="float" office:value="122289" table:formula="of:=[.D13]+[.D12]" table:style-name="ce27">
                    <text:p>122.289</text:p>
                  </table:table-cell>
                  <table:table-cell table:style-name="ce18"/>
                  <table:table-cell table:number-columns-repeated="3" table:style-name="ce32"/>
                  <table:table-cell table:style-name="ce19"/>
                  <table:table-cell table:number-columns-repeated="16375" table:style-name="ce32"/>
                </table:table-row>
                <table:table-row-group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2.01.01.01.999.01</text:p>
                    </table:table-cell>
                    <table:table-cell office:value-type="string" table:style-name="ce34">
                      <text:p>Trasferimenti correnti da altre Amministrazioni Centrali n.a.c. - Enti art. 70 dlgs 165/2001</text:p>
                    </table:table-cell>
                    <table:table-cell office:value-type="float" office:value="2868" table:formula="of:=ROUND(['file:///M:/Bilancio%26Personale/Antinori/BILANCI/ESERCIZIO_2021/PREVISIONE_2021/Bilancio%20di%20previsione%202021%20-%20Analisi.xlsx'#Entrate.F6];0)" table:style-name="ce27">
                      <text:p>2.868</text:p>
                    </table:table-cell>
                    <table:table-cell table:style-name="ce18"/>
                    <table:table-cell table:style-name="ce1"/>
                    <table:table-cell table:number-columns-repeated="2" table:style-name="ce4"/>
                    <table:table-cell table:style-name="ce19"/>
                    <table:table-cell table:number-columns-repeated="16375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2.01.01.01.999.02</text:p>
                    </table:table-cell>
                    <table:table-cell office:value-type="string" table:style-name="ce34">
                      <text:p>Trasferimenti correnti da altre Amministrazioni Centrali n.a.c. - Comparto EPNE</text:p>
                    </table:table-cell>
                    <table:table-cell office:value-type="float" office:value="119421" table:formula="of:=ROUND(['file:///M:/Bilancio%26Personale/Antinori/BILANCI/ESERCIZIO_2021/PREVISIONE_2021/Bilancio%20di%20previsione%202021%20-%20Analisi.xlsx'#Entrate.F5];0)" table:style-name="ce27">
                      <text:p>119.421</text:p>
                    </table:table-cell>
                    <table:table-cell table:style-name="ce18"/>
                    <table:table-cell table:style-name="ce1"/>
                    <table:table-cell table:number-columns-repeated="2" table:style-name="ce4"/>
                    <table:table-cell table:style-name="ce19"/>
                    <table:table-cell table:number-columns-repeated="16375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2.01.01.02.000</text:p>
                </table:table-cell>
                <table:table-cell office:value-type="string" table:style-name="ce29">
                  <text:p>Trasferimenti correnti da Amministrazioni Locali</text:p>
                </table:table-cell>
                <table:table-cell office:value-type="float" office:value="3338494" table:formula="of:=[.D15]+[.D18]+[.D19]" table:style-name="ce27">
                  <text:p>3.338.494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>
                <table:table-row table:style-name="ro6" table:visibility="collapse">
                  <table:table-cell office:value-type="string" table:style-name="ce35">
                    <text:p>V</text:p>
                  </table:table-cell>
                  <table:table-cell office:value-type="string" table:style-name="ce30">
                    <text:p>2.01.01.02.001</text:p>
                  </table:table-cell>
                  <table:table-cell office:value-type="string" table:style-name="ce31">
                    <text:p>Trasferimenti correnti da Regioni e province autonome</text:p>
                  </table:table-cell>
                  <table:table-cell office:value-type="float" office:value="2031998" table:formula="of:=[.D17]+[.D16]" table:style-name="ce27">
                    <text:p>2.031.998</text:p>
                  </table:table-cell>
                  <table:table-cell table:style-name="ce18"/>
                  <table:table-cell table:number-columns-repeated="3" table:style-name="ce32"/>
                  <table:table-cell table:style-name="ce19"/>
                  <table:table-cell table:number-columns-repeated="16375" table:style-name="ce32"/>
                </table:table-row>
                <table:table-row-group table:display="false">
                  <table:table-row table:style-name="ro6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2.01.01.02.001.01</text:p>
                    </table:table-cell>
                    <table:table-cell office:value-type="string" table:style-name="ce34">
                      <text:p>Trasferimenti correnti da Regioni e province autonome - Regioni</text:p>
                    </table:table-cell>
                    <table:table-cell office:value-type="float" office:value="123185" table:formula="of:=ROUND(['file:///M:/Bilancio%26Personale/Antinori/BILANCI/ESERCIZIO_2021/PREVISIONE_2021/Bilancio%20di%20previsione%202021%20-%20Analisi.xlsx'#Entrate.K11];0)" table:style-name="ce27">
                      <text:p>123.185</text:p>
                    </table:table-cell>
                    <table:table-cell table:style-name="ce18"/>
                    <table:table-cell table:style-name="ce1"/>
                    <table:table-cell table:number-columns-repeated="2" table:style-name="ce4"/>
                    <table:table-cell table:style-name="ce19"/>
                    <table:table-cell table:number-columns-repeated="16375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2.01.01.02.001.02</text:p>
                    </table:table-cell>
                    <table:table-cell office:value-type="string" table:style-name="ce34">
                      <text:p>Trasferimenti correnti da Regioni e province autonome - Comparto Sanità</text:p>
                    </table:table-cell>
                    <table:table-cell office:value-type="float" office:value="1908813" table:formula="of:=ROUND(['file:///M:/Bilancio%26Personale/Antinori/BILANCI/ESERCIZIO_2021/PREVISIONE_2021/Bilancio%20di%20previsione%202021%20-%20Analisi.xlsx'#Entrate.F8];0)" table:style-name="ce27">
                      <text:p>1.908.813</text:p>
                    </table:table-cell>
                    <table:table-cell table:style-name="ce18"/>
                    <table:table-cell table:style-name="ce1"/>
                    <table:table-cell table:number-columns-repeated="2" table:style-name="ce4"/>
                    <table:table-cell table:style-name="ce19"/>
                    <table:table-cell table:number-columns-repeated="16375"/>
                  </table:table-row>
                </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1.01.02.008</text:p>
                  </table:table-cell>
                  <table:table-cell office:value-type="string" table:style-name="ce31">
                    <text:p>Trasferimenti correnti da Università</text:p>
                  </table:table-cell>
                  <table:table-cell office:value-type="float" office:value="152753" table:formula="of:=ROUND(['file:///M:/Bilancio%26Personale/Antinori/BILANCI/ESERCIZIO_2021/PREVISIONE_2021/Bilancio%20di%20previsione%202021%20-%20Analisi.xlsx'#Entrate.F10];0)" table:style-name="ce27">
                    <text:p>152.753</text:p>
                  </table:table-cell>
                  <table:table-cell table:style-name="ce18"/>
                  <table:table-cell table:style-name="ce1"/>
                  <table:table-cell table:style-name="ce36"/>
                  <table:table-cell table:style-name="ce4"/>
                  <table:table-cell table:style-name="ce19"/>
                  <table:table-cell table:number-columns-repeated="16375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1.01.02.999</text:p>
                  </table:table-cell>
                  <table:table-cell office:value-type="string" table:style-name="ce31">
                    <text:p>Trasferimenti correnti da altre Amministrazioni Locali n.a.c.</text:p>
                  </table:table-cell>
                  <table:table-cell office:value-type="float" office:value="1153743" table:formula="of:=[.D20]+[.D21]" table:style-name="ce27">
                    <text:p>1.153.743</text:p>
                  </table:table-cell>
                  <table:table-cell table:style-name="ce18"/>
                  <table:table-cell table:style-name="ce1"/>
                  <table:table-cell table:number-columns-repeated="2" table:style-name="ce4"/>
                  <table:table-cell table:style-name="ce19"/>
                  <table:table-cell table:number-columns-repeated="16375"/>
                </table:table-row>
                <table:table-row-group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2.01.01.02.999.01</text:p>
                    </table:table-cell>
                    <table:table-cell office:value-type="string" table:style-name="ce34">
                      <text:p>Trasferimenti correnti da altre Amministrazioni Locali n.a.c. - <text:s/>Autonomie locali riscossione diretta</text:p>
                    </table:table-cell>
                    <table:table-cell office:value-type="float" office:value="172546" table:formula="of:=ROUND(['file:///M:/Bilancio%26Personale/Antinori/BILANCI/ESERCIZIO_2021/PREVISIONE_2021/Bilancio%20di%20previsione%202021%20-%20Analisi.xlsx'#Entrate.K13];0)" table:style-name="ce27">
                      <text:p>172.546</text:p>
                    </table:table-cell>
                    <table:table-cell table:style-name="ce18"/>
                    <table:table-cell table:style-name="ce1"/>
                    <table:table-cell table:number-columns-repeated="2" table:style-name="ce4"/>
                    <table:table-cell table:style-name="ce19"/>
                    <table:table-cell table:number-columns-repeated="16375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2.01.01.02.999.02</text:p>
                    </table:table-cell>
                    <table:table-cell office:value-type="string" table:style-name="ce34">
                      <text:p>Trasferimenti correnti da altre Amministrazioni Locali n.a.c. - Autonomie locali riscossione da MinInterno</text:p>
                    </table:table-cell>
                    <table:table-cell office:value-type="float" office:value="981197" table:formula="of:=ROUND(['file:///M:/Bilancio%26Personale/Antinori/BILANCI/ESERCIZIO_2021/PREVISIONE_2021/Bilancio%20di%20previsione%202021%20-%20Analisi.xlsx'#Entrate.K12];0)" table:style-name="ce27">
                      <text:p>981.197</text:p>
                    </table:table-cell>
                    <table:table-cell table:style-name="ce18"/>
                    <table:table-cell table:style-name="ce1"/>
                    <table:table-cell table:number-columns-repeated="2" table:style-name="ce4"/>
                    <table:table-cell table:style-name="ce19"/>
                    <table:table-cell table:number-columns-repeated="16375"/>
                  </table:table-row>
                </table:table-row-group>
              </table:table-row-group>
            </table:table-row-group>
          </table:table-row-group>
        </table:table-row-group>
        <table:table-row table:style-name="ro4">
          <table:table-cell office:value-type="string" table:style-name="ce14">
            <text:p>I</text:p>
          </table:table-cell>
          <table:table-cell office:value-type="string" table:style-name="ce15">
            <text:p>3.00.00.00.000</text:p>
          </table:table-cell>
          <table:table-cell office:value-type="string" table:style-name="ce16">
            <text:p>Entrate extratributarie</text:p>
          </table:table-cell>
          <table:table-cell office:value-type="float" office:value="84000" table:formula="of:=[.D23]" table:style-name="ce17">
            <text:p>84.000</text:p>
          </table:table-cell>
          <table:table-cell table:style-name="ce18"/>
          <table:table-cell table:style-name="ce1"/>
          <table:table-cell table:number-columns-repeated="2" table:style-name="ce4"/>
          <table:table-cell table:style-name="ce19"/>
          <table:table-cell table:number-columns-repeated="16375"/>
        </table:table-row>
        <table:table-row-group table:display="false"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3.05.00.00.000</text:p>
            </table:table-cell>
            <table:table-cell office:value-type="string" table:style-name="ce22">
              <text:p>Rimborsi e altre entrate correnti</text:p>
            </table:table-cell>
            <table:table-cell office:value-type="float" office:value="84000" table:formula="of:=[.D24]+[.D27]" table:style-name="ce23">
              <text:p>84.000</text:p>
            </table:table-cell>
            <table:table-cell table:style-name="ce18"/>
            <table:table-cell table:style-name="ce37"/>
            <table:table-cell table:number-columns-repeated="2" table:style-name="ce38"/>
            <table:table-cell table:style-name="ce39"/>
            <table:table-cell table:number-columns-repeated="16375" table:style-name="ce38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3.05.02.00.000</text:p>
              </table:table-cell>
              <table:table-cell office:value-type="string" table:style-name="ce26">
                <text:p>Rimborsi in entrata</text:p>
              </table:table-cell>
              <table:table-cell office:value-type="float" office:value="75000" table:formula="of:=[.D25]" table:style-name="ce27">
                <text:p>75.000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3.05.02.01.000</text:p>
                </table:table-cell>
                <table:table-cell office:value-type="string" table:style-name="ce29">
                  <text:p>Rimborsi ricevuti per spese di personale (comando, distacco, fuori ruolo, convenzioni, ecc…)</text:p>
                </table:table-cell>
                <table:table-cell office:value-type="float" office:value="75000" table:formula="of:=[.D26]" table:style-name="ce27">
                  <text:p>75.000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3.05.02.01.001</text:p>
                  </table:table-cell>
                  <table:table-cell office:value-type="string" table:style-name="ce31">
                    <text:p>Rimborsi ricevuti per spese di personale (comando, distacco, fuori ruolo, convenzioni, ecc…)<text:s/></text:p>
                  </table:table-cell>
                  <table:table-cell office:value-type="float" office:value="75000" table:style-name="ce27">
                    <office:annotation draw:style-name="a0" svg:x="5.696in" svg:y="5.912in" svg:width="0.472in" svg:height="0.416in">
                      <dc:creator>Vincenzo Martire</dc:creator>
                      <text:p><text:span text:style-name="T1">Vincenzo Martire:</text:span><text:span text:style-name="T2"/></text:p>
                      <text:p><text:span text:style-name="T2">solo Candido</text:span></text:p>
                    </office:annotation>
                    <text:p>75.000</text:p>
                  </table:table-cell>
                  <table:table-cell table:style-name="ce18"/>
                  <table:table-cell table:number-columns-repeated="16379" table:style-name="ce12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3.05.99.00.000</text:p>
              </table:table-cell>
              <table:table-cell office:value-type="string" table:style-name="ce26">
                <text:p>Altre entrate correnti n.a.c.</text:p>
              </table:table-cell>
              <table:table-cell office:value-type="float" office:value="9000" table:formula="of:=+[.D28]" table:style-name="ce27">
                <text:p>9.000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3.05.99.99.000</text:p>
                </table:table-cell>
                <table:table-cell office:value-type="string" table:style-name="ce29">
                  <text:p>Altre entrate correnti n.a.c.</text:p>
                </table:table-cell>
                <table:table-cell office:value-type="float" office:value="9000" table:formula="of:=[.D29]" table:style-name="ce27">
                  <text:p>9.000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3.05.99.99.999</text:p>
                  </table:table-cell>
                  <table:table-cell office:value-type="string" table:style-name="ce31">
                    <text:p>Altre entrate correnti n.a.c.</text:p>
                  </table:table-cell>
                  <table:table-cell office:value-type="float" office:value="9000" table:style-name="ce27">
                    <office:annotation draw:style-name="a1" svg:x="6.256in" svg:y="7.88in" svg:width="1.384in" svg:height="0.872in">
                      <dc:creator>Vincenzo Martire</dc:creator>
                      <text:p><text:span text:style-name="T1">Vincenzo Martire:</text:span><text:span text:style-name="T2"/></text:p>
                      <text:p><text:span text:style-name="T2">rimborso partecipazione Hospeem</text:span><text:span text:style-name="T2"/></text:p>
                      <text:p><text:span text:style-name="T2">pari a € 4897 x 2 = € 9794</text:span><text:span text:style-name="T2"/></text:p>
                      <text:p><text:span text:style-name="T2">Scadenza 31/12/2022, convenzione firmata il 12 maggio 2017.<text:s/></text:span><text:span text:style-name="T2"/></text:p>
                      <text:p/>
                    </office:annotation>
                    <text:p>9.000</text:p>
                  </table:table-cell>
                  <table:table-cell table:style-name="ce18"/>
                  <table:table-cell table:number-columns-repeated="16379" table:style-name="ce12"/>
                </table:table-row>
              </table:table-row-group>
            </table:table-row-group>
          </table:table-row-group>
        </table:table-row-group>
        <table:table-row table:style-name="ro4">
          <table:table-cell office:value-type="string" table:style-name="ce14">
            <text:p>I</text:p>
          </table:table-cell>
          <table:table-cell office:value-type="string" table:style-name="ce15">
            <text:p>4.00.00.00.000</text:p>
          </table:table-cell>
          <table:table-cell office:value-type="string" table:style-name="ce16">
            <text:p>Entrate in conto capitale</text:p>
          </table:table-cell>
          <table:table-cell office:value-type="float" office:value="0" table:formula="of:=[.D31]" table:style-name="ce17">
            <text:p>—<text:s/></text:p>
          </table:table-cell>
          <table:table-cell table:style-name="ce18"/>
          <table:table-cell table:style-name="ce1"/>
          <table:table-cell table:number-columns-repeated="2" table:style-name="ce4"/>
          <table:table-cell table:style-name="ce19"/>
          <table:table-cell table:number-columns-repeated="16375"/>
        </table:table-row>
        <table:table-row-group table:display="false"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4.05.00.00.000</text:p>
            </table:table-cell>
            <table:table-cell office:value-type="string" table:style-name="ce22">
              <text:p>Altre entrate in conto capitale</text:p>
            </table:table-cell>
            <table:table-cell office:value-type="float" office:value="0" table:formula="of:=[.D32]" table:style-name="ce23">
              <text:p>—<text:s/></text:p>
            </table:table-cell>
            <table:table-cell table:style-name="ce18"/>
            <table:table-cell table:style-name="ce37"/>
            <table:table-cell table:number-columns-repeated="16378" table:style-name="ce38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4.05.03.00.000</text:p>
              </table:table-cell>
              <table:table-cell office:value-type="string" table:style-name="ce26">
                <text:p>Entrate in conto capitale dovute a rimborsi, recuperi e restituzioni di somme non dovute o incassate in eccesso</text:p>
              </table:table-cell>
              <table:table-cell office:value-type="float" office:value="0" table:formula="of:=[.D33]" table:style-name="ce27">
                <text:p>—<text:s/>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4.05.03.03.000</text:p>
                </table:table-cell>
                <table:table-cell office:value-type="string" table:style-name="ce29">
                  <text:p>Entrate in conto capitale dovute a rimborsi, recuperi e restituzioni di somme non dovute o incassate in eccesso da Enti Previdenziali</text:p>
                </table:table-cell>
                <table:table-cell office:value-type="float" office:value="0" table:formula="of:=[.D34]" table:style-name="ce27">
                  <text:p>—<text:s/>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4.05.03.03.001</text:p>
                  </table:table-cell>
                  <table:table-cell office:value-type="string" table:style-name="ce26">
                    <text:p>Entrate in conto capitale dovute a rimborsi, recuperi e restituzioni di somme non dovute o incassate in eccesso da Enti Previdenziali</text:p>
                  </table:table-cell>
                  <table:table-cell office:value-type="float" office:value="0" table:style-name="ce23">
                    <text:p>—<text:s/></text:p>
                  </table:table-cell>
                  <table:table-cell table:style-name="ce18"/>
                  <table:table-cell table:number-columns-repeated="16379" table:style-name="ce4"/>
                </table:table-row>
              </table:table-row-group>
            </table:table-row-group>
          </table:table-row-group>
        </table:table-row-group>
        <table:table-row table:style-name="ro4">
          <table:table-cell office:value-type="string" table:style-name="ce14">
            <text:p>I</text:p>
          </table:table-cell>
          <table:table-cell office:value-type="string" table:style-name="ce15">
            <text:p>9.00.00.00.000</text:p>
          </table:table-cell>
          <table:table-cell office:value-type="string" table:style-name="ce16">
            <text:p>Entrate per conto terzi e partite di giro</text:p>
          </table:table-cell>
          <table:table-cell office:value-type="float" office:value="2137500" table:formula="of:=[.D36]+[.D56]" table:style-name="ce17">
            <text:p>2.137.500</text:p>
          </table:table-cell>
          <table:table-cell table:style-name="ce18"/>
          <table:table-cell table:style-name="ce1"/>
          <table:table-cell table:number-columns-repeated="2" table:style-name="ce4"/>
          <table:table-cell table:style-name="ce19"/>
          <table:table-cell table:number-columns-repeated="16375"/>
        </table:table-row>
        <table:table-row-group table:display="false"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9.01.00.00.000</text:p>
            </table:table-cell>
            <table:table-cell office:value-type="string" table:style-name="ce22">
              <text:p>Entrate per partite di giro</text:p>
            </table:table-cell>
            <table:table-cell office:value-type="float" office:value="2077500" table:formula="of:=[.D37]+[.D40]+[.D48]+[.D53]" table:style-name="ce23">
              <text:p>2.077.500</text:p>
            </table:table-cell>
            <table:table-cell table:style-name="ce18"/>
            <table:table-cell table:style-name="ce1"/>
            <table:table-cell table:number-columns-repeated="2" table:style-name="ce4"/>
            <table:table-cell table:style-name="ce19"/>
            <table:table-cell table:number-columns-repeated="16375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9.01.01.02.000</text:p>
              </table:table-cell>
              <table:table-cell office:value-type="string" table:style-name="ce26">
                <text:p>Ritenute per scissione contabile IVA (split payment)</text:p>
              </table:table-cell>
              <table:table-cell office:value-type="float" office:value="500000" table:formula="of:=[.D38]" table:style-name="ce27">
                <text:p>500.000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9.01.01.02.000</text:p>
                </table:table-cell>
                <table:table-cell office:value-type="string" table:style-name="ce29">
                  <text:p>Ritenute per scissione contabile IVA (split payment)</text:p>
                </table:table-cell>
                <table:table-cell office:value-type="float" office:value="500000" table:formula="of:=[.D39]" table:style-name="ce27">
                  <text:p>500.000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9.01.01.02.001</text:p>
                  </table:table-cell>
                  <table:table-cell office:value-type="string" table:style-name="ce31">
                    <text:p>Ritenute per scissione contabile IVA (split payment)</text:p>
                  </table:table-cell>
                  <table:table-cell office:value-type="float" office:value="500000" table:formula="of:=+[.D226]" table:style-name="ce27">
                    <text:p>500.000</text:p>
                  </table:table-cell>
                  <table:table-cell table:style-name="ce18"/>
                  <table:table-cell table:number-columns-repeated="16379" table:style-name="ce12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9.01.02.00.000</text:p>
              </table:table-cell>
              <table:table-cell office:value-type="string" table:style-name="ce26">
                <text:p>Ritenute su redditi da lavoro dipendente</text:p>
              </table:table-cell>
              <table:table-cell office:value-type="float" office:value="1520000" table:formula="of:=[.D41]+[.D46]" table:style-name="ce27">
                <text:p>1.520.000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9.01.02.01.000</text:p>
                </table:table-cell>
                <table:table-cell office:value-type="string" table:style-name="ce29">
                  <text:p>Ritenute erariali su redditi da lavoro dipendente per conto terzi</text:p>
                </table:table-cell>
                <table:table-cell office:value-type="float" office:value="1120000" table:formula="of:=[.D42]" table:style-name="ce27">
                  <text:p>1.120.000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 table:display="false"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9.01.02.01.001</text:p>
                  </table:table-cell>
                  <table:table-cell office:value-type="string" table:style-name="ce31">
                    <text:p>Ritenute erariali su redditi da lavoro dipendente per conto terzi</text:p>
                  </table:table-cell>
                  <table:table-cell office:value-type="float" office:value="1120000" table:formula="of:=[.D43]+[.D44]+[.D45]" table:style-name="ce27">
                    <text:p>1.120.000</text:p>
                  </table:table-cell>
                  <table:table-cell table:style-name="ce18"/>
                  <table:table-cell table:number-columns-repeated="16379" table:style-name="ce12"/>
                </table:table-row>
                <table:table-row-group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9.01.02.01.001.01</text:p>
                    </table:table-cell>
                    <table:table-cell office:value-type="string" table:style-name="ce34">
                      <text:p>Ritenute erariali su redditi da lavoro dipendente per conto terzi - IRPEF</text:p>
                    </table:table-cell>
                    <table:table-cell office:value-type="float" office:value="1000000" table:formula="of:=+[.D230]" table:style-name="ce27">
                      <text:p>1.000.000</text:p>
                    </table:table-cell>
                    <table:table-cell table:style-name="ce18"/>
                    <table:table-cell table:number-columns-repeated="16379" table:style-name="ce4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9.01.02.01.001.02</text:p>
                    </table:table-cell>
                    <table:table-cell office:value-type="string" table:style-name="ce34">
                      <text:p>Ritenute erariali su redditi da lavoro dipendente per conto terzi - Addizionale regionale</text:p>
                    </table:table-cell>
                    <table:table-cell office:value-type="float" office:value="80000" table:formula="of:=+[.D231]" table:style-name="ce27">
                      <text:p>80.000</text:p>
                    </table:table-cell>
                    <table:table-cell table:style-name="ce18"/>
                    <table:table-cell table:number-columns-repeated="16379" table:style-name="ce4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9.01.02.01.001.03</text:p>
                    </table:table-cell>
                    <table:table-cell office:value-type="string" table:style-name="ce34">
                      <text:p>Ritenute erariali su redditi da lavoro dipendente per conto terzi <text:s/>- Addizionale comunale</text:p>
                    </table:table-cell>
                    <table:table-cell office:value-type="float" office:value="40000" table:formula="of:=+[.D232]" table:style-name="ce27">
                      <text:p>40.000</text:p>
                    </table:table-cell>
                    <table:table-cell table:style-name="ce18"/>
                    <table:table-cell table:number-columns-repeated="16379" table:style-name="ce4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9.01.02.02.000</text:p>
                </table:table-cell>
                <table:table-cell office:value-type="string" table:style-name="ce29">
                  <text:p>Ritenute previdenziali e assistenziali su redditi da lavoro dipendente per conto terzi</text:p>
                </table:table-cell>
                <table:table-cell office:value-type="float" office:value="400000" table:formula="of:=[.D47]" table:style-name="ce27">
                  <text:p>400.000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9.01.02.02.001</text:p>
                  </table:table-cell>
                  <table:table-cell office:value-type="string" table:style-name="ce31">
                    <text:p>Ritenute previdenziali e assistenziali su redditi da lavoro dipendente per conto terzi</text:p>
                  </table:table-cell>
                  <table:table-cell office:value-type="float" office:value="400000" table:formula="of:=+[.D234]" table:style-name="ce27">
                    <text:p>400.000</text:p>
                  </table:table-cell>
                  <table:table-cell table:style-name="ce18"/>
                  <table:table-cell table:number-columns-repeated="16379" table:style-name="ce12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9.01.03.00.000</text:p>
              </table:table-cell>
              <table:table-cell office:value-type="string" table:style-name="ce26">
                <text:p>Ritenute su redditi da lavoro autonomo</text:p>
              </table:table-cell>
              <table:table-cell office:value-type="float" office:value="55000" table:formula="of:=[.D49]+[.D51]" table:style-name="ce27">
                <text:p>55.000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9.01.03.01.000</text:p>
                </table:table-cell>
                <table:table-cell office:value-type="string" table:style-name="ce29">
                  <text:p>Ritenute erariali su redditi da lavoro autonomo per conto terzi</text:p>
                </table:table-cell>
                <table:table-cell office:value-type="float" office:value="40000" table:formula="of:=[.D50]" table:style-name="ce27">
                  <text:p>40.000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9.01.03.01.001</text:p>
                  </table:table-cell>
                  <table:table-cell office:value-type="string" table:style-name="ce31">
                    <text:p>Ritenute erariali su redditi da lavoro autonomo per conto terzi</text:p>
                  </table:table-cell>
                  <table:table-cell office:value-type="float" office:value="40000" table:formula="of:=+[.D237]" table:style-name="ce27">
                    <text:p>40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9.01.03.02.000</text:p>
                </table:table-cell>
                <table:table-cell office:value-type="string" table:style-name="ce29">
                  <text:p>Ritenute previdenziali e assistenziali su redditi da lavoro autonomo per conto terzi</text:p>
                </table:table-cell>
                <table:table-cell office:value-type="float" office:value="15000" table:formula="of:=[.D52]" table:style-name="ce27">
                  <text:p>15.000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9.01.03.02.001</text:p>
                  </table:table-cell>
                  <table:table-cell office:value-type="string" table:style-name="ce31">
                    <text:p>Ritenute previdenziali e assistenziali su redditi da lavoro autonomo per conto terzi</text:p>
                  </table:table-cell>
                  <table:table-cell office:value-type="float" office:value="15000" table:formula="of:=+[.D239]" table:style-name="ce27">
                    <text:p>15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9.01.99.00.000</text:p>
              </table:table-cell>
              <table:table-cell office:value-type="string" table:style-name="ce26">
                <text:p>Altre entrate per partite di giro</text:p>
              </table:table-cell>
              <table:table-cell office:value-type="float" office:value="2500" table:formula="of:=[.D54]" table:style-name="ce27">
                <text:p>2.500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9.01.99.03.000</text:p>
                </table:table-cell>
                <table:table-cell office:value-type="string" table:style-name="ce29">
                  <text:p>Rimborso di fondi economali e carte aziendali</text:p>
                </table:table-cell>
                <table:table-cell office:value-type="float" office:value="2500" table:formula="of:=[.D55]" table:style-name="ce27">
                  <text:p>2.500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9.01.99.03.001</text:p>
                  </table:table-cell>
                  <table:table-cell office:value-type="string" table:style-name="ce31">
                    <text:p>Rimborso di fondi economali e carte aziendali</text:p>
                  </table:table-cell>
                  <table:table-cell office:value-type="float" office:value="2500" table:formula="of:=+[.D242]" table:style-name="ce27">
                    <text:p>2.5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</table:table-row-group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9.02.00.00.000</text:p>
            </table:table-cell>
            <table:table-cell office:value-type="string" table:style-name="ce22">
              <text:p>Entrate per conto terzi</text:p>
            </table:table-cell>
            <table:table-cell office:value-type="float" office:value="60000" table:formula="of:=[.D57]" table:style-name="ce23">
              <text:p>60.000</text:p>
            </table:table-cell>
            <table:table-cell table:style-name="ce18"/>
            <table:table-cell table:style-name="ce1"/>
            <table:table-cell table:number-columns-repeated="2" table:style-name="ce4"/>
            <table:table-cell table:style-name="ce19"/>
            <table:table-cell table:number-columns-repeated="16375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9.02.99.00.000</text:p>
              </table:table-cell>
              <table:table-cell office:value-type="string" table:style-name="ce26">
                <text:p>Altre entrate per conto terzi</text:p>
              </table:table-cell>
              <table:table-cell office:value-type="float" office:value="60000" table:formula="of:=[.D58]" table:style-name="ce27">
                <text:p>60.000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9.02.99.99.000</text:p>
                </table:table-cell>
                <table:table-cell office:value-type="string" table:style-name="ce29">
                  <text:p>Altre entrate per conto terzi</text:p>
                </table:table-cell>
                <table:table-cell office:value-type="float" office:value="60000" table:formula="of:=[.D59]" table:style-name="ce27">
                  <text:p>60.000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9.02.99.99.999</text:p>
                  </table:table-cell>
                  <table:table-cell office:value-type="string" table:style-name="ce31">
                    <text:p>Altre entrate per conto terzi</text:p>
                  </table:table-cell>
                  <table:table-cell office:value-type="float" office:value="60000" table:formula="of:=+[.D246]" table:style-name="ce27">
                    <text:p>60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</table:table-row-group>
        </table:table-row-group>
        <table:table-row table:style-name="ro5">
          <table:table-cell table:number-columns-repeated="2" table:style-name="ce40"/>
          <table:table-cell office:value-type="string" table:style-name="ce41">
            <text:p>TOTALE GENERALE ENTRATE</text:p>
          </table:table-cell>
          <table:table-cell office:value-type="float" office:value="9333262" table:formula="of:=[.D35]+[.D22]+[.D5]" table:style-name="ce42">
            <text:p>9.333.262</text:p>
          </table:table-cell>
          <table:table-cell table:style-name="ce18"/>
          <table:table-cell table:style-name="ce1"/>
          <table:table-cell table:number-columns-repeated="16378" table:style-name="ce4"/>
        </table:table-row>
        <table:table-row table:style-name="ro10">
          <table:table-cell table:style-name="ce43"/>
          <table:table-cell table:style-name="ce44"/>
          <table:table-cell table:style-name="ce45"/>
          <table:table-cell table:style-name="ce46"/>
          <table:table-cell table:style-name="ce18"/>
          <table:table-cell table:style-name="ce1"/>
          <table:table-cell table:number-columns-repeated="16378" table:style-name="ce4"/>
        </table:table-row>
        <table:table-row table:style-name="ro4">
          <table:table-cell office:value-type="string" table:style-name="ce14">
            <text:p>I</text:p>
          </table:table-cell>
          <table:table-cell office:value-type="string" table:style-name="ce15">
            <text:p>1.00.00.00.000</text:p>
          </table:table-cell>
          <table:table-cell office:value-type="string" table:style-name="ce16">
            <text:p>Spese correnti</text:p>
          </table:table-cell>
          <table:table-cell office:value-type="float" office:value="7783577.2000000002" table:formula="of:=[.D63]+[.D90]+[.D100]+[.D179]+[.D184]+[.D187]" table:style-name="ce17">
            <text:p>7.783.577</text:p>
          </table:table-cell>
          <table:table-cell table:style-name="ce18"/>
          <table:table-cell table:style-name="ce1"/>
          <table:table-cell table:number-columns-repeated="2" table:style-name="ce4"/>
          <table:table-cell table:style-name="ce19"/>
          <table:table-cell table:number-columns-repeated="16375"/>
        </table:table-row>
        <table:table-row-group table:display="false"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1.01.00.00.000</text:p>
            </table:table-cell>
            <table:table-cell office:value-type="string" table:style-name="ce22">
              <text:p>Redditi da lavoro dipendente</text:p>
            </table:table-cell>
            <table:table-cell office:value-type="float" office:value="4376010" table:formula="of:=[.D64]+[.D83]" table:style-name="ce23">
              <text:p>4.376.010</text:p>
            </table:table-cell>
            <table:table-cell table:number-columns-repeated="2" table:style-name="ce47"/>
            <table:table-cell table:number-columns-repeated="2" table:style-name="ce4"/>
            <table:table-cell table:style-name="ce19"/>
            <table:table-cell table:number-columns-repeated="16375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01.01.00.000</text:p>
              </table:table-cell>
              <table:table-cell office:value-type="string" table:style-name="ce26">
                <text:p>Retribuzioni lorde</text:p>
              </table:table-cell>
              <table:table-cell office:value-type="float" office:value="3274334" table:formula="of:=[.D65]+[.D80]" table:style-name="ce27">
                <text:p>3.274.334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1.01.01.000</text:p>
                </table:table-cell>
                <table:table-cell office:value-type="string" table:style-name="ce29">
                  <text:p>Retribuzioni in denaro</text:p>
                </table:table-cell>
                <table:table-cell office:value-type="float" office:value="3187459" table:formula="of:=[.D66]+[.D67]+[.D68]+[.D69]+[.D73]+[.D74]+[.D75]+[.D76]" table:style-name="ce27">
                  <text:p>3.187.459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 table:style-name="ce4"/>
              </table:table-row>
              <table:table-row-group table:display="false"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1.001</text:p>
                  </table:table-cell>
                  <table:table-cell office:value-type="string" table:style-name="ce31">
                    <text:p>Arretrati per anni precedenti corrisposti al personale a tempo indeterminato</text:p>
                  </table:table-cell>
                  <table:table-cell office:value-type="float" office:value="42535" table:formula="of:=+['file:///M:/Bilancio%26Personale/Antinori/BILANCI/ESERCIZIO_2021/PREVISIONE_2021/Bilancio%20di%20previsione%202021%20-%20Analisi.xlsx'#Personale.C7]" table:style-name="ce27">
                    <text:p>42.535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1.002</text:p>
                  </table:table-cell>
                  <table:table-cell office:value-type="string" table:style-name="ce31">
                    <text:p>Voci stipendiali corrisposte al personale a tempo indeterminato</text:p>
                  </table:table-cell>
                  <table:table-cell office:value-type="float" office:value="1372111" table:formula="of:=+['file:///M:/Bilancio%26Personale/Antinori/BILANCI/ESERCIZIO_2021/PREVISIONE_2021/Bilancio%20di%20previsione%202021%20-%20Analisi.xlsx'#Personale.C8]" table:style-name="ce27">
                    <text:p>1.372.111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1.003</text:p>
                  </table:table-cell>
                  <table:table-cell office:value-type="string" table:style-name="ce31">
                    <text:p>Straordinario per il personale a tempo indeterminato</text:p>
                  </table:table-cell>
                  <table:table-cell office:value-type="float" office:value="260000" table:formula="of:=+['file:///M:/Bilancio%26Personale/Antinori/BILANCI/ESERCIZIO_2021/PREVISIONE_2021/Bilancio%20di%20previsione%202021%20-%20Analisi.xlsx'#Personale.C9]" table:style-name="ce27">
                    <text:p>260.000</text:p>
                  </table:table-cell>
                  <table:table-cell table:style-name="ce18"/>
                  <table:table-cell table:style-name="ce1"/>
                  <table:table-cell table:number-columns-repeated="2" table:style-name="ce4"/>
                  <table:table-cell table:style-name="ce48"/>
                  <table:table-cell table:number-columns-repeated="16375" table:style-name="ce4"/>
                </table:table-row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1.004</text:p>
                  </table:table-cell>
                  <table:table-cell office:value-type="string" table:style-name="ce31">
                    <text:p>Indennità ed altri compensi, esclusi i rimborsi spesa per missione, corrisposti al personale a tempo indeterminato</text:p>
                  </table:table-cell>
                  <table:table-cell office:value-type="float" office:value="775696" table:formula="of:=SUM([.D70:.D72])" table:style-name="ce27">
                    <text:p>775.696</text:p>
                  </table:table-cell>
                  <table:table-cell table:style-name="ce18"/>
                  <table:table-cell table:style-name="ce1"/>
                  <table:table-cell table:number-columns-repeated="2" table:style-name="ce4"/>
                  <table:table-cell table:style-name="ce48"/>
                  <table:table-cell table:number-columns-repeated="16375" table:style-name="ce4"/>
                </table:table-row>
                <table:table-row-group table:display="false">
                  <table:table-row table:style-name="ro6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1.01.01.01.004.01</text:p>
                    </table:table-cell>
                    <table:table-cell office:value-type="string" table:style-name="ce34">
                      <text:p>Fondo dirigenti prima fascia tempo indeterminato</text:p>
                    </table:table-cell>
                    <table:table-cell office:value-type="float" office:value="362858" table:formula="of:=+['file:///M:/Bilancio%26Personale/Antinori/BILANCI/ESERCIZIO_2021/PREVISIONE_2021/Bilancio%20di%20previsione%202021%20-%20Analisi.xlsx'#Personale.C11]" table:style-name="ce27">
                      <text:p>362.858</text:p>
                    </table:table-cell>
                    <table:table-cell table:style-name="ce18"/>
                    <table:table-cell table:style-name="ce49"/>
                    <table:table-cell table:style-name="ce50"/>
                    <table:table-cell table:style-name="ce49"/>
                    <table:table-cell table:style-name="ce48"/>
                    <table:table-cell table:style-name="ce50"/>
                    <table:table-cell table:style-name="ce49"/>
                    <table:table-cell table:number-columns-repeated="16373"/>
                  </table:table-row>
                  <table:table-row table:style-name="ro6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1.01.01.01.004.02</text:p>
                    </table:table-cell>
                    <table:table-cell office:value-type="string" table:style-name="ce34">
                      <text:p>Fondo dirigenti seconda fascia tempo indeterminato</text:p>
                    </table:table-cell>
                    <table:table-cell office:value-type="float" office:value="75000" table:formula="of:=+['file:///M:/Bilancio%26Personale/Antinori/BILANCI/ESERCIZIO_2021/PREVISIONE_2021/Bilancio%20di%20previsione%202021%20-%20Analisi.xlsx'#Personale.C12]" table:style-name="ce27">
                      <text:p>75.000</text:p>
                    </table:table-cell>
                    <table:table-cell table:style-name="ce18"/>
                    <table:table-cell table:style-name="ce49"/>
                    <table:table-cell table:style-name="ce50"/>
                    <table:table-cell table:style-name="ce49"/>
                    <table:table-cell table:style-name="ce48"/>
                    <table:table-cell table:style-name="ce50"/>
                    <table:table-cell table:style-name="ce49"/>
                    <table:table-cell table:number-columns-repeated="16373"/>
                  </table:table-row>
                  <table:table-row table:style-name="ro6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1.01.01.01.004.03</text:p>
                    </table:table-cell>
                    <table:table-cell office:value-type="string" table:style-name="ce34">
                      <text:p>Fondo personale aree tempo indeterminato</text:p>
                    </table:table-cell>
                    <table:table-cell office:value-type="float" office:value="337838" table:formula="of:=+['file:///M:/Bilancio%26Personale/Antinori/BILANCI/ESERCIZIO_2021/PREVISIONE_2021/Bilancio%20di%20previsione%202021%20-%20Analisi.xlsx'#Personale.C13]" table:style-name="ce27">
                      <text:p>337.838</text:p>
                    </table:table-cell>
                    <table:table-cell table:style-name="ce18"/>
                    <table:table-cell table:style-name="ce49"/>
                    <table:table-cell table:style-name="ce50"/>
                    <table:table-cell table:style-name="ce49"/>
                    <table:table-cell table:style-name="ce48"/>
                    <table:table-cell table:style-name="ce50"/>
                    <table:table-cell table:style-name="ce49"/>
                    <table:table-cell table:number-columns-repeated="16373"/>
                  </table:table-row>
                </table:table-row-group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1.005</text:p>
                  </table:table-cell>
                  <table:table-cell office:value-type="string" table:style-name="ce31">
                    <text:p>Arretrati per anni precedenti corrisposti al personale a tempo determinato</text:p>
                  </table:table-cell>
                  <table:table-cell office:value-type="float" office:value="7191" table:formula="of:=+['file:///M:/Bilancio%26Personale/Antinori/BILANCI/ESERCIZIO_2021/PREVISIONE_2021/Bilancio%20di%20previsione%202021%20-%20Analisi.xlsx'#Personale.C14]" table:style-name="ce27">
                    <text:p>7.191</text:p>
                  </table:table-cell>
                  <table:table-cell table:style-name="ce18"/>
                  <table:table-cell table:style-name="ce49"/>
                  <table:table-cell table:number-columns-repeated="2" table:style-name="ce50"/>
                  <table:table-cell table:style-name="ce4"/>
                  <table:table-cell table:number-columns-repeated="2" table:style-name="ce50"/>
                  <table:table-cell table:number-columns-repeated="16373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1.006</text:p>
                  </table:table-cell>
                  <table:table-cell office:value-type="string" table:style-name="ce31">
                    <text:p>Voci stipendiali corrisposte al personale a tempo determinato</text:p>
                  </table:table-cell>
                  <table:table-cell office:value-type="float" office:value="231957" table:formula="of:=+['file:///M:/Bilancio%26Personale/Antinori/BILANCI/ESERCIZIO_2021/PREVISIONE_2021/Bilancio%20di%20previsione%202021%20-%20Analisi.xlsx'#Personale.C15]" table:style-name="ce27">
                    <text:p>231.957</text:p>
                  </table:table-cell>
                  <table:table-cell table:style-name="ce18"/>
                  <table:table-cell table:style-name="ce1"/>
                  <table:table-cell table:style-name="ce4"/>
                  <table:table-cell table:style-name="ce5"/>
                  <table:table-cell table:number-columns-repeated="16376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1.007</text:p>
                  </table:table-cell>
                  <table:table-cell office:value-type="string" table:style-name="ce31">
                    <text:p>Straordinario per il personale a tempo determinato</text:p>
                  </table:table-cell>
                  <table:table-cell office:value-type="float" office:value="0" table:formula="of:=+['file:///M:/Bilancio%26Personale/Antinori/BILANCI/ESERCIZIO_2021/PREVISIONE_2021/Bilancio%20di%20previsione%202021%20-%20Analisi.xlsx'#Personale.C16]" table:style-name="ce27">
                    <text:p>—<text:s/></text:p>
                  </table:table-cell>
                  <table:table-cell table:style-name="ce18"/>
                  <table:table-cell table:style-name="ce49"/>
                  <table:table-cell table:style-name="ce48"/>
                  <table:table-cell table:number-columns-repeated="16377" table:style-name="ce4"/>
                </table:table-row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1.008</text:p>
                  </table:table-cell>
                  <table:table-cell office:value-type="string" table:style-name="ce31">
                    <text:p>Indennità ed altri compensi, esclusi i rimborsi spesa documentati per missione, corrisposti al personale a tempo determinato</text:p>
                  </table:table-cell>
                  <table:table-cell office:value-type="float" office:value="497969" table:formula="of:=SUM([.D77:.D79])" table:style-name="ce27">
                    <text:p>497.969</text:p>
                  </table:table-cell>
                  <table:table-cell table:style-name="ce18"/>
                  <table:table-cell table:style-name="ce49"/>
                  <table:table-cell table:style-name="ce48"/>
                  <table:table-cell table:number-columns-repeated="16377" table:style-name="ce4"/>
                </table:table-row>
                <table:table-row-group>
                  <table:table-row table:style-name="ro6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1.01.01.01.008.01</text:p>
                    </table:table-cell>
                    <table:table-cell office:value-type="string" table:style-name="ce34">
                      <text:p>Fondo dirigenti prima fascia tempo determinato</text:p>
                    </table:table-cell>
                    <table:table-cell office:value-type="float" office:value="164969" table:formula="of:=+['file:///M:/Bilancio%26Personale/Antinori/BILANCI/ESERCIZIO_2021/PREVISIONE_2021/Bilancio%20di%20previsione%202021%20-%20Analisi.xlsx'#Personale.C18]" table:style-name="ce27">
                      <text:p>164.969</text:p>
                    </table:table-cell>
                    <table:table-cell table:style-name="ce18"/>
                    <table:table-cell table:style-name="ce1"/>
                    <table:table-cell table:style-name="ce48"/>
                    <table:table-cell table:number-columns-repeated="16377" table:style-name="ce4"/>
                  </table:table-row>
                  <table:table-row table:style-name="ro6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1.01.01.01.008.02</text:p>
                    </table:table-cell>
                    <table:table-cell office:value-type="string" table:style-name="ce34">
                      <text:p>Fondo dirigenti seconda fascia tempo determinato</text:p>
                    </table:table-cell>
                    <table:table-cell office:value-type="float" office:value="333000" table:formula="of:=+['file:///M:/Bilancio%26Personale/Antinori/BILANCI/ESERCIZIO_2021/PREVISIONE_2021/Bilancio%20di%20previsione%202021%20-%20Analisi.xlsx'#Personale.C19]" table:style-name="ce27">
                      <text:p>333.000</text:p>
                    </table:table-cell>
                    <table:table-cell table:style-name="ce18"/>
                    <table:table-cell table:style-name="ce1"/>
                    <table:table-cell table:style-name="ce5"/>
                    <table:table-cell table:number-columns-repeated="16377" table:style-name="ce4"/>
                  </table:table-row>
                  <table:table-row table:style-name="ro6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1.01.01.01.008.03</text:p>
                    </table:table-cell>
                    <table:table-cell office:value-type="string" table:style-name="ce34">
                      <text:p>Fondo personale aree tempo determinato</text:p>
                    </table:table-cell>
                    <table:table-cell office:value-type="float" office:value="0" table:formula="of:=+['file:///M:/Bilancio%26Personale/Antinori/BILANCI/ESERCIZIO_2021/PREVISIONE_2021/Bilancio%20di%20previsione%202021%20-%20Analisi.xlsx'#Personale.C20]" table:style-name="ce27">
                      <text:p>—<text:s/></text:p>
                    </table:table-cell>
                    <table:table-cell table:style-name="ce18"/>
                    <table:table-cell table:style-name="ce1"/>
                    <table:table-cell table:style-name="ce4"/>
                    <table:table-cell table:style-name="ce51"/>
                    <table:table-cell table:style-name="ce48"/>
                    <table:table-cell table:number-columns-repeated="16375" table:style-name="ce4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1.01.02.000</text:p>
                </table:table-cell>
                <table:table-cell office:value-type="string" table:style-name="ce29">
                  <text:p>Altre spese per il personale</text:p>
                </table:table-cell>
                <table:table-cell office:value-type="float" office:value="86875" table:formula="of:=[.D81]+[.D82]" table:style-name="ce27">
                  <text:p>86.875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 table:style-name="ce4"/>
              </table:table-row>
              <table:table-row-group>
                <table:table-row table:style-name="ro11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2.001</text:p>
                  </table:table-cell>
                  <table:table-cell office:value-type="string" table:style-name="ce31">
                    <text:p>Contributi per asili nido e strutture sportive, ricreative o di vacanza messe a disposizione dei lavoratori dipendenti e delle loro famiglie e altre spese per il benessere del personale</text:p>
                  </table:table-cell>
                  <table:table-cell office:value-type="float" office:value="31875" table:formula="of:=+['file:///M:/Bilancio%26Personale/Antinori/BILANCI/ESERCIZIO_2021/PREVISIONE_2021/Bilancio%20di%20previsione%202021%20-%20Analisi.xlsx'#Personale.C22]" table:style-name="ce27">
                    <text:p>31.875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2.002</text:p>
                  </table:table-cell>
                  <table:table-cell office:value-type="string" table:style-name="ce31">
                    <text:p>Buoni pasto</text:p>
                  </table:table-cell>
                  <table:table-cell office:value-type="float" office:value="55000" table:formula="of:=['file:///M:/Bilancio%26Personale/Antinori/BILANCI/ESERCIZIO_2021/PREVISIONE_2021/Bilancio%20di%20previsione%202021%20-%20Analisi.xlsx'#RU.C7]" table:style-name="ce27">
                    <text:p>55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01.02.00.000</text:p>
              </table:table-cell>
              <table:table-cell office:value-type="string" table:style-name="ce26">
                <text:p>Contributi sociali a carico dell'ente</text:p>
              </table:table-cell>
              <table:table-cell office:value-type="float" office:value="1101676" table:formula="of:=[.D84]+[.D87]" table:style-name="ce27">
                <text:p>1.101.676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1.02.01.000</text:p>
                </table:table-cell>
                <table:table-cell office:value-type="string" table:style-name="ce29">
                  <text:p>Contributi sociali effettivi a carico dell'ente</text:p>
                </table:table-cell>
                <table:table-cell office:value-type="float" office:value="842176" table:formula="of:=[.D85]+[.D86]" table:style-name="ce27">
                  <text:p>842.176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2.01.001</text:p>
                  </table:table-cell>
                  <table:table-cell office:value-type="string" table:style-name="ce31">
                    <text:p>Contributi obbligatori per il personale</text:p>
                  </table:table-cell>
                  <table:table-cell office:value-type="float" office:value="832176" table:formula="of:=+['file:///M:/Bilancio%26Personale/Antinori/BILANCI/ESERCIZIO_2021/PREVISIONE_2021/Bilancio%20di%20previsione%202021%20-%20Analisi.xlsx'#Personale.C24]" table:style-name="ce27">
                    <text:p>832.176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2.01.002</text:p>
                  </table:table-cell>
                  <table:table-cell office:value-type="string" table:style-name="ce31">
                    <text:p>Contributi previdenza complementare<text:s/></text:p>
                  </table:table-cell>
                  <table:table-cell office:value-type="float" office:value="10000" table:formula="of:=+['file:///M:/Bilancio%26Personale/Antinori/BILANCI/ESERCIZIO_2021/PREVISIONE_2021/Bilancio%20di%20previsione%202021%20-%20Analisi.xlsx'#Personale.C25]" table:style-name="ce27">
                    <text:p>10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1.02.02.000</text:p>
                </table:table-cell>
                <table:table-cell office:value-type="string" table:style-name="ce29">
                  <text:p>Contributi sociali figurativi</text:p>
                </table:table-cell>
                <table:table-cell office:value-type="float" office:value="259500" table:formula="of:=[.D88]+[.D89]" table:style-name="ce27">
                  <text:p>259.500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2.02.001</text:p>
                  </table:table-cell>
                  <table:table-cell office:value-type="string" table:style-name="ce31">
                    <text:p>Assegni familiari</text:p>
                  </table:table-cell>
                  <table:table-cell office:value-type="float" office:value="4500" table:formula="of:=+['file:///M:/Bilancio%26Personale/Antinori/BILANCI/ESERCIZIO_2021/PREVISIONE_2021/Bilancio%20di%20previsione%202021%20-%20Analisi.xlsx'#Personale.C27]" table:style-name="ce27">
                    <text:p>4.5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52">
                    <text:p>V</text:p>
                  </table:table-cell>
                  <table:table-cell office:value-type="string" table:style-name="ce53">
                    <text:p>1.01.02.02.003</text:p>
                  </table:table-cell>
                  <table:table-cell office:value-type="string" table:style-name="ce54">
                    <text:p>Indennità di fine servizio erogata direttamente dal datore di lavoro</text:p>
                  </table:table-cell>
                  <table:table-cell office:value-type="float" office:value="255000" table:formula="of:=+['file:///M:/Bilancio%26Personale/Antinori/BILANCI/ESERCIZIO_2021/PREVISIONE_2021/Bilancio%20di%20previsione%202021%20-%20Analisi.xlsx'#Personale.C28]" table:style-name="ce55">
                    <text:p>255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</table:table-row-group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1.02.00.00.000</text:p>
            </table:table-cell>
            <table:table-cell office:value-type="string" table:style-name="ce22">
              <text:p>Imposte e tasse a carico dell'ente</text:p>
            </table:table-cell>
            <table:table-cell office:value-type="float" office:value="384034" table:formula="of:=[.D91]" table:style-name="ce23">
              <text:p>384.034</text:p>
            </table:table-cell>
            <table:table-cell table:style-name="ce18"/>
            <table:table-cell table:style-name="ce1"/>
            <table:table-cell table:number-columns-repeated="2" table:style-name="ce4"/>
            <table:table-cell table:style-name="ce19"/>
            <table:table-cell table:number-columns-repeated="16375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02.01.00.000</text:p>
              </table:table-cell>
              <table:table-cell office:value-type="string" table:style-name="ce26">
                <text:p>Imposte, tasse e proventi assimilati a carico dell'ente</text:p>
              </table:table-cell>
              <table:table-cell office:value-type="float" office:value="384034" table:formula="of:=[.D92]+[.D94]+[.D96]+[.D98]" table:style-name="ce27">
                <text:p>384.034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2.01.01.000</text:p>
                </table:table-cell>
                <table:table-cell office:value-type="string" table:style-name="ce29">
                  <text:p>Imposta regionale sulle attività produttive (IRAP)</text:p>
                </table:table-cell>
                <table:table-cell office:value-type="float" office:value="324034" table:formula="of:=[.D93]" table:style-name="ce27">
                  <text:p>324.034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2.01.01.001</text:p>
                  </table:table-cell>
                  <table:table-cell office:value-type="string" table:style-name="ce31">
                    <text:p>Imposta regionale sulle attività produttive (IRAP)</text:p>
                  </table:table-cell>
                  <table:table-cell office:value-type="float" office:value="324034" table:formula="of:=+['file:///M:/Bilancio%26Personale/Antinori/BILANCI/ESERCIZIO_2021/PREVISIONE_2021/Bilancio%20di%20previsione%202021%20-%20Analisi.xlsx'#Personale.C30]" table:style-name="ce27">
                    <text:p>324.034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2.01.02.000</text:p>
                </table:table-cell>
                <table:table-cell office:value-type="string" table:style-name="ce29">
                  <text:p>Imposta di registro e di bollo</text:p>
                </table:table-cell>
                <table:table-cell office:value-type="float" office:value="5000" table:formula="of:=+[.D95]" table:style-name="ce27">
                  <text:p>5.000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2.01.02.001</text:p>
                  </table:table-cell>
                  <table:table-cell office:value-type="string" table:style-name="ce31">
                    <text:p>Imposta di registro e di bollo</text:p>
                  </table:table-cell>
                  <table:table-cell office:value-type="float" office:value="5000" table:formula="of:=['file:///M:/Bilancio%26Personale/Antinori/BILANCI/ESERCIZIO_2021/PREVISIONE_2021/Bilancio%20di%20previsione%202021%20-%20Analisi.xlsx'#Amministrazione.C6]" table:style-name="ce27">
                    <text:p>5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2.01.06.000</text:p>
                </table:table-cell>
                <table:table-cell office:value-type="string" table:style-name="ce29">
                  <text:p>Tassa e/o tariffa smaltimento rifiuti solidi urbani</text:p>
                </table:table-cell>
                <table:table-cell office:value-type="float" office:value="50000" table:formula="of:=+[.D97]" table:style-name="ce27">
                  <text:p>50.000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2.01.06.001</text:p>
                  </table:table-cell>
                  <table:table-cell office:value-type="string" table:style-name="ce31">
                    <text:p>Tassa e/o tariffa smaltimento rifiuti solidi urbani</text:p>
                  </table:table-cell>
                  <table:table-cell office:value-type="float" office:value="50000" table:formula="of:=['file:///M:/Bilancio%26Personale/Antinori/BILANCI/ESERCIZIO_2021/PREVISIONE_2021/Bilancio%20di%20previsione%202021%20-%20Analisi.xlsx'#Amministrazione.C7]" table:style-name="ce27">
                    <text:p>50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  <table:table-row table:style-name="ro5" table:visibility="collapse">
                <table:table-cell office:value-type="string" table:style-name="ce52">
                  <text:p>IV</text:p>
                </table:table-cell>
                <table:table-cell office:value-type="string" table:style-name="ce56">
                  <text:p>1.02.01.99.000</text:p>
                </table:table-cell>
                <table:table-cell office:value-type="string" table:style-name="ce57">
                  <text:p>Imposte, tasse e proventi assimilati a carico dell'ente n.a.c.</text:p>
                </table:table-cell>
                <table:table-cell office:value-type="float" office:value="5000" table:formula="of:=[.D99]" table:style-name="ce55">
                  <text:p>5.000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>
                <table:table-row table:style-name="ro6" table:visibility="collapse">
                  <table:table-cell office:value-type="string" table:style-name="ce52">
                    <text:p>V</text:p>
                  </table:table-cell>
                  <table:table-cell office:value-type="string" table:style-name="ce53">
                    <text:p>1.02.01.99.999</text:p>
                  </table:table-cell>
                  <table:table-cell office:value-type="string" table:style-name="ce54">
                    <text:p>Imposte, tasse e proventi assimilati a carico dell'ente n.a.c.</text:p>
                  </table:table-cell>
                  <table:table-cell office:value-type="float" office:value="5000" table:formula="of:=['file:///M:/Bilancio%26Personale/Antinori/BILANCI/ESERCIZIO_2021/PREVISIONE_2021/Bilancio%20di%20previsione%202021%20-%20Analisi.xlsx'#Amministrazione.C9]" table:style-name="ce55">
                    <text:p>5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</table:table-row-group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1.03.00.00.000</text:p>
            </table:table-cell>
            <table:table-cell office:value-type="string" table:style-name="ce22">
              <text:p>Acquisto di beni e servizi</text:p>
            </table:table-cell>
            <table:table-cell office:value-type="float" office:value="2429709.2000000002" table:formula="of:=[.D101]+[.D110]" table:style-name="ce23">
              <text:p>2.429.709</text:p>
            </table:table-cell>
            <table:table-cell table:style-name="ce18"/>
            <table:table-cell table:style-name="ce1"/>
            <table:table-cell table:number-columns-repeated="2" table:style-name="ce4"/>
            <table:table-cell table:style-name="ce19"/>
            <table:table-cell table:number-columns-repeated="16375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03.01.00.000</text:p>
              </table:table-cell>
              <table:table-cell office:value-type="string" table:style-name="ce26">
                <text:p>Acquisto di beni</text:p>
              </table:table-cell>
              <table:table-cell office:value-type="float" office:value="17550" table:formula="of:=[.D102]+[.D105]" table:style-name="ce27">
                <text:p>17.550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1.01.000</text:p>
                </table:table-cell>
                <table:table-cell office:value-type="string" table:style-name="ce29">
                  <text:p>Giornali, riviste e pubblicazioni</text:p>
                </table:table-cell>
                <table:table-cell office:value-type="float" office:value="1550" table:formula="of:=SUM([.D103:.D104])" table:style-name="ce27">
                  <text:p>1.550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1.01.001</text:p>
                  </table:table-cell>
                  <table:table-cell office:value-type="string" table:style-name="ce31">
                    <text:p>Giornali e riviste</text:p>
                  </table:table-cell>
                  <table:table-cell office:value-type="float" office:value="350" table:formula="of:=['file:///M:/Bilancio%26Personale/Antinori/BILANCI/ESERCIZIO_2021/PREVISIONE_2021/Bilancio%20di%20previsione%202021%20-%20Analisi.xlsx'#Legale.C6]" table:style-name="ce27">
                    <text:p>35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1.01.002</text:p>
                  </table:table-cell>
                  <table:table-cell office:value-type="string" table:style-name="ce31">
                    <text:p>Pubblicazioni</text:p>
                  </table:table-cell>
                  <table:table-cell office:value-type="float" office:value="1200" table:formula="of:=['file:///M:/Bilancio%26Personale/Antinori/BILANCI/ESERCIZIO_2021/PREVISIONE_2021/Bilancio%20di%20previsione%202021%20-%20Analisi.xlsx'#Legale.C7]" table:style-name="ce27">
                    <text:p>1.2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1.02.000</text:p>
                </table:table-cell>
                <table:table-cell office:value-type="string" table:style-name="ce29">
                  <text:p>Altri beni di consumo</text:p>
                </table:table-cell>
                <table:table-cell office:value-type="float" office:value="16000" table:formula="of:=SUM([.D106:.D109])" table:style-name="ce27">
                  <text:p>16.000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1.02.001</text:p>
                  </table:table-cell>
                  <table:table-cell office:value-type="string" table:style-name="ce31">
                    <text:p>Carta, cancelleria e stampati</text:p>
                  </table:table-cell>
                  <table:table-cell office:value-type="float" office:value="4000" table:formula="of:=['file:///M:/Bilancio%26Personale/Antinori/BILANCI/ESERCIZIO_2021/PREVISIONE_2021/Bilancio%20di%20previsione%202021%20-%20Analisi.xlsx'#Amministrazione.C11]" table:style-name="ce27">
                    <text:p>4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1.02.002</text:p>
                  </table:table-cell>
                  <table:table-cell office:value-type="string" table:style-name="ce31">
                    <text:p>Carburanti, combustibili, lubrificanti e ricarica elettrica<text:s/></text:p>
                  </table:table-cell>
                  <table:table-cell office:value-type="float" office:value="2000" table:formula="of:=['file:///M:/Bilancio%26Personale/Antinori/BILANCI/ESERCIZIO_2021/PREVISIONE_2021/Bilancio%20di%20previsione%202021%20-%20Analisi.xlsx'#Amministrazione.C12]" table:style-name="ce27">
                    <text:p>2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1.02.005</text:p>
                  </table:table-cell>
                  <table:table-cell office:value-type="string" table:style-name="ce31">
                    <text:p>Accessori per uffici e alloggi</text:p>
                  </table:table-cell>
                  <table:table-cell office:value-type="float" office:value="2000" table:formula="of:=['file:///M:/Bilancio%26Personale/Antinori/BILANCI/ESERCIZIO_2021/PREVISIONE_2021/Bilancio%20di%20previsione%202021%20-%20Analisi.xlsx'#Amministrazione.C13]" table:style-name="ce27">
                    <text:p>2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52">
                    <text:p>V</text:p>
                  </table:table-cell>
                  <table:table-cell office:value-type="string" table:style-name="ce53">
                    <text:p>1.03.01.02.999</text:p>
                  </table:table-cell>
                  <table:table-cell office:value-type="string" table:style-name="ce54">
                    <text:p>Altri beni e materiali di consumo n.a.c.</text:p>
                  </table:table-cell>
                  <table:table-cell office:value-type="float" office:value="8000" table:formula="of:=['file:///M:/Bilancio%26Personale/Antinori/BILANCI/ESERCIZIO_2021/PREVISIONE_2021/Bilancio%20di%20previsione%202021%20-%20Analisi.xlsx'#Amministrazione.C14]" table:style-name="ce55">
                    <text:p>8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03.02.00.000</text:p>
              </table:table-cell>
              <table:table-cell office:value-type="string" table:style-name="ce26">
                <text:p>Acquisto di servizi</text:p>
              </table:table-cell>
              <table:table-cell office:value-type="float" office:value="2412159.2000000002" table:formula="of:=[.D111]+[.D119]+[.D127]+[.D131]+[.D136]+[.D143]+[.D146]+[.D150]+[.D153]+[.D157]+[.D162]+[.D165]+[.D167]+[.D169]+[.D176]" table:style-name="ce27">
                <text:p>2.412.159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01.000</text:p>
                </table:table-cell>
                <table:table-cell office:value-type="string" table:style-name="ce29">
                  <text:p>Organi e incarichi istituzionali dell'amministrazione</text:p>
                </table:table-cell>
                <table:table-cell office:value-type="float" office:value="690609" table:formula="of:=[.D112]+[.D116]" table:style-name="ce27">
                  <text:p>690.609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1.001</text:p>
                  </table:table-cell>
                  <table:table-cell office:value-type="string" table:style-name="ce31">
                    <text:p>Organi istituzionali dell'amministrazione - Indennità</text:p>
                  </table:table-cell>
                  <table:table-cell office:value-type="float" office:value="675609" table:formula="of:=SUM([.D113:.D115])" table:style-name="ce27">
                    <text:p>675.609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-group table:display="false"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1.03.02.01.001.01</text:p>
                    </table:table-cell>
                    <table:table-cell office:value-type="string" table:style-name="ce34">
                      <text:p>Organi istituzionali dell'amministrazione - Indennità <text:s/>Presidente e C.I.C. e O.I.V.</text:p>
                    </table:table-cell>
                    <table:table-cell office:value-type="float" office:value="499177" table:formula="of:=+['file:///M:/Bilancio%26Personale/Antinori/BILANCI/ESERCIZIO_2021/PREVISIONE_2021/Bilancio%20di%20previsione%202021%20-%20Analisi.xlsx'#Personale.C36]" table:style-name="ce27">
                      <text:p>499.177</text:p>
                    </table:table-cell>
                    <table:table-cell table:style-name="ce18"/>
                    <table:table-cell table:style-name="ce1"/>
                    <table:table-cell table:style-name="ce5"/>
                    <table:table-cell table:number-columns-repeated="16377" table:style-name="ce4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1.03.02.01.001.02</text:p>
                    </table:table-cell>
                    <table:table-cell office:value-type="string" table:style-name="ce34">
                      <text:p>Organi istituzionali dell'amministrazione - Indennità <text:s/>Collegio dei Revisori</text:p>
                    </table:table-cell>
                    <table:table-cell office:value-type="float" office:value="41310" table:formula="of:=+['file:///M:/Bilancio%26Personale/Antinori/BILANCI/ESERCIZIO_2021/PREVISIONE_2021/Bilancio%20di%20previsione%202021%20-%20Analisi.xlsx'#Personale.C37]" table:style-name="ce27">
                      <text:p>41.310</text:p>
                    </table:table-cell>
                    <table:table-cell table:style-name="ce18"/>
                    <table:table-cell table:number-columns-repeated="16379" table:style-name="ce4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0">
                      <text:p>1.03.02.01.001.03</text:p>
                    </table:table-cell>
                    <table:table-cell office:value-type="string" table:style-name="ce31">
                      <text:p>Organi istituzionali dell'amministrazione - Oneri previdenziali e assicurativi</text:p>
                    </table:table-cell>
                    <table:table-cell office:value-type="float" office:value="135122" table:formula="of:=+['file:///M:/Bilancio%26Personale/Antinori/BILANCI/ESERCIZIO_2021/PREVISIONE_2021/Bilancio%20di%20previsione%202021%20-%20Analisi.xlsx'#Personale.C38]" table:style-name="ce27">
                      <text:p>135.122</text:p>
                    </table:table-cell>
                    <table:table-cell table:style-name="ce18"/>
                    <table:table-cell table:number-columns-repeated="16379" table:style-name="ce4"/>
                  </table:table-row>
                </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1.002</text:p>
                  </table:table-cell>
                  <table:table-cell office:value-type="string" table:style-name="ce31">
                    <text:p>Organi istituzionali dell'amministrazione - Rimborsi<text:s/></text:p>
                  </table:table-cell>
                  <table:table-cell office:value-type="float" office:value="15000" table:formula="of:=SUM([.D117:.D118])" table:style-name="ce27">
                    <text:p>15.000</text:p>
                  </table:table-cell>
                  <table:table-cell table:style-name="ce18"/>
                  <table:table-cell table:number-columns-repeated="16379" table:style-name="ce4"/>
                </table:table-row>
                <table:table-row-group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1.03.02.01.002.01</text:p>
                    </table:table-cell>
                    <table:table-cell office:value-type="string" table:style-name="ce34">
                      <text:p>Organi istituzionali dell'amministrazione - Rimborsi C.I.C. O.I.V. e collegio dei revisori<text:s text:c="2"/></text:p>
                    </table:table-cell>
                    <table:table-cell office:value-type="float" office:value="13000" table:formula="of:=+['file:///M:/Bilancio%26Personale/Antinori/BILANCI/ESERCIZIO_2021/PREVISIONE_2021/Bilancio%20di%20previsione%202021%20-%20Analisi.xlsx'#Personale.C40]" table:style-name="ce27">
                      <text:p>13.000</text:p>
                    </table:table-cell>
                    <table:table-cell table:style-name="ce18"/>
                    <table:table-cell table:number-columns-repeated="16379" table:style-name="ce4"/>
                  </table:table-row>
                  <table:table-row table:style-name="ro6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0">
                      <text:p>1.03.02.01.002.02</text:p>
                    </table:table-cell>
                    <table:table-cell office:value-type="string" table:style-name="ce31">
                      <text:p>Organi istituzionali dell'amministrazione - Rimborsi Presidente</text:p>
                    </table:table-cell>
                    <table:table-cell office:value-type="float" office:value="2000" table:formula="of:=+['file:///M:/Bilancio%26Personale/Antinori/BILANCI/ESERCIZIO_2021/PREVISIONE_2021/Bilancio%20di%20previsione%202021%20-%20Analisi.xlsx'#Personale.C41]" table:style-name="ce27">
                      <text:p>2.000</text:p>
                    </table:table-cell>
                    <table:table-cell table:style-name="ce18"/>
                    <table:table-cell table:number-columns-repeated="16379" table:style-name="ce4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02.000</text:p>
                </table:table-cell>
                <table:table-cell office:value-type="string" table:style-name="ce29">
                  <text:p>Rappresentanza, organizzazione eventi, pubblicità e servizi per trasferta</text:p>
                </table:table-cell>
                <table:table-cell office:value-type="float" office:value="36408" table:formula="of:=[.D120]+[.D123]+[.D124]+[.D125]+[.D126]" table:style-name="ce27">
                  <text:p>36.408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2.002</text:p>
                  </table:table-cell>
                  <table:table-cell office:value-type="string" table:style-name="ce31">
                    <text:p>Indennità di missione e di trasferta</text:p>
                  </table:table-cell>
                  <table:table-cell office:value-type="float" office:value="4408" table:formula="of:=SUM([.D121:.D122])" table:style-name="ce27">
                    <text:p>4.408</text:p>
                  </table:table-cell>
                  <table:table-cell table:style-name="ce18"/>
                  <table:table-cell table:style-name="ce5"/>
                  <table:table-cell table:number-columns-repeated="16378" table:style-name="ce4"/>
                </table:table-row>
                <table:table-row-group table:display="false">
                  <table:table-row table:style-name="ro6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1.03.02.02.002.01</text:p>
                    </table:table-cell>
                    <table:table-cell office:value-type="string" table:style-name="ce34">
                      <text:p>Indennità di missione e di trasferta - rimborsi per missioni nazionali</text:p>
                    </table:table-cell>
                    <table:table-cell office:value-type="float" office:value="908" table:formula="of:=+['file:///M:/Bilancio%26Personale/Antinori/BILANCI/ESERCIZIO_2021/PREVISIONE_2021/Bilancio%20di%20previsione%202021%20-%20Analisi.xlsx'#Personale.C44]" table:style-name="ce27">
                      <text:p>908</text:p>
                    </table:table-cell>
                    <table:table-cell table:style-name="ce18"/>
                    <table:table-cell table:number-columns-repeated="16379" table:style-name="ce4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1.03.02.02.002.02</text:p>
                    </table:table-cell>
                    <table:table-cell office:value-type="string" table:style-name="ce34">
                      <text:p>Indennità di missione e di trasferta - rimborsi per missioni presso organismi comunitari</text:p>
                    </table:table-cell>
                    <table:table-cell office:value-type="float" office:value="3500" table:formula="of:=+['file:///M:/Bilancio%26Personale/Antinori/BILANCI/ESERCIZIO_2021/PREVISIONE_2021/Bilancio%20di%20previsione%202021%20-%20Analisi.xlsx'#Personale.C45]" table:style-name="ce27">
                      <text:p>3.500</text:p>
                    </table:table-cell>
                    <table:table-cell table:style-name="ce18"/>
                    <table:table-cell table:number-columns-repeated="16379" table:style-name="ce4"/>
                  </table:table-row>
                </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2.003</text:p>
                  </table:table-cell>
                  <table:table-cell office:value-type="string" table:style-name="ce31">
                    <text:p>Servizi per attività di rappresentanza<text:s/></text:p>
                  </table:table-cell>
                  <table:table-cell office:value-type="float" office:value="0" table:formula="of:=+['file:///M:/Bilancio%26Personale/Antinori/BILANCI/ESERCIZIO_2021/PREVISIONE_2021/Bilancio%20di%20previsione%202021%20-%20Analisi.xlsx'#Amministrazione.C16]" table:style-name="ce27">
                    <text:p>—<text:s/></text:p>
                  </table:table-cell>
                  <table:table-cell table:style-name="ce18"/>
                  <table:table-cell table:number-columns-repeated="16379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2.004</text:p>
                  </table:table-cell>
                  <table:table-cell office:value-type="string" table:style-name="ce31">
                    <text:p>Pubblicità</text:p>
                  </table:table-cell>
                  <table:table-cell office:value-type="float" office:value="0" table:formula="of:=+['file:///M:/Bilancio%26Personale/Antinori/BILANCI/ESERCIZIO_2021/PREVISIONE_2021/Bilancio%20di%20previsione%202021%20-%20Analisi.xlsx'#Amministrazione.C17]" table:style-name="ce27">
                    <text:p>—<text:s/></text:p>
                  </table:table-cell>
                  <table:table-cell table:style-name="ce18"/>
                  <table:table-cell table:number-columns-repeated="16379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2.005</text:p>
                  </table:table-cell>
                  <table:table-cell office:value-type="string" table:style-name="ce31">
                    <text:p>Organizzazione manifestazioni e convegni</text:p>
                  </table:table-cell>
                  <table:table-cell office:value-type="float" office:value="0" table:formula="of:=+['file:///M:/Bilancio%26Personale/Antinori/BILANCI/ESERCIZIO_2021/PREVISIONE_2021/Bilancio%20di%20previsione%202021%20-%20Analisi.xlsx'#Amministrazione.C18]" table:style-name="ce27">
                    <text:p>—<text:s/></text:p>
                  </table:table-cell>
                  <table:table-cell table:style-name="ce18"/>
                  <table:table-cell table:number-columns-repeated="16379" table:style-name="ce4"/>
                </table:table-row>
                <table:table-row table:style-name="ro7" table:visibility="collapse">
                  <table:table-cell office:value-type="string" table:style-name="ce52">
                    <text:p>V</text:p>
                  </table:table-cell>
                  <table:table-cell office:value-type="string" table:style-name="ce53">
                    <text:p>1.03.02.02.999</text:p>
                  </table:table-cell>
                  <table:table-cell office:value-type="string" table:style-name="ce54">
                    <text:p>Altre spese di rappresentanza, relazioni pubbliche, convegni e mostre, pubblicità n.a.c</text:p>
                  </table:table-cell>
                  <table:table-cell office:value-type="float" office:value="32000" table:formula="of:=['file:///M:/Bilancio%26Personale/Antinori/BILANCI/ESERCIZIO_2021/PREVISIONE_2021/Bilancio%20di%20previsione%202021%20-%20Analisi.xlsx'#ICT.C6]" table:style-name="ce55">
                    <text:p>32.000</text:p>
                  </table:table-cell>
                  <table:table-cell table:style-name="ce18"/>
                  <table:table-cell table:number-columns-repeated="16379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04.000</text:p>
                </table:table-cell>
                <table:table-cell office:value-type="string" table:style-name="ce29">
                  <text:p>Acquisto di servizi per formazione e addestramento del personale dell'ente</text:p>
                </table:table-cell>
                <table:table-cell office:value-type="float" office:value="20602" table:formula="of:=SUM([.D128:.D130])" table:style-name="ce27">
                  <text:p>20.602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4.001</text:p>
                  </table:table-cell>
                  <table:table-cell office:value-type="string" table:style-name="ce31">
                    <text:p>Acquisto di servizi per formazione specialistica</text:p>
                  </table:table-cell>
                  <table:table-cell office:value-type="float" office:value="12000" table:formula="of:=['file:///M:/Bilancio%26Personale/Antinori/BILANCI/ESERCIZIO_2021/PREVISIONE_2021/Bilancio%20di%20previsione%202021%20-%20Analisi.xlsx'#Personale.C47]" table:style-name="ce27">
                    <text:p>12.000</text:p>
                  </table:table-cell>
                  <table:table-cell table:style-name="ce18"/>
                  <table:table-cell table:number-columns-repeated="16379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4.002</text:p>
                  </table:table-cell>
                  <table:table-cell office:value-type="string" table:style-name="ce31">
                    <text:p>Acquisto di servizi per formazione generica</text:p>
                  </table:table-cell>
                  <table:table-cell office:value-type="float" office:value="3602" table:formula="of:=['file:///M:/Bilancio%26Personale/Antinori/BILANCI/ESERCIZIO_2021/PREVISIONE_2021/Bilancio%20di%20previsione%202021%20-%20Analisi.xlsx'#Personale.C48]" table:style-name="ce27">
                    <text:p>3.602</text:p>
                  </table:table-cell>
                  <table:table-cell table:style-name="ce18"/>
                  <table:table-cell table:number-columns-repeated="16379" table:style-name="ce4"/>
                </table:table-row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4.003</text:p>
                  </table:table-cell>
                  <table:table-cell office:value-type="string" table:style-name="ce31">
                    <text:p>Acquisto di servizi per addestramento del personale ai sensi della legge 626</text:p>
                  </table:table-cell>
                  <table:table-cell office:value-type="float" office:value="5000" table:formula="of:=['file:///M:/Bilancio%26Personale/Antinori/BILANCI/ESERCIZIO_2021/PREVISIONE_2021/Bilancio%20di%20previsione%202021%20-%20Analisi.xlsx'#RU.C9]" table:style-name="ce27">
                    <text:p>5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05.000</text:p>
                </table:table-cell>
                <table:table-cell office:value-type="string" table:style-name="ce29">
                  <text:p>Utenze e canoni</text:p>
                </table:table-cell>
                <table:table-cell office:value-type="float" office:value="63088" table:formula="of:=SUM([.D132:.D135])" table:style-name="ce27">
                  <text:p>63.088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5.001</text:p>
                  </table:table-cell>
                  <table:table-cell office:value-type="string" table:style-name="ce31">
                    <text:p>Telefonia fissa</text:p>
                  </table:table-cell>
                  <table:table-cell office:value-type="float" office:value="11000" table:formula="of:=['file:///M:/Bilancio%26Personale/Antinori/BILANCI/ESERCIZIO_2021/PREVISIONE_2021/Bilancio%20di%20previsione%202021%20-%20Analisi.xlsx'#Legale.C9]" table:style-name="ce27">
                    <text:p>11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5.002</text:p>
                  </table:table-cell>
                  <table:table-cell office:value-type="string" table:style-name="ce31">
                    <text:p>Telefonia mobile</text:p>
                  </table:table-cell>
                  <table:table-cell office:value-type="float" office:value="13588" table:formula="of:=['file:///M:/Bilancio%26Personale/Antinori/BILANCI/ESERCIZIO_2021/PREVISIONE_2021/Bilancio%20di%20previsione%202021%20-%20Analisi.xlsx'#ICT.C8]" table:style-name="ce27">
                    <text:p>13.588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5.003</text:p>
                  </table:table-cell>
                  <table:table-cell office:value-type="string" table:style-name="ce31">
                    <text:p>Accesso a banche dati e a pubblicazioni on line</text:p>
                  </table:table-cell>
                  <table:table-cell office:value-type="float" office:value="10500" table:formula="of:=['file:///M:/Bilancio%26Personale/Antinori/BILANCI/ESERCIZIO_2021/PREVISIONE_2021/Bilancio%20di%20previsione%202021%20-%20Analisi.xlsx'#Legale.C10]" table:style-name="ce27">
                    <text:p>10.5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5.004</text:p>
                  </table:table-cell>
                  <table:table-cell office:value-type="string" table:style-name="ce31">
                    <text:p>Energia elettrica</text:p>
                  </table:table-cell>
                  <table:table-cell office:value-type="float" office:value="28000" table:formula="of:=['file:///M:/Bilancio%26Personale/Antinori/BILANCI/ESERCIZIO_2021/PREVISIONE_2021/Bilancio%20di%20previsione%202021%20-%20Analisi.xlsx'#Amministrazione.C20]" table:style-name="ce27">
                    <text:p>28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07.000</text:p>
                </table:table-cell>
                <table:table-cell office:value-type="string" table:style-name="ce29">
                  <text:p>Utilizzo di beni di terzi</text:p>
                </table:table-cell>
                <table:table-cell office:value-type="float" office:value="1203102.2" table:formula="of:=SUM([.D137:.D142])" table:style-name="ce27">
                  <text:p>1.203.102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7.001</text:p>
                  </table:table-cell>
                  <table:table-cell office:value-type="string" table:style-name="ce31">
                    <text:p>Locazione di beni immobili</text:p>
                  </table:table-cell>
                  <table:table-cell office:value-type="float" office:value="897000" table:formula="of:=['file:///M:/Bilancio%26Personale/Antinori/BILANCI/ESERCIZIO_2021/PREVISIONE_2021/Bilancio%20di%20previsione%202021%20-%20Analisi.xlsx'#Amministrazione.C22]" table:style-name="ce27">
                    <text:p>897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7.002</text:p>
                  </table:table-cell>
                  <table:table-cell office:value-type="string" table:style-name="ce31">
                    <text:p>Noleggi di mezzi di trasporto</text:p>
                  </table:table-cell>
                  <table:table-cell office:value-type="float" office:value="8000" table:formula="of:=['file:///M:/Bilancio%26Personale/Antinori/BILANCI/ESERCIZIO_2021/PREVISIONE_2021/Bilancio%20di%20previsione%202021%20-%20Analisi.xlsx'#Amministrazione.C23]" table:style-name="ce27">
                    <text:p>8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7.004</text:p>
                  </table:table-cell>
                  <table:table-cell office:value-type="string" table:style-name="ce31">
                    <text:p>Noleggi di hardware</text:p>
                  </table:table-cell>
                  <table:table-cell office:value-type="float" office:value="40000" table:formula="of:=['file:///M:/Bilancio%26Personale/Antinori/BILANCI/ESERCIZIO_2021/PREVISIONE_2021/Bilancio%20di%20previsione%202021%20-%20Analisi.xlsx'#ICT.C10]" table:style-name="ce27">
                    <text:p>40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7.006</text:p>
                  </table:table-cell>
                  <table:table-cell office:value-type="string" table:style-name="ce31">
                    <text:p>Licenze d'uso per software</text:p>
                  </table:table-cell>
                  <table:table-cell office:value-type="float" office:value="39102.199999999997" table:formula="of:=['file:///M:/Bilancio%26Personale/Antinori/BILANCI/ESERCIZIO_2021/PREVISIONE_2021/Bilancio%20di%20previsione%202021%20-%20Analisi.xlsx'#ICT.C11]" table:style-name="ce27">
                    <text:p>39.102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7.008</text:p>
                  </table:table-cell>
                  <table:table-cell office:value-type="string" table:style-name="ce31">
                    <text:p>Noleggi di impianti e macchinari</text:p>
                  </table:table-cell>
                  <table:table-cell office:value-type="float" office:value="9000" table:formula="of:=['file:///M:/Bilancio%26Personale/Antinori/BILANCI/ESERCIZIO_2021/PREVISIONE_2021/Bilancio%20di%20previsione%202021%20-%20Analisi.xlsx'#Amministrazione.C24]" table:style-name="ce27">
                    <text:p>9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7.999</text:p>
                  </table:table-cell>
                  <table:table-cell office:value-type="string" table:style-name="ce31">
                    <text:p>Altre spese sostenute per utilizzo di beni di terzi n.a.c.</text:p>
                  </table:table-cell>
                  <table:table-cell office:value-type="float" office:value="210000" table:formula="of:=['file:///M:/Bilancio%26Personale/Antinori/BILANCI/ESERCIZIO_2021/PREVISIONE_2021/Bilancio%20di%20previsione%202021%20-%20Analisi.xlsx'#Amministrazione.C25]" table:style-name="ce27">
                    <text:p>210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09.000</text:p>
                </table:table-cell>
                <table:table-cell office:value-type="string" table:style-name="ce29">
                  <text:p>Manutenzione ordinaria e riparazioni</text:p>
                </table:table-cell>
                <table:table-cell office:value-type="float" office:value="14000" table:formula="of:=SUM([.D144:.D145])" table:style-name="ce27">
                  <text:p>14.000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9.004</text:p>
                  </table:table-cell>
                  <table:table-cell office:value-type="string" table:style-name="ce31">
                    <text:p>Manutenzione ordinaria e riparazioni di impianti e macchinari</text:p>
                  </table:table-cell>
                  <table:table-cell office:value-type="float" office:value="4000" table:formula="of:=['file:///M:/Bilancio%26Personale/Antinori/BILANCI/ESERCIZIO_2021/PREVISIONE_2021/Bilancio%20di%20previsione%202021%20-%20Analisi.xlsx'#Amministrazione.C27]" table:style-name="ce27">
                    <text:p>4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9.008</text:p>
                  </table:table-cell>
                  <table:table-cell office:value-type="string" table:style-name="ce31">
                    <text:p>Manutenzione ordinaria e riparazioni di beni immobili</text:p>
                  </table:table-cell>
                  <table:table-cell office:value-type="float" office:value="10000" table:formula="of:=['file:///M:/Bilancio%26Personale/Antinori/BILANCI/ESERCIZIO_2021/PREVISIONE_2021/Bilancio%20di%20previsione%202021%20-%20Analisi.xlsx'#Amministrazione.C28]" table:style-name="ce27">
                    <text:p>10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10.000</text:p>
                </table:table-cell>
                <table:table-cell office:value-type="string" table:style-name="ce29">
                  <text:p>Consulenze</text:p>
                </table:table-cell>
                <table:table-cell office:value-type="float" office:value="10100" table:formula="of:=[.D147]" table:style-name="ce27">
                  <text:p>10.100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0.001</text:p>
                  </table:table-cell>
                  <table:table-cell office:value-type="string" table:style-name="ce31">
                    <text:p>Incarichi libero professionali di studi, ricerca e consulenza</text:p>
                  </table:table-cell>
                  <table:table-cell office:value-type="float" office:value="10100" table:formula="of:=SUM([.D148:.D149])" table:style-name="ce27">
                    <text:p>10.100</text:p>
                  </table:table-cell>
                  <table:table-cell table:style-name="ce18"/>
                  <table:table-cell table:number-columns-repeated="16379" table:style-name="ce4"/>
                </table:table-row>
                <table:table-row-group>
                  <table:table-row table:style-name="ro12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1.03.02.10.001.01</text:p>
                    </table:table-cell>
                    <table:table-cell office:value-type="string" table:style-name="ce34">
                      <text:p>Incarichi libero professionali di studi, ricerca e consulenza - Compensi</text:p>
                    </table:table-cell>
                    <table:table-cell office:value-type="float" office:value="8300" table:formula="of:=+['file:///M:/Bilancio%26Personale/Antinori/BILANCI/ESERCIZIO_2021/PREVISIONE_2021/Bilancio%20di%20previsione%202021%20-%20Analisi.xlsx'#Personale.C51]" table:style-name="ce27">
                      <text:p>8.300</text:p>
                    </table:table-cell>
                    <table:table-cell table:style-name="ce18"/>
                    <table:table-cell table:number-columns-repeated="16379" table:style-name="ce4"/>
                  </table:table-row>
                  <table:table-row table:style-name="ro13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1.03.02.10.001.02</text:p>
                    </table:table-cell>
                    <table:table-cell office:value-type="string" table:style-name="ce34">
                      <text:p>Incarichi libero professionali di studi, ricerca e consulenza - Oneri previdenziali e assicurativi</text:p>
                    </table:table-cell>
                    <table:table-cell office:value-type="float" office:value="1800" table:formula="of:=+['file:///M:/Bilancio%26Personale/Antinori/BILANCI/ESERCIZIO_2021/PREVISIONE_2021/Bilancio%20di%20previsione%202021%20-%20Analisi.xlsx'#Personale.C52]" table:style-name="ce27">
                      <text:p>1.800</text:p>
                    </table:table-cell>
                    <table:table-cell table:style-name="ce18"/>
                    <table:table-cell table:number-columns-repeated="16379" table:style-name="ce4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11.000</text:p>
                </table:table-cell>
                <table:table-cell office:value-type="string" table:style-name="ce29">
                  <text:p>Prestazioni professionali e specialistiche</text:p>
                </table:table-cell>
                <table:table-cell office:value-type="float" office:value="20000" table:formula="of:=SUM([.D151:.D152])" table:style-name="ce27">
                  <text:p>20.000</text:p>
                </table:table-cell>
                <table:table-cell table:style-name="ce18"/>
                <table:table-cell table:style-name="ce1"/>
                <table:table-cell table:number-columns-repeated="2" table:style-name="ce4"/>
                <table:table-cell table:style-name="ce19"/>
                <table:table-cell table:number-columns-repeated="16375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1.006</text:p>
                  </table:table-cell>
                  <table:table-cell office:value-type="string" table:style-name="ce31">
                    <text:p>Patrocinio legale</text:p>
                  </table:table-cell>
                  <table:table-cell office:value-type="float" office:value="20000" table:formula="of:=['file:///M:/Bilancio%26Personale/Antinori/BILANCI/ESERCIZIO_2021/PREVISIONE_2021/Bilancio%20di%20previsione%202021%20-%20Analisi.xlsx'#Legale.C12]" table:style-name="ce27">
                    <text:p>20.000</text:p>
                  </table:table-cell>
                  <table:table-cell table:style-name="ce18"/>
                  <table:table-cell table:number-columns-repeated="16379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1.999</text:p>
                  </table:table-cell>
                  <table:table-cell office:value-type="string" table:style-name="ce31">
                    <text:p>Altre prestazioni professionali e specialistiche n.a.c.</text:p>
                  </table:table-cell>
                  <table:table-cell office:value-type="float" office:value="0" table:formula="of:=+['file:///M:/Bilancio%26Personale/Antinori/BILANCI/ESERCIZIO_2021/PREVISIONE_2021/Bilancio%20di%20previsione%202021%20-%20Analisi.xlsx'#Amministrazione.C30]" table:style-name="ce27">
                    <text:p>—<text:s/></text:p>
                  </table:table-cell>
                  <table:table-cell table:style-name="ce18"/>
                  <table:table-cell table:number-columns-repeated="16379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12.000</text:p>
                </table:table-cell>
                <table:table-cell office:value-type="string" table:style-name="ce29">
                  <text:p>Lavoro flessibile, quota LSU e acquisto di servizi da agenzie di lavoro interinale</text:p>
                </table:table-cell>
                <table:table-cell office:value-type="float" office:value="88750" table:formula="of:=[.D154]" table:style-name="ce27">
                  <text:p>88.750</text:p>
                </table:table-cell>
                <table:table-cell table:style-name="ce18"/>
                <table:table-cell table:number-columns-repeated="16379" table:style-name="ce4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2.003</text:p>
                  </table:table-cell>
                  <table:table-cell office:value-type="string" table:style-name="ce31">
                    <text:p>Collaborazioni esterne</text:p>
                  </table:table-cell>
                  <table:table-cell office:value-type="float" office:value="88750" table:formula="of:=SUM([.D155:.D156])" table:style-name="ce27">
                    <text:p>88.750</text:p>
                  </table:table-cell>
                  <table:table-cell table:style-name="ce18"/>
                  <table:table-cell table:number-columns-repeated="16379" table:style-name="ce4"/>
                </table:table-row>
                <table:table-row-group>
                  <table:table-row table:style-name="ro12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1.03.02.12.003.01</text:p>
                    </table:table-cell>
                    <table:table-cell office:value-type="string" table:style-name="ce34">
                      <text:p>Collaborazioni esterne - Compensi</text:p>
                    </table:table-cell>
                    <table:table-cell office:value-type="float" office:value="71000" table:formula="of:=+['file:///M:/Bilancio%26Personale/Antinori/BILANCI/ESERCIZIO_2021/PREVISIONE_2021/Bilancio%20di%20previsione%202021%20-%20Analisi.xlsx'#Personale.C57]" table:style-name="ce27">
                      <text:p>71.000</text:p>
                    </table:table-cell>
                    <table:table-cell table:style-name="ce18"/>
                    <table:table-cell table:number-columns-repeated="16379" table:style-name="ce4"/>
                  </table:table-row>
                  <table:table-row table:style-name="ro12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1.03.02.12.003.02</text:p>
                    </table:table-cell>
                    <table:table-cell office:value-type="string" table:style-name="ce34">
                      <text:p>Collaborazioni esterne - Oneri previdenziali e assicurativi</text:p>
                    </table:table-cell>
                    <table:table-cell office:value-type="float" office:value="17750" table:formula="of:=+['file:///M:/Bilancio%26Personale/Antinori/BILANCI/ESERCIZIO_2021/PREVISIONE_2021/Bilancio%20di%20previsione%202021%20-%20Analisi.xlsx'#Personale.C58]" table:style-name="ce27">
                      <text:p>17.750</text:p>
                    </table:table-cell>
                    <table:table-cell table:style-name="ce18"/>
                    <table:table-cell table:number-columns-repeated="16379" table:style-name="ce4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13.000</text:p>
                </table:table-cell>
                <table:table-cell office:value-type="string" table:style-name="ce29">
                  <text:p>Servizi ausiliari per il funzionamento dell'ente</text:p>
                </table:table-cell>
                <table:table-cell office:value-type="float" office:value="68000" table:formula="of:=SUM([.D158:.D161])" table:style-name="ce27">
                  <text:p>68.000</text:p>
                </table:table-cell>
                <table:table-cell table:style-name="ce18"/>
                <table:table-cell table:number-columns-repeated="16379" table:style-name="ce4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3.002</text:p>
                  </table:table-cell>
                  <table:table-cell office:value-type="string" table:style-name="ce31">
                    <text:p>Servizi di pulizia e lavanderia</text:p>
                  </table:table-cell>
                  <table:table-cell office:value-type="float" office:value="53000" table:formula="of:=['file:///M:/Bilancio%26Personale/Antinori/BILANCI/ESERCIZIO_2021/PREVISIONE_2021/Bilancio%20di%20previsione%202021%20-%20Analisi.xlsx'#Legale.C14]" table:style-name="ce27">
                    <text:p>53.000</text:p>
                  </table:table-cell>
                  <table:table-cell table:style-name="ce18"/>
                  <table:table-cell table:number-columns-repeated="16379" table:style-name="ce4"/>
                </table:table-row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3.003</text:p>
                  </table:table-cell>
                  <table:table-cell office:value-type="string" table:style-name="ce31">
                    <text:p>Trasporti, traslochi e facchinaggio</text:p>
                  </table:table-cell>
                  <table:table-cell office:value-type="float" office:value="5000" table:formula="of:=['file:///M:/Bilancio%26Personale/Antinori/BILANCI/ESERCIZIO_2021/PREVISIONE_2021/Bilancio%20di%20previsione%202021%20-%20Analisi.xlsx'#Amministrazione.C32]" table:style-name="ce27">
                    <text:p>5.000</text:p>
                  </table:table-cell>
                  <table:table-cell table:style-name="ce18"/>
                  <table:table-cell table:number-columns-repeated="16379" table:style-name="ce12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3.004</text:p>
                  </table:table-cell>
                  <table:table-cell office:value-type="string" table:style-name="ce31">
                    <text:p>Stampa e rilegatura</text:p>
                  </table:table-cell>
                  <table:table-cell office:value-type="float" office:value="0" table:formula="of:=+['file:///M:/Bilancio%26Personale/Antinori/BILANCI/ESERCIZIO_2021/PREVISIONE_2021/Bilancio%20di%20previsione%202021%20-%20Analisi.xlsx'#Amministrazione.C33]" table:style-name="ce27">
                    <text:p>—<text:s/></text:p>
                  </table:table-cell>
                  <table:table-cell table:style-name="ce18"/>
                  <table:table-cell table:number-columns-repeated="16379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3.999</text:p>
                  </table:table-cell>
                  <table:table-cell office:value-type="string" table:style-name="ce31">
                    <text:p>Altri servizi ausiliari n.a.c.</text:p>
                  </table:table-cell>
                  <table:table-cell office:value-type="float" office:value="10000" table:formula="of:=['file:///M:/Bilancio%26Personale/Antinori/BILANCI/ESERCIZIO_2021/PREVISIONE_2021/Bilancio%20di%20previsione%202021%20-%20Analisi.xlsx'#Amministrazione.C34]" table:style-name="ce27">
                    <text:p>10.000</text:p>
                  </table:table-cell>
                  <table:table-cell table:style-name="ce18"/>
                  <table:table-cell table:number-columns-repeated="16379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16.000</text:p>
                </table:table-cell>
                <table:table-cell office:value-type="string" table:style-name="ce29">
                  <text:p>Servizi amministrativi</text:p>
                </table:table-cell>
                <table:table-cell office:value-type="float" office:value="1000" table:formula="of:=SUM([.D163:.D164])" table:style-name="ce27">
                  <text:p>1.000</text:p>
                </table:table-cell>
                <table:table-cell table:style-name="ce18"/>
                <table:table-cell table:number-columns-repeated="16379" table:style-name="ce4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6.001</text:p>
                  </table:table-cell>
                  <table:table-cell office:value-type="string" table:style-name="ce31">
                    <text:p>Pubblicazione bandi di gara</text:p>
                  </table:table-cell>
                  <table:table-cell office:value-type="float" office:value="0" table:formula="of:=+['file:///M:/Bilancio%26Personale/Antinori/BILANCI/ESERCIZIO_2021/PREVISIONE_2021/Bilancio%20di%20previsione%202021%20-%20Analisi.xlsx'#Amministrazione.C36]" table:style-name="ce27">
                    <text:p>—<text:s/></text:p>
                  </table:table-cell>
                  <table:table-cell table:style-name="ce18"/>
                  <table:table-cell table:number-columns-repeated="16379" table:style-name="ce4"/>
                </table:table-row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6.002</text:p>
                  </table:table-cell>
                  <table:table-cell office:value-type="string" table:style-name="ce31">
                    <text:p>Spese postali</text:p>
                  </table:table-cell>
                  <table:table-cell office:value-type="float" office:value="1000" table:formula="of:=['file:///M:/Bilancio%26Personale/Antinori/BILANCI/ESERCIZIO_2021/PREVISIONE_2021/Bilancio%20di%20previsione%202021%20-%20Analisi.xlsx'#Amministrazione.C37]" table:style-name="ce27">
                    <text:p>1.000</text:p>
                  </table:table-cell>
                  <table:table-cell table:style-name="ce18"/>
                  <table:table-cell table:number-columns-repeated="16379" table:style-name="ce12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17.000</text:p>
                </table:table-cell>
                <table:table-cell office:value-type="string" table:style-name="ce29">
                  <text:p>Servizi finanziari</text:p>
                </table:table-cell>
                <table:table-cell office:value-type="float" office:value="5000" table:formula="of:=SUM([.D166])" table:style-name="ce27">
                  <text:p>5.000</text:p>
                </table:table-cell>
                <table:table-cell table:style-name="ce18"/>
                <table:table-cell table:number-columns-repeated="16379" table:style-name="ce4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7.002</text:p>
                  </table:table-cell>
                  <table:table-cell office:value-type="string" table:style-name="ce31">
                    <text:p>Oneri per servizio di tesoreria</text:p>
                  </table:table-cell>
                  <table:table-cell office:value-type="float" office:value="5000" table:formula="of:=['file:///M:/Bilancio%26Personale/Antinori/BILANCI/ESERCIZIO_2021/PREVISIONE_2021/Bilancio%20di%20previsione%202021%20-%20Analisi.xlsx'#Amministrazione.C39]" table:style-name="ce27">
                    <text:p>5.000</text:p>
                  </table:table-cell>
                  <table:table-cell table:style-name="ce18"/>
                  <table:table-cell table:number-columns-repeated="16379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18.000</text:p>
                </table:table-cell>
                <table:table-cell office:value-type="string" table:style-name="ce29">
                  <text:p>Servizi sanitari</text:p>
                </table:table-cell>
                <table:table-cell office:value-type="float" office:value="10000" table:formula="of:=SUM([.D168])" table:style-name="ce27">
                  <text:p>10.000</text:p>
                </table:table-cell>
                <table:table-cell table:style-name="ce18"/>
                <table:table-cell table:number-columns-repeated="16379" table:style-name="ce4"/>
              </table:table-row>
              <table:table-row-group table:display="false">
                <table:table-row table:style-name="ro6" table:visibility="collapse">
                  <table:table-cell office:value-type="string" table:style-name="ce52">
                    <text:p>V</text:p>
                  </table:table-cell>
                  <table:table-cell office:value-type="string" table:style-name="ce53">
                    <text:p>1.03.02.18.001</text:p>
                  </table:table-cell>
                  <table:table-cell office:value-type="string" table:style-name="ce54">
                    <text:p>Spese per accertamenti sanitari resi necessari dall'attività lavorativa</text:p>
                  </table:table-cell>
                  <table:table-cell office:value-type="float" office:value="10000" table:formula="of:=['file:///M:/Bilancio%26Personale/Antinori/BILANCI/ESERCIZIO_2021/PREVISIONE_2021/Bilancio%20di%20previsione%202021%20-%20Analisi.xlsx'#RU.C11]" table:style-name="ce55">
                    <text:p>10.000</text:p>
                  </table:table-cell>
                  <table:table-cell table:style-name="ce18"/>
                  <table:table-cell table:number-columns-repeated="16379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19.000</text:p>
                </table:table-cell>
                <table:table-cell office:value-type="string" table:style-name="ce29">
                  <text:p>Servizi informatici e di telecomunicazioni</text:p>
                </table:table-cell>
                <table:table-cell office:value-type="float" office:value="137000" table:formula="of:=SUM([.D170:.D175])" table:style-name="ce27">
                  <text:p>137.000</text:p>
                </table:table-cell>
                <table:table-cell table:style-name="ce18"/>
                <table:table-cell table:number-columns-repeated="16379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9.003</text:p>
                  </table:table-cell>
                  <table:table-cell office:value-type="string" table:style-name="ce31">
                    <text:p>Servizi per l'interoperabilità e la cooperazione</text:p>
                  </table:table-cell>
                  <table:table-cell office:value-type="float" office:value="4000" table:formula="of:=['file:///M:/Bilancio%26Personale/Antinori/BILANCI/ESERCIZIO_2021/PREVISIONE_2021/Bilancio%20di%20previsione%202021%20-%20Analisi.xlsx'#ICT.C13]" table:style-name="ce27">
                    <text:p>4.000</text:p>
                  </table:table-cell>
                  <table:table-cell table:style-name="ce18"/>
                  <table:table-cell table:number-columns-repeated="16379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9.004</text:p>
                  </table:table-cell>
                  <table:table-cell office:value-type="string" table:style-name="ce31">
                    <text:p>Servizi di rete per trasmissione dati e VoIP e relativa manutenzione</text:p>
                  </table:table-cell>
                  <table:table-cell office:value-type="float" office:value="20000" table:formula="of:=['file:///M:/Bilancio%26Personale/Antinori/BILANCI/ESERCIZIO_2021/PREVISIONE_2021/Bilancio%20di%20previsione%202021%20-%20Analisi.xlsx'#ICT.C14]" table:style-name="ce27">
                    <text:p>20.000</text:p>
                  </table:table-cell>
                  <table:table-cell table:style-name="ce18"/>
                  <table:table-cell table:number-columns-repeated="16379" table:style-name="ce4"/>
                </table:table-row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9.005</text:p>
                  </table:table-cell>
                  <table:table-cell office:value-type="string" table:style-name="ce31">
                    <text:p>Servizi per i sistemi e relativa manutenzione</text:p>
                  </table:table-cell>
                  <table:table-cell office:value-type="float" office:value="50000" table:formula="of:=['file:///M:/Bilancio%26Personale/Antinori/BILANCI/ESERCIZIO_2021/PREVISIONE_2021/Bilancio%20di%20previsione%202021%20-%20Analisi.xlsx'#ICT.C15]" table:style-name="ce27">
                    <text:p>50.000</text:p>
                  </table:table-cell>
                  <table:table-cell table:style-name="ce18"/>
                  <table:table-cell table:number-columns-repeated="16379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9.006</text:p>
                  </table:table-cell>
                  <table:table-cell office:value-type="string" table:style-name="ce31">
                    <text:p>Servizi di sicurezza</text:p>
                  </table:table-cell>
                  <table:table-cell office:value-type="float" office:value="0" table:formula="of:=['file:///M:/Bilancio%26Personale/Antinori/BILANCI/ESERCIZIO_2021/PREVISIONE_2021/Bilancio%20di%20previsione%202021%20-%20Analisi.xlsx'#ICT.C16]" table:style-name="ce27">
                    <text:p>—<text:s/></text:p>
                  </table:table-cell>
                  <table:table-cell table:style-name="ce18"/>
                  <table:table-cell table:number-columns-repeated="16379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9.007</text:p>
                  </table:table-cell>
                  <table:table-cell office:value-type="string" table:style-name="ce31">
                    <text:p>Servizi di gestione documentale</text:p>
                  </table:table-cell>
                  <table:table-cell office:value-type="float" office:value="20800" table:formula="of:=['file:///M:/Bilancio%26Personale/Antinori/BILANCI/ESERCIZIO_2021/PREVISIONE_2021/Bilancio%20di%20previsione%202021%20-%20Analisi.xlsx'#ICT.C17]" table:style-name="ce27">
                    <text:p>20.800</text:p>
                  </table:table-cell>
                  <table:table-cell table:style-name="ce18"/>
                  <table:table-cell table:number-columns-repeated="16379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9.010</text:p>
                  </table:table-cell>
                  <table:table-cell office:value-type="string" table:style-name="ce31">
                    <text:p>Servizi di consulenza e prestazioni professionali ICT</text:p>
                  </table:table-cell>
                  <table:table-cell office:value-type="float" office:value="42200" table:formula="of:=['file:///M:/Bilancio%26Personale/Antinori/BILANCI/ESERCIZIO_2021/PREVISIONE_2021/Bilancio%20di%20previsione%202021%20-%20Analisi.xlsx'#ICT.C18]" table:style-name="ce27">
                    <text:p>42.200</text:p>
                  </table:table-cell>
                  <table:table-cell table:style-name="ce18"/>
                  <table:table-cell table:number-columns-repeated="16379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99.000</text:p>
                </table:table-cell>
                <table:table-cell office:value-type="string" table:style-name="ce29">
                  <text:p>Altri servizi</text:p>
                </table:table-cell>
                <table:table-cell office:value-type="float" office:value="44500" table:formula="of:=SUM([.D177:.D178])" table:style-name="ce27">
                  <text:p>44.500</text:p>
                </table:table-cell>
                <table:table-cell table:style-name="ce18"/>
                <table:table-cell table:number-columns-repeated="16379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99.003</text:p>
                  </table:table-cell>
                  <table:table-cell office:value-type="string" table:style-name="ce31">
                    <text:p>Quote di associazioni</text:p>
                  </table:table-cell>
                  <table:table-cell office:value-type="float" office:value="44500" table:formula="of:=['file:///M:/Bilancio%26Personale/Antinori/BILANCI/ESERCIZIO_2021/PREVISIONE_2021/Bilancio%20di%20previsione%202021%20-%20Analisi.xlsx'#Amministrazione.C41]" table:style-name="ce27">
                    <text:p>44.5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52">
                    <text:p>V</text:p>
                  </table:table-cell>
                  <table:table-cell office:value-type="string" table:style-name="ce53">
                    <text:p>1.03.02.99.005</text:p>
                  </table:table-cell>
                  <table:table-cell office:value-type="string" table:style-name="ce54">
                    <text:p>Spese per commissioni e comitati dell'Ente</text:p>
                  </table:table-cell>
                  <table:table-cell office:value-type="float" office:value="0" table:formula="of:=+['file:///M:/Bilancio%26Personale/Antinori/BILANCI/ESERCIZIO_2021/PREVISIONE_2021/Bilancio%20di%20previsione%202021%20-%20Analisi.xlsx'#Amministrazione.C42]" table:style-name="ce55">
                    <text:p>—<text:s/>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</table:table-row-group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1.04.00.00.000</text:p>
            </table:table-cell>
            <table:table-cell office:value-type="string" table:style-name="ce22">
              <text:p>Trasferimenti correnti</text:p>
            </table:table-cell>
            <table:table-cell office:value-type="float" office:value="476800" table:formula="of:=[.D180]" table:style-name="ce23">
              <text:p>476.800</text:p>
            </table:table-cell>
            <table:table-cell table:style-name="ce18"/>
            <table:table-cell table:style-name="ce1"/>
            <table:table-cell table:number-columns-repeated="2" table:style-name="ce4"/>
            <table:table-cell table:style-name="ce19"/>
            <table:table-cell table:number-columns-repeated="16375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04.01.00.000</text:p>
              </table:table-cell>
              <table:table-cell office:value-type="string" table:style-name="ce26">
                <text:p>Trasferimenti correnti a Amministrazioni Pubbliche</text:p>
              </table:table-cell>
              <table:table-cell office:value-type="float" office:value="476800" table:formula="of:=[.D181]" table:style-name="ce27">
                <text:p>476.800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4.01.01.000</text:p>
                </table:table-cell>
                <table:table-cell office:value-type="string" table:style-name="ce29">
                  <text:p>Trasferimenti correnti a Amministrazioni Centrali</text:p>
                </table:table-cell>
                <table:table-cell office:value-type="float" office:value="476800" table:formula="of:=[.D182]" table:style-name="ce27">
                  <text:p>476.800</text:p>
                </table:table-cell>
                <table:table-cell table:style-name="ce18"/>
                <table:table-cell table:style-name="ce1"/>
                <table:table-cell table:number-columns-repeated="16378" table:style-name="ce4"/>
              </table:table-row>
              <table:table-row-group>
                <table:table-row table:style-name="ro7" table:visibility="collapse">
                  <table:table-cell office:value-type="string" table:style-name="ce52">
                    <text:p>V</text:p>
                  </table:table-cell>
                  <table:table-cell office:value-type="string" table:style-name="ce53">
                    <text:p>1.04.01.01.020</text:p>
                  </table:table-cell>
                  <table:table-cell office:value-type="string" table:style-name="ce54">
                    <text:p>Trasferimenti correnti a Ministero Economia e Finanze in attuazione di norme in materia di contenimento di spesa</text:p>
                  </table:table-cell>
                  <table:table-cell office:value-type="float" office:value="476800" table:formula="of:=['file:///M:/Bilancio%26Personale/Antinori/BILANCI/ESERCIZIO_2021/PREVISIONE_2021/Bilancio%20di%20previsione%202021%20-%20Analisi.xlsx'#Amministrazione.C44]" table:style-name="ce55">
                    <text:p>476.8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</table:table-row-group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1.09.01.01.001</text:p>
            </table:table-cell>
            <table:table-cell office:value-type="string" table:style-name="ce22">
              <text:p>Rimborsi per spese di personale (comando, distacco, fuori ruolo, convenzioni, ecc..)</text:p>
            </table:table-cell>
            <table:table-cell office:value-type="float" office:value="0" table:formula="of:=[.D184]" table:style-name="ce23">
              <text:p>—<text:s/></text:p>
            </table:table-cell>
            <table:table-cell table:style-name="ce18"/>
            <table:table-cell table:style-name="ce1"/>
            <table:table-cell table:number-columns-repeated="2" table:style-name="ce4"/>
            <table:table-cell table:style-name="ce19"/>
            <table:table-cell table:number-columns-repeated="16375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09.01.01.001</text:p>
              </table:table-cell>
              <table:table-cell office:value-type="string" table:style-name="ce26">
                <text:p>Rimborsi per spese di personale (comando, distacco, fuori ruolo, convenzioni, ecc..)</text:p>
              </table:table-cell>
              <table:table-cell office:value-type="float" office:value="0" table:formula="of:=[.D185]" table:style-name="ce27">
                <text:p>—<text:s/>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9.01.01.001</text:p>
                </table:table-cell>
                <table:table-cell office:value-type="string" table:style-name="ce29">
                  <text:p>Rimborsi per spese di personale (comando, distacco, fuori ruolo, convenzioni, ecc..)</text:p>
                </table:table-cell>
                <table:table-cell office:value-type="float" office:value="0" table:formula="of:=[.D186]" table:style-name="ce23">
                  <text:p>—<text:s/></text:p>
                </table:table-cell>
                <table:table-cell table:style-name="ce18"/>
                <table:table-cell table:style-name="ce1"/>
                <table:table-cell table:number-columns-repeated="16378" table:style-name="ce4"/>
              </table:table-row>
              <table:table-row-group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9.01.01.001</text:p>
                  </table:table-cell>
                  <table:table-cell office:value-type="string" table:style-name="ce31">
                    <text:p>Rimborsi per spese di personale (comando, distacco, fuori ruolo, convenzioni, ecc..)</text:p>
                  </table:table-cell>
                  <table:table-cell office:value-type="float" office:value="0" table:formula="of:=+['file:///M:/Bilancio%26Personale/Antinori/BILANCI/ESERCIZIO_2021/PREVISIONE_2021/Bilancio%20di%20previsione%202021%20-%20Analisi.xlsx'#Personale.C60]" table:style-name="ce23">
                    <text:p>—<text:s/>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</table:table-row-group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1.10.00.00.000</text:p>
            </table:table-cell>
            <table:table-cell office:value-type="string" table:style-name="ce22">
              <text:p>Altre spese correnti</text:p>
            </table:table-cell>
            <table:table-cell office:value-type="float" office:value="117024" table:formula="of:=[.D188]+[.D193]+[.D196]" table:style-name="ce23">
              <text:p>117.024</text:p>
            </table:table-cell>
            <table:table-cell table:style-name="ce18"/>
            <table:table-cell table:style-name="ce1"/>
            <table:table-cell table:number-columns-repeated="2" table:style-name="ce4"/>
            <table:table-cell table:style-name="ce19"/>
            <table:table-cell table:number-columns-repeated="16375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10.01.00.000</text:p>
              </table:table-cell>
              <table:table-cell office:value-type="string" table:style-name="ce26">
                <text:p>Fondi di riserva e altri accantonamenti</text:p>
              </table:table-cell>
              <table:table-cell office:value-type="float" office:value="112024" table:formula="of:=[.D189]+[.D191]" table:style-name="ce27">
                <text:p>112.024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10.01.01.000</text:p>
                </table:table-cell>
                <table:table-cell office:value-type="string" table:style-name="ce29">
                  <text:p>Fondo di riserva</text:p>
                </table:table-cell>
                <table:table-cell office:value-type="float" office:value="0" table:formula="of:=SUM([.D190])" table:style-name="ce23">
                  <text:p>—<text:s/></text:p>
                </table:table-cell>
                <table:table-cell table:style-name="ce18"/>
                <table:table-cell table:style-name="ce1"/>
                <table:table-cell table:number-columns-repeated="16378" table:style-name="ce4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10.01.01.001</text:p>
                  </table:table-cell>
                  <table:table-cell office:value-type="string" table:style-name="ce31">
                    <text:p>Fondi di riserva</text:p>
                  </table:table-cell>
                  <table:table-cell office:value-type="float" office:value="0" table:formula="of:=+['file:///M:/Bilancio%26Personale/Antinori/BILANCI/ESERCIZIO_2021/PREVISIONE_2021/Bilancio%20di%20previsione%202021%20-%20Analisi.xlsx'#Amministrazione.C46]" table:style-name="ce23">
                    <text:p>—<text:s/>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10.01.04.000</text:p>
                </table:table-cell>
                <table:table-cell office:value-type="string" table:style-name="ce29">
                  <text:p>Fondo rinnovi contrattuali</text:p>
                </table:table-cell>
                <table:table-cell office:value-type="float" office:value="112024" table:formula="of:=SUM([.D192])" table:style-name="ce27">
                  <text:p>112.024</text:p>
                </table:table-cell>
                <table:table-cell table:style-name="ce18"/>
                <table:table-cell table:style-name="ce1"/>
                <table:table-cell table:number-columns-repeated="16378" table:style-name="ce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10.01.04.001</text:p>
                  </table:table-cell>
                  <table:table-cell office:value-type="string" table:style-name="ce31">
                    <text:p>Fondo rinnovi contrattuali</text:p>
                  </table:table-cell>
                  <table:table-cell office:value-type="float" office:value="112024" table:formula="of:=+['file:///M:/Bilancio%26Personale/Antinori/BILANCI/ESERCIZIO_2021/PREVISIONE_2021/Bilancio%20di%20previsione%202021%20-%20Analisi.xlsx'#Personale.C62]" table:style-name="ce27">
                    <text:p>112.024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10.04.00.000</text:p>
              </table:table-cell>
              <table:table-cell office:value-type="string" table:style-name="ce26">
                <text:p>Premi di assicurazione</text:p>
              </table:table-cell>
              <table:table-cell office:value-type="float" office:value="5000" table:formula="of:=[.D194]" table:style-name="ce27">
                <text:p>5.000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10.04.01.000</text:p>
                </table:table-cell>
                <table:table-cell office:value-type="string" table:style-name="ce29">
                  <text:p>Premi di assicurazione contro i danni</text:p>
                </table:table-cell>
                <table:table-cell office:value-type="float" office:value="5000" table:formula="of:=[.D195]" table:style-name="ce27">
                  <text:p>5.000</text:p>
                </table:table-cell>
                <table:table-cell table:style-name="ce18"/>
                <table:table-cell table:style-name="ce1"/>
                <table:table-cell table:number-columns-repeated="16378" table:style-name="ce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10.04.01.999</text:p>
                  </table:table-cell>
                  <table:table-cell office:value-type="string" table:style-name="ce31">
                    <text:p>Altri premi di assicurazione contro i danni</text:p>
                  </table:table-cell>
                  <table:table-cell office:value-type="float" office:value="5000" table:formula="of:=['file:///M:/Bilancio%26Personale/Antinori/BILANCI/ESERCIZIO_2021/PREVISIONE_2021/Bilancio%20di%20previsione%202021%20-%20Analisi.xlsx'#Amministrazione.C48]" table:style-name="ce27">
                    <text:p>5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10.99.00.000</text:p>
              </table:table-cell>
              <table:table-cell office:value-type="string" table:style-name="ce26">
                <text:p>Altre spese correnti n.a.c.</text:p>
              </table:table-cell>
              <table:table-cell office:value-type="float" office:value="0" table:formula="of:=[.D197]" table:style-name="ce27">
                <text:p>—<text:s/>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10.99.99.000</text:p>
                </table:table-cell>
                <table:table-cell office:value-type="string" table:style-name="ce29">
                  <text:p>Altre spese correnti n.a.c.</text:p>
                </table:table-cell>
                <table:table-cell office:value-type="float" office:value="0" table:formula="of:=[.D198]" table:style-name="ce23">
                  <text:p>—<text:s/></text:p>
                </table:table-cell>
                <table:table-cell table:style-name="ce18"/>
                <table:table-cell table:style-name="ce1"/>
                <table:table-cell table:number-columns-repeated="16378" table:style-name="ce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10.99.99.999</text:p>
                  </table:table-cell>
                  <table:table-cell office:value-type="string" table:style-name="ce31">
                    <text:p>Altre spese correnti n.a.c.</text:p>
                  </table:table-cell>
                  <table:table-cell office:value-type="float" office:value="0" table:formula="of:=['file:///M:/Bilancio%26Personale/Antinori/BILANCI/ESERCIZIO_2021/PREVISIONE_2021/Bilancio%20di%20previsione%202021%20-%20Analisi.xlsx'#Amministrazione.C50]" table:style-name="ce23">
                    <text:p>—<text:s/>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</table:table-row-group>
        </table:table-row-group>
        <table:table-row table:style-name="ro4">
          <table:table-cell office:value-type="string" table:style-name="ce14">
            <text:p>I</text:p>
          </table:table-cell>
          <table:table-cell office:value-type="string" table:style-name="ce15">
            <text:p>2.00.00.00.000</text:p>
          </table:table-cell>
          <table:table-cell office:value-type="string" table:style-name="ce16">
            <text:p>Spese in conto capitale</text:p>
          </table:table-cell>
          <table:table-cell office:value-type="float" office:value="115500" table:formula="of:=[.D200]+[.D218]" table:style-name="ce17">
            <text:p>115.500</text:p>
          </table:table-cell>
          <table:table-cell table:style-name="ce18"/>
          <table:table-cell table:style-name="ce1"/>
          <table:table-cell table:number-columns-repeated="2" table:style-name="ce4"/>
          <table:table-cell table:style-name="ce19"/>
          <table:table-cell table:number-columns-repeated="16375"/>
        </table:table-row>
        <table:table-row-group table:display="false"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2.02.00.00.000</text:p>
            </table:table-cell>
            <table:table-cell office:value-type="string" table:style-name="ce22">
              <text:p>Investimenti fissi lordi e acquisto di terreni</text:p>
            </table:table-cell>
            <table:table-cell office:value-type="float" office:value="115500" table:formula="of:=[.D201]+[.D214]" table:style-name="ce23">
              <text:p>115.500</text:p>
            </table:table-cell>
            <table:table-cell table:style-name="ce18"/>
            <table:table-cell table:style-name="ce1"/>
            <table:table-cell table:number-columns-repeated="2" table:style-name="ce4"/>
            <table:table-cell table:style-name="ce19"/>
            <table:table-cell table:number-columns-repeated="16375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2.02.01.00.000</text:p>
              </table:table-cell>
              <table:table-cell office:value-type="string" table:style-name="ce26">
                <text:p>Beni materiali</text:p>
              </table:table-cell>
              <table:table-cell office:value-type="float" office:value="55500" table:formula="of:=[.D202]+[.D204]+[.D206]+[.D208]" table:style-name="ce27">
                <text:p>55.500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2.02.01.03.000</text:p>
                </table:table-cell>
                <table:table-cell office:value-type="string" table:style-name="ce29">
                  <text:p>Mobili e arredi</text:p>
                </table:table-cell>
                <table:table-cell office:value-type="float" office:value="0" table:formula="of:=[.D203]" table:style-name="ce27">
                  <text:p>—<text:s/></text:p>
                </table:table-cell>
                <table:table-cell table:style-name="ce18"/>
                <table:table-cell table:style-name="ce1"/>
                <table:table-cell table:number-columns-repeated="16378" table:style-name="ce4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1.03.001</text:p>
                  </table:table-cell>
                  <table:table-cell office:value-type="string" table:style-name="ce31">
                    <text:p>Mobili e arredi per ufficio</text:p>
                  </table:table-cell>
                  <table:table-cell office:value-type="float" office:value="0" table:formula="of:=+['file:///M:/Bilancio%26Personale/Antinori/BILANCI/ESERCIZIO_2021/PREVISIONE_2021/Bilancio%20di%20previsione%202021%20-%20Analisi.xlsx'#Amministrazione.C52]" table:style-name="ce27">
                    <text:p>—<text:s/>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2.02.01.04.000</text:p>
                </table:table-cell>
                <table:table-cell office:value-type="string" table:style-name="ce29">
                  <text:p>Impianti e macchinari</text:p>
                </table:table-cell>
                <table:table-cell office:value-type="float" office:value="0" table:formula="of:=[.D205]" table:style-name="ce27">
                  <text:p>—<text:s/></text:p>
                </table:table-cell>
                <table:table-cell table:style-name="ce18"/>
                <table:table-cell table:style-name="ce1"/>
                <table:table-cell table:number-columns-repeated="16378" table:style-name="ce4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1.04.001</text:p>
                  </table:table-cell>
                  <table:table-cell office:value-type="string" table:style-name="ce31">
                    <text:p>Macchinari</text:p>
                  </table:table-cell>
                  <table:table-cell office:value-type="float" office:value="0" table:formula="of:=+['file:///M:/Bilancio%26Personale/Antinori/BILANCI/ESERCIZIO_2021/PREVISIONE_2021/Bilancio%20di%20previsione%202021%20-%20Analisi.xlsx'#Amministrazione.C54]" table:style-name="ce27">
                    <text:p>—<text:s/>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2.02.01.06.000</text:p>
                </table:table-cell>
                <table:table-cell office:value-type="string" table:style-name="ce29">
                  <text:p>Macchine per ufficio</text:p>
                </table:table-cell>
                <table:table-cell office:value-type="float" office:value="0" table:formula="of:=[.D207]" table:style-name="ce27">
                  <text:p>—<text:s/></text:p>
                </table:table-cell>
                <table:table-cell table:style-name="ce18"/>
                <table:table-cell table:style-name="ce1"/>
                <table:table-cell table:number-columns-repeated="16378" table:style-name="ce4"/>
              </table:table-row>
              <table:table-row-group table:display="false"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1.06.001</text:p>
                  </table:table-cell>
                  <table:table-cell office:value-type="string" table:style-name="ce31">
                    <text:p>Macchine per ufficio</text:p>
                  </table:table-cell>
                  <table:table-cell office:value-type="float" office:value="0" table:formula="of:=+['file:///M:/Bilancio%26Personale/Antinori/BILANCI/ESERCIZIO_2021/PREVISIONE_2021/Bilancio%20di%20previsione%202021%20-%20Analisi.xlsx'#Amministrazione.C56]" table:style-name="ce27">
                    <text:p>—<text:s/>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2.02.01.07.000</text:p>
                </table:table-cell>
                <table:table-cell office:value-type="string" table:style-name="ce29">
                  <text:p>Hardware</text:p>
                </table:table-cell>
                <table:table-cell office:value-type="float" office:value="55500" table:formula="of:=SUM([.D209:.D213])" table:style-name="ce27">
                  <text:p>55.500</text:p>
                </table:table-cell>
                <table:table-cell table:style-name="ce18"/>
                <table:table-cell table:style-name="ce1"/>
                <table:table-cell table:number-columns-repeated="16378" table:style-name="ce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1.07.001</text:p>
                  </table:table-cell>
                  <table:table-cell office:value-type="string" table:style-name="ce31">
                    <text:p>Server</text:p>
                  </table:table-cell>
                  <table:table-cell office:value-type="float" office:value="5000" table:formula="of:=['file:///M:/Bilancio%26Personale/Antinori/BILANCI/ESERCIZIO_2021/PREVISIONE_2021/Bilancio%20di%20previsione%202021%20-%20Analisi.xlsx'#ICT.C20]" table:style-name="ce27">
                    <text:p>5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1.07.002</text:p>
                  </table:table-cell>
                  <table:table-cell office:value-type="string" table:style-name="ce31">
                    <text:p>Postazioni di lavoro</text:p>
                  </table:table-cell>
                  <table:table-cell office:value-type="float" office:value="20000" table:formula="of:=['file:///M:/Bilancio%26Personale/Antinori/BILANCI/ESERCIZIO_2021/PREVISIONE_2021/Bilancio%20di%20previsione%202021%20-%20Analisi.xlsx'#ICT.C21]" table:style-name="ce27">
                    <text:p>20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1.07.003</text:p>
                  </table:table-cell>
                  <table:table-cell office:value-type="string" table:style-name="ce31">
                    <text:p>Periferiche</text:p>
                  </table:table-cell>
                  <table:table-cell office:value-type="float" office:value="3000" table:formula="of:=+['file:///M:/Bilancio%26Personale/Antinori/BILANCI/ESERCIZIO_2021/PREVISIONE_2021/Bilancio%20di%20previsione%202021%20-%20Analisi.xlsx'#ICT.C22]" table:style-name="ce27">
                    <text:p>3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1.07.004</text:p>
                  </table:table-cell>
                  <table:table-cell office:value-type="string" table:style-name="ce31">
                    <text:p>Apparati di telecomunicazione</text:p>
                  </table:table-cell>
                  <table:table-cell office:value-type="float" office:value="7500" table:formula="of:=+['file:///M:/Bilancio%26Personale/Antinori/BILANCI/ESERCIZIO_2021/PREVISIONE_2021/Bilancio%20di%20previsione%202021%20-%20Analisi.xlsx'#ICT.C23]" table:style-name="ce27">
                    <text:p>7.5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1.07.999</text:p>
                  </table:table-cell>
                  <table:table-cell office:value-type="string" table:style-name="ce31">
                    <text:p>Hardware n.a.c.</text:p>
                  </table:table-cell>
                  <table:table-cell office:value-type="float" office:value="20000" table:formula="of:=['file:///M:/Bilancio%26Personale/Antinori/BILANCI/ESERCIZIO_2021/PREVISIONE_2021/Bilancio%20di%20previsione%202021%20-%20Analisi.xlsx'#ICT.C24]" table:style-name="ce27">
                    <text:p>20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2.02.03.00.000</text:p>
              </table:table-cell>
              <table:table-cell office:value-type="string" table:style-name="ce26">
                <text:p>Beni immateriali</text:p>
              </table:table-cell>
              <table:table-cell office:value-type="float" office:value="60000" table:formula="of:=[.D215]" table:style-name="ce27">
                <text:p>60.000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2.02.03.02.000</text:p>
                </table:table-cell>
                <table:table-cell office:value-type="string" table:style-name="ce29">
                  <text:p>Software</text:p>
                </table:table-cell>
                <table:table-cell office:value-type="float" office:value="60000" table:formula="of:=SUM([.D216:.D217])" table:style-name="ce27">
                  <text:p>60.000</text:p>
                </table:table-cell>
                <table:table-cell table:style-name="ce18"/>
                <table:table-cell table:style-name="ce1"/>
                <table:table-cell table:number-columns-repeated="16378" table:style-name="ce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3.02.001</text:p>
                  </table:table-cell>
                  <table:table-cell office:value-type="string" table:style-name="ce31">
                    <text:p>Sviluppo software e manutenzione evolutiva</text:p>
                  </table:table-cell>
                  <table:table-cell office:value-type="float" office:value="60000" table:formula="of:=['file:///M:/Bilancio%26Personale/Antinori/BILANCI/ESERCIZIO_2021/PREVISIONE_2021/Bilancio%20di%20previsione%202021%20-%20Analisi.xlsx'#ICT.C26]" table:style-name="ce27">
                    <text:p>60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3.02.002</text:p>
                  </table:table-cell>
                  <table:table-cell office:value-type="string" table:style-name="ce31">
                    <text:p>Acquisto software e manutenzione evolutiva</text:p>
                  </table:table-cell>
                  <table:table-cell office:value-type="float" office:value="0" table:formula="of:=['file:///M:/Bilancio%26Personale/Antinori/BILANCI/ESERCIZIO_2021/PREVISIONE_2021/Bilancio%20di%20previsione%202021%20-%20Analisi.xlsx'#ICT.C27]" table:style-name="ce27">
                    <text:p>—<text:s/>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</table:table-row-group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2.05.00.00.000</text:p>
            </table:table-cell>
            <table:table-cell office:value-type="string" table:style-name="ce22">
              <text:p>Altre spese in conto capitale</text:p>
            </table:table-cell>
            <table:table-cell office:value-type="float" office:value="0" table:formula="of:=[.D219]" table:style-name="ce23">
              <text:p>—<text:s/></text:p>
            </table:table-cell>
            <table:table-cell table:style-name="ce18"/>
            <table:table-cell table:style-name="ce1"/>
            <table:table-cell table:number-columns-repeated="2" table:style-name="ce4"/>
            <table:table-cell table:style-name="ce19"/>
            <table:table-cell table:number-columns-repeated="16375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2.05.01.00.000</text:p>
              </table:table-cell>
              <table:table-cell office:value-type="string" table:style-name="ce26">
                <text:p>Fondi di riserva e altri accantonamenti in c/capitale</text:p>
              </table:table-cell>
              <table:table-cell office:value-type="float" office:value="0" table:formula="of:=[.D220]" table:style-name="ce27">
                <text:p>—<text:s/>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2.05.01.01.000</text:p>
                </table:table-cell>
                <table:table-cell office:value-type="string" table:style-name="ce29">
                  <text:p>Fondi di riserva in c/capitale</text:p>
                </table:table-cell>
                <table:table-cell office:value-type="float" office:value="0" table:formula="of:=[.D221]" table:style-name="ce27">
                  <text:p>—<text:s/></text:p>
                </table:table-cell>
                <table:table-cell table:style-name="ce18"/>
                <table:table-cell table:style-name="ce1"/>
                <table:table-cell table:number-columns-repeated="16378" table:style-name="ce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5.01.01.001</text:p>
                  </table:table-cell>
                  <table:table-cell office:value-type="string" table:style-name="ce31">
                    <text:p>Fondi di riserva in c/capitale</text:p>
                  </table:table-cell>
                  <table:table-cell office:value-type="float" office:value="0" table:formula="of:=+['file:///M:/Bilancio%26Personale/Antinori/BILANCI/ESERCIZIO_2021/PREVISIONE_2021/Bilancio%20di%20previsione%202021%20-%20Analisi.xlsx'#Amministrazione.C58]" table:style-name="ce27">
                    <text:p>—<text:s/>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</table:table-row-group>
        </table:table-row-group>
        <table:table-row table:style-name="ro4">
          <table:table-cell office:value-type="string" table:style-name="ce14">
            <text:p>I</text:p>
          </table:table-cell>
          <table:table-cell office:value-type="string" table:style-name="ce15">
            <text:p>7.00.00.00.000</text:p>
          </table:table-cell>
          <table:table-cell office:value-type="string" table:style-name="ce16">
            <text:p>Uscite per conto terzi e partite di giro</text:p>
          </table:table-cell>
          <table:table-cell office:value-type="float" office:value="2137500" table:formula="of:=[.D223]+[.D243]" table:style-name="ce17">
            <text:p>2.137.500</text:p>
          </table:table-cell>
          <table:table-cell table:style-name="ce18"/>
          <table:table-cell table:style-name="ce1"/>
          <table:table-cell table:number-columns-repeated="2" table:style-name="ce4"/>
          <table:table-cell table:style-name="ce19"/>
          <table:table-cell table:number-columns-repeated="16375"/>
        </table:table-row>
        <table:table-row-group table:display="false"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7.01.00.00.000</text:p>
            </table:table-cell>
            <table:table-cell office:value-type="string" table:style-name="ce22">
              <text:p>Uscite per partite di giro</text:p>
            </table:table-cell>
            <table:table-cell office:value-type="float" office:value="2077500" table:formula="of:=[.D224]+[.D227]+[.D235]+[.D240]" table:style-name="ce23">
              <text:p>2.077.500</text:p>
            </table:table-cell>
            <table:table-cell table:style-name="ce18"/>
            <table:table-cell table:number-columns-repeated="16379" table:style-name="ce4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7.01.01.02.000</text:p>
              </table:table-cell>
              <table:table-cell office:value-type="string" table:style-name="ce26">
                <text:p>Versamento delle ritenute per scissione contabile IVA (split payment)</text:p>
              </table:table-cell>
              <table:table-cell office:value-type="float" office:value="500000" table:formula="of:=[.D225]" table:style-name="ce27">
                <text:p>500.000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7.01.01.02.000</text:p>
                </table:table-cell>
                <table:table-cell office:value-type="string" table:style-name="ce29">
                  <text:p>Versamento delle ritenute per scissione contabile IVA (split payment)</text:p>
                </table:table-cell>
                <table:table-cell office:value-type="float" office:value="500000" table:formula="of:=[.D226]" table:style-name="ce27">
                  <text:p>500.000</text:p>
                </table:table-cell>
                <table:table-cell table:style-name="ce18"/>
                <table:table-cell table:number-columns-repeated="16379" table:style-name="ce12"/>
              </table:table-row>
              <table:table-row-group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7.01.01.02.001</text:p>
                  </table:table-cell>
                  <table:table-cell office:value-type="string" table:style-name="ce31">
                    <text:p>Versamento delle ritenute per scissione contabile IVA (split payment)</text:p>
                  </table:table-cell>
                  <table:table-cell office:value-type="float" office:value="500000" table:formula="of:=+['file:///M:/Bilancio%26Personale/Antinori/BILANCI/ESERCIZIO_2021/PREVISIONE_2021/Bilancio%20di%20previsione%202021%20-%20Analisi.xlsx'#Amministrazione.C62]" table:style-name="ce27">
                    <text:p>500.000</text:p>
                  </table:table-cell>
                  <table:table-cell table:style-name="ce18"/>
                  <table:table-cell table:number-columns-repeated="16379" table:style-name="ce12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7.01.02.00.000</text:p>
              </table:table-cell>
              <table:table-cell office:value-type="string" table:style-name="ce26">
                <text:p>Versamenti di ritenute su Redditi da lavoro dipendente</text:p>
              </table:table-cell>
              <table:table-cell office:value-type="float" office:value="1520000" table:formula="of:=[.D228]+[.D233]" table:style-name="ce27">
                <text:p>1.520.000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7.01.02.01.000</text:p>
                </table:table-cell>
                <table:table-cell office:value-type="string" table:style-name="ce29">
                  <text:p>Versamenti di ritenute erariali su Redditi da lavoro dipendente riscosse per conto terzi</text:p>
                </table:table-cell>
                <table:table-cell office:value-type="float" office:value="1120000" table:formula="of:=[.D229]" table:style-name="ce27">
                  <text:p>1.120.000</text:p>
                </table:table-cell>
                <table:table-cell table:style-name="ce18"/>
                <table:table-cell table:number-columns-repeated="16379" table:style-name="ce12"/>
              </table:table-row>
              <table:table-row-group table:display="false"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7.01.02.01.001</text:p>
                  </table:table-cell>
                  <table:table-cell office:value-type="string" table:style-name="ce31">
                    <text:p>Versamenti di ritenute erariali su Redditi da lavoro dipendente riscosse per conto terzi</text:p>
                  </table:table-cell>
                  <table:table-cell office:value-type="float" office:value="1120000" table:formula="of:=[.D230]+[.D231]+[.D232]" table:style-name="ce27">
                    <text:p>1.120.000</text:p>
                  </table:table-cell>
                  <table:table-cell table:style-name="ce18"/>
                  <table:table-cell table:number-columns-repeated="16379" table:style-name="ce12"/>
                </table:table-row>
                <table:table-row-group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7.01.02.01.001.01</text:p>
                    </table:table-cell>
                    <table:table-cell office:value-type="string" table:style-name="ce34">
                      <text:p>Versamenti di ritenute erariali su Redditi da lavoro dipendente riscosse per conto terzi - IRPEF</text:p>
                    </table:table-cell>
                    <table:table-cell office:value-type="float" office:value="1000000" table:formula="of:=+['file:///M:/Bilancio%26Personale/Antinori/BILANCI/ESERCIZIO_2021/PREVISIONE_2021/Bilancio%20di%20previsione%202021%20-%20Analisi.xlsx'#Amministrazione.C66]" table:style-name="ce27">
                      <text:p>1.000.000</text:p>
                    </table:table-cell>
                    <table:table-cell table:style-name="ce18"/>
                    <table:table-cell table:number-columns-repeated="16379" table:style-name="ce4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7.01.02.01.001.02</text:p>
                    </table:table-cell>
                    <table:table-cell office:value-type="string" table:style-name="ce34">
                      <text:p>Versamenti di ritenute erariali su redditi da lavoro dipendente per conto terzi - Addizionale regionale</text:p>
                    </table:table-cell>
                    <table:table-cell office:value-type="float" office:value="80000" table:formula="of:=+['file:///M:/Bilancio%26Personale/Antinori/BILANCI/ESERCIZIO_2021/PREVISIONE_2021/Bilancio%20di%20previsione%202021%20-%20Analisi.xlsx'#Amministrazione.C67]" table:style-name="ce27">
                      <text:p>80.000</text:p>
                    </table:table-cell>
                    <table:table-cell table:style-name="ce18"/>
                    <table:table-cell table:number-columns-repeated="16379" table:style-name="ce4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3">
                      <text:p>7.01.02.01.001.03</text:p>
                    </table:table-cell>
                    <table:table-cell office:value-type="string" table:style-name="ce34">
                      <text:p>Versamenti di ritenute erariali su redditi da lavoro dipendente per conto terzi <text:s/>- Addizionale comunale</text:p>
                    </table:table-cell>
                    <table:table-cell office:value-type="float" office:value="40000" table:formula="of:=+['file:///M:/Bilancio%26Personale/Antinori/BILANCI/ESERCIZIO_2021/PREVISIONE_2021/Bilancio%20di%20previsione%202021%20-%20Analisi.xlsx'#Amministrazione.C68]" table:style-name="ce27">
                      <text:p>40.000</text:p>
                    </table:table-cell>
                    <table:table-cell table:style-name="ce18"/>
                    <table:table-cell table:number-columns-repeated="16379" table:style-name="ce4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7.01.02.02.000</text:p>
                </table:table-cell>
                <table:table-cell office:value-type="string" table:style-name="ce29">
                  <text:p>Versamenti di ritenute previdenziali e assistenziali su Redditi da lavoro dipendente riscosse per conto terzi</text:p>
                </table:table-cell>
                <table:table-cell office:value-type="float" office:value="400000" table:formula="of:=[.D234]" table:style-name="ce27">
                  <text:p>400.000</text:p>
                </table:table-cell>
                <table:table-cell table:style-name="ce18"/>
                <table:table-cell table:number-columns-repeated="16379" table:style-name="ce12"/>
              </table:table-row>
              <table:table-row-group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7.01.02.02.001</text:p>
                  </table:table-cell>
                  <table:table-cell office:value-type="string" table:style-name="ce31">
                    <text:p>Versamenti di ritenute previdenziali e assistenziali su Redditi da lavoro dipendente riscosse per conto terzi</text:p>
                  </table:table-cell>
                  <table:table-cell office:value-type="float" office:value="400000" table:formula="of:=+['file:///M:/Bilancio%26Personale/Antinori/BILANCI/ESERCIZIO_2021/PREVISIONE_2021/Bilancio%20di%20previsione%202021%20-%20Analisi.xlsx'#Amministrazione.C70]" table:style-name="ce27">
                    <text:p>400.000</text:p>
                  </table:table-cell>
                  <table:table-cell table:style-name="ce18"/>
                  <table:table-cell table:number-columns-repeated="16379" table:style-name="ce12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7.01.03.00.000</text:p>
              </table:table-cell>
              <table:table-cell office:value-type="string" table:style-name="ce26">
                <text:p>Versamenti di ritenute su Redditi da lavoro autonomo</text:p>
              </table:table-cell>
              <table:table-cell office:value-type="float" office:value="55000" table:formula="of:=[.D236]+[.D238]" table:style-name="ce27">
                <text:p>55.000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7.01.03.01.000</text:p>
                </table:table-cell>
                <table:table-cell office:value-type="string" table:style-name="ce29">
                  <text:p>Versamenti di ritenute erariali su Redditi da lavoro autonomo per conto terzi</text:p>
                </table:table-cell>
                <table:table-cell office:value-type="float" office:value="40000" table:formula="of:=[.D237]" table:style-name="ce27">
                  <text:p>40.000</text:p>
                </table:table-cell>
                <table:table-cell table:style-name="ce18"/>
                <table:table-cell table:style-name="ce1"/>
                <table:table-cell table:number-columns-repeated="16378" table:style-name="ce4"/>
              </table:table-row>
              <table:table-row-group table:display="false"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7.01.03.01.001</text:p>
                  </table:table-cell>
                  <table:table-cell office:value-type="string" table:style-name="ce31">
                    <text:p>Versamenti di ritenute erariali su Redditi da lavoro autonomo per conto terzi</text:p>
                  </table:table-cell>
                  <table:table-cell office:value-type="float" office:value="40000" table:formula="of:=+['file:///M:/Bilancio%26Personale/Antinori/BILANCI/ESERCIZIO_2021/PREVISIONE_2021/Bilancio%20di%20previsione%202021%20-%20Analisi.xlsx'#Amministrazione.C73]" table:style-name="ce27">
                    <text:p>40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7.01.03.02.000</text:p>
                </table:table-cell>
                <table:table-cell office:value-type="string" table:style-name="ce29">
                  <text:p>Versamenti di ritenute previdenziali e assistenziali su Redditi da lavoro autonomo per conto terzi</text:p>
                </table:table-cell>
                <table:table-cell office:value-type="float" office:value="15000" table:formula="of:=[.D239]" table:style-name="ce27">
                  <text:p>15.000</text:p>
                </table:table-cell>
                <table:table-cell table:style-name="ce18"/>
                <table:table-cell table:style-name="ce1"/>
                <table:table-cell table:number-columns-repeated="16378" table:style-name="ce4"/>
              </table:table-row>
              <table:table-row-group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7.01.03.02.001</text:p>
                  </table:table-cell>
                  <table:table-cell office:value-type="string" table:style-name="ce31">
                    <text:p>Versamenti di ritenute previdenziali e assistenziali su Redditi da lavoro autonomo per conto terzi</text:p>
                  </table:table-cell>
                  <table:table-cell office:value-type="float" office:value="15000" table:formula="of:=+['file:///M:/Bilancio%26Personale/Antinori/BILANCI/ESERCIZIO_2021/PREVISIONE_2021/Bilancio%20di%20previsione%202021%20-%20Analisi.xlsx'#Amministrazione.C75]" table:style-name="ce27">
                    <text:p>15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7.01.99.00.000</text:p>
              </table:table-cell>
              <table:table-cell office:value-type="string" table:style-name="ce26">
                <text:p>Altre uscite per partite di giro</text:p>
              </table:table-cell>
              <table:table-cell office:value-type="float" office:value="2500" table:formula="of:=[.D241]" table:style-name="ce27">
                <text:p>2.500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7.01.99.03.000</text:p>
                </table:table-cell>
                <table:table-cell office:value-type="string" table:style-name="ce29">
                  <text:p>Costituzione fondi economali e carte aziendali</text:p>
                </table:table-cell>
                <table:table-cell office:value-type="float" office:value="2500" table:formula="of:=[.D242]" table:style-name="ce27">
                  <text:p>2.500</text:p>
                </table:table-cell>
                <table:table-cell table:style-name="ce18"/>
                <table:table-cell table:style-name="ce1"/>
                <table:table-cell table:number-columns-repeated="16378" table:style-name="ce4"/>
              </table:table-row>
              <table:table-row-group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7.01.99.03.001</text:p>
                  </table:table-cell>
                  <table:table-cell office:value-type="string" table:style-name="ce31">
                    <text:p>Costituzione fondi economali e carte aziendali</text:p>
                  </table:table-cell>
                  <table:table-cell office:value-type="float" office:value="2500" table:formula="of:=+['file:///M:/Bilancio%26Personale/Antinori/BILANCI/ESERCIZIO_2021/PREVISIONE_2021/Bilancio%20di%20previsione%202021%20-%20Analisi.xlsx'#Amministrazione.C78]" table:style-name="ce27">
                    <text:p>2.5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</table:table-row-group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7.02.00.00.000</text:p>
            </table:table-cell>
            <table:table-cell office:value-type="string" table:style-name="ce22">
              <text:p>Uscite per conto terzi</text:p>
            </table:table-cell>
            <table:table-cell office:value-type="float" office:value="60000" table:formula="of:=[.D244]" table:style-name="ce23">
              <text:p>60.000</text:p>
            </table:table-cell>
            <table:table-cell table:style-name="ce18"/>
            <table:table-cell table:number-columns-repeated="16379" table:style-name="ce58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7.02.99.00.000</text:p>
              </table:table-cell>
              <table:table-cell office:value-type="string" table:style-name="ce26">
                <text:p>Altre uscite per conto terzi</text:p>
              </table:table-cell>
              <table:table-cell office:value-type="float" office:value="60000" table:formula="of:=[.D245]" table:style-name="ce27">
                <text:p>60.000</text:p>
              </table:table-cell>
              <table:table-cell table:style-name="ce18"/>
              <table:table-cell table:style-name="ce1"/>
              <table:table-cell table:number-columns-repeated="2" table:style-name="ce4"/>
              <table:table-cell table:style-name="ce19"/>
              <table:table-cell table:number-columns-repeated="16375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7.02.99.99.000</text:p>
                </table:table-cell>
                <table:table-cell office:value-type="string" table:style-name="ce29">
                  <text:p>Altre uscite per conto terzi n.a.c.</text:p>
                </table:table-cell>
                <table:table-cell office:value-type="float" office:value="60000" table:formula="of:=[.D246]" table:style-name="ce27">
                  <text:p>60.000</text:p>
                </table:table-cell>
                <table:table-cell table:style-name="ce18"/>
                <table:table-cell table:number-columns-repeated="16379" table:style-name="ce12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7.02.99.99.999</text:p>
                  </table:table-cell>
                  <table:table-cell office:value-type="string" table:style-name="ce31">
                    <text:p>Altre uscite per conto terzi n.a.c.</text:p>
                  </table:table-cell>
                  <table:table-cell office:value-type="float" office:value="60000" table:formula="of:=+['file:///M:/Bilancio%26Personale/Antinori/BILANCI/ESERCIZIO_2021/PREVISIONE_2021/Bilancio%20di%20previsione%202021%20-%20Analisi.xlsx'#Amministrazione.C82]" table:style-name="ce27">
                    <text:p>60.000</text:p>
                  </table:table-cell>
                  <table:table-cell table:style-name="ce18"/>
                  <table:table-cell table:style-name="ce1"/>
                  <table:table-cell table:number-columns-repeated="16378" table:style-name="ce4"/>
                </table:table-row>
              </table:table-row-group>
            </table:table-row-group>
          </table:table-row-group>
        </table:table-row-group>
        <table:table-row table:style-name="ro5">
          <table:table-cell table:number-columns-repeated="2" table:style-name="ce40"/>
          <table:table-cell office:value-type="string" table:style-name="ce59">
            <text:p>TOTALE GENERALE USCITE</text:p>
          </table:table-cell>
          <table:table-cell office:value-type="float" office:value="10036577.199999999" table:formula="of:=[.D222]+[.D199]+[.D62]" table:style-name="ce42">
            <text:p>10.036.577</text:p>
          </table:table-cell>
          <table:table-cell table:style-name="ce18"/>
          <table:table-cell table:style-name="ce1"/>
          <table:table-cell table:style-name="ce36"/>
          <table:table-cell table:number-columns-repeated="16377" table:style-name="ce4"/>
        </table:table-row>
        <table:table-row table:style-name="ro10">
          <table:table-cell table:style-name="ce4"/>
          <table:table-cell table:style-name="ce3"/>
          <table:table-cell table:style-name="ce4"/>
          <table:table-cell table:style-name="ce60"/>
          <table:table-cell table:style-name="ce18"/>
          <table:table-cell table:style-name="ce1"/>
          <table:table-cell table:number-columns-repeated="16378" table:style-name="ce4"/>
        </table:table-row>
        <table:table-row table:style-name="ro5">
          <table:table-cell table:style-name="ce44"/>
          <table:table-cell table:style-name="ce61"/>
          <table:table-cell office:value-type="string" table:style-name="ce62">
            <text:p>DIFFERENZA ENTRATE E USCITE</text:p>
          </table:table-cell>
          <table:table-cell office:value-type="float" office:value="-703315.19999999925" table:formula="of:=[.D60]-[.D247]" table:style-name="ce17">
            <text:p>- 703.315</text:p>
          </table:table-cell>
          <table:table-cell table:style-name="ce18"/>
          <table:table-cell table:style-name="ce1"/>
          <table:table-cell table:style-name="ce36"/>
          <table:table-cell table:number-columns-repeated="16377" table:style-name="ce4"/>
        </table:table-row>
        <table:table-row table:style-name="ro14">
          <table:table-cell table:number-columns-repeated="16384"/>
        </table:table-row>
        <table:table-row table:style-name="ro15">
          <table:table-cell table:style-name="ce4"/>
          <table:table-cell table:style-name="ce3"/>
          <table:table-cell table:style-name="ce4"/>
          <table:table-cell table:style-name="ce63"/>
          <table:table-cell table:style-name="ce6"/>
          <table:table-cell table:style-name="ce1"/>
          <table:table-cell table:number-columns-repeated="16378" table:style-name="ce4"/>
        </table:table-row>
        <table:table-row table:style-name="ro15">
          <table:table-cell table:style-name="ce4"/>
          <table:table-cell table:style-name="ce3"/>
          <table:table-cell table:style-name="ce64"/>
          <table:table-cell table:style-name="ce65"/>
          <table:table-cell table:style-name="ce6"/>
          <table:table-cell table:style-name="ce1"/>
          <table:table-cell table:number-columns-repeated="16378" table:style-name="ce4"/>
        </table:table-row>
        <table:table-row table:number-rows-repeated="2" table:style-name="ro15">
          <table:table-cell table:style-name="ce4"/>
          <table:table-cell table:style-name="ce3"/>
          <table:table-cell table:style-name="ce4"/>
          <table:table-cell table:style-name="ce63"/>
          <table:table-cell table:style-name="ce6"/>
          <table:table-cell table:style-name="ce1"/>
          <table:table-cell table:number-columns-repeated="16378" table:style-name="ce4"/>
        </table:table-row>
        <table:table-row table:number-rows-repeated="3" table:style-name="ro14">
          <table:table-cell table:number-columns-repeated="16384"/>
        </table:table-row>
        <table:table-row table:style-name="ro15">
          <table:table-cell table:number-columns-repeated="3"/>
          <table:table-cell table:style-name="ce63"/>
          <table:table-cell table:number-columns-repeated="16380"/>
        </table:table-row>
        <table:table-row table:number-rows-repeated="1048318" table:style-name="ro14">
          <table:table-cell table:number-columns-repeated="16384"/>
        </table:table-row>
        <table:named-expressions>
          <table:named-range table:name="Print_Area" table:cell-range-address="PF_2021.$A$1:PF_2021.$D$249" table:base-cell-address="PF_2021.$A$1"/>
          <table:named-expression table:name="qry_ARAN" table:expression="of:=[.#REF!]" table:base-cell-address="PF_2021.$A$1"/>
          <table:named-range table:name="Print_Titles" table:cell-range-address="PF_2021.$A$1:PF_2021.$XFD$4" table:base-cell-address="PF_2021.$A$1"/>
        </table:named-expressions>
      </table:table>
      <table:table table:name="'file:///C:/Bilancio&amp;Personale/SERVIZI/Bilancio%20di%20previsione/Bilancio%20previsione%202021/NUOVO%20MODELLO%20Budget%202021%20ufficio%20.xls'#Tabellari" table:style-name="ta2">
        <table:table-source xlink:href="file:///C:/Bilancio&amp;Personale/SERVIZI/Bilancio%20di%20previsione/Bilancio%20previsione%202021/NUOVO%20MODELLO%20Budget%202021%20ufficio%20.xls" table:table-name="Tabell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1/PREVISIONE_2021/Bilancio%20di%20previsione%202021%20-%20Analisi.xlsx'#Entrate" table:style-name="ta2">
        <table:table-source xlink:href="file:///M:/Bilancio&amp;Personale/Antinori/BILANCI/ESERCIZIO_2021/PREVISIONE_2021/Bilancio%20di%20previsione%202021%20-%20Analisi.xlsx" table:table-name="Entrat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576486"/>
          <table:table-cell table:number-columns-repeated="16378"/>
        </table:table-row>
        <table:table-row>
          <table:table-cell table:number-columns-repeated="5"/>
          <table:table-cell office:value-type="float" office:value="74493"/>
          <table:table-cell table:number-columns-repeated="16378"/>
        </table:table-row>
        <table:table-row>
          <table:table-cell table:number-columns-repeated="5"/>
          <table:table-cell office:value-type="float" office:value="119421"/>
          <table:table-cell table:number-columns-repeated="16378"/>
        </table:table-row>
        <table:table-row>
          <table:table-cell table:number-columns-repeated="5"/>
          <table:table-cell office:value-type="float" office:value="2868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90881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52753"/>
          <table:table-cell table:number-columns-repeated="16378"/>
        </table:table-row>
        <table:table-row>
          <table:table-cell table:number-columns-repeated="10"/>
          <table:table-cell office:value-type="float" office:value="123185"/>
          <table:table-cell table:number-columns-repeated="16373"/>
        </table:table-row>
        <table:table-row>
          <table:table-cell table:number-columns-repeated="10"/>
          <table:table-cell office:value-type="float" office:value="981197"/>
          <table:table-cell table:number-columns-repeated="16373"/>
        </table:table-row>
        <table:table-row>
          <table:table-cell table:number-columns-repeated="10"/>
          <table:table-cell office:value-type="float" office:value="172546"/>
          <table:table-cell table:number-columns-repeated="16373"/>
        </table:table-row>
        <table:table-row table:number-rows-repeated="1048563">
          <table:table-cell table:number-columns-repeated="16373"/>
        </table:table-row>
      </table:table>
      <table:table table:name="'file:///M:/Bilancio&amp;Personale/Antinori/BILANCI/ESERCIZIO_2021/PREVISIONE_2021/Bilancio%20di%20previsione%202021%20-%20Analisi.xlsx'#Amministrazione" table:style-name="ta2">
        <table:table-source xlink:href="file:///M:/Bilancio&amp;Personale/Antinori/BILANCI/ESERCIZIO_2021/PREVISIONE_2021/Bilancio%20di%20previsione%202021%20-%20Analisi.xlsx" table:table-name="Amministrazione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5000"/>
          <table:table-cell table:number-columns-repeated="16381"/>
        </table:table-row>
        <table:table-row>
          <table:table-cell table:number-columns-repeated="2"/>
          <table:table-cell office:value-type="float" office:value="5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000"/>
          <table:table-cell table:number-columns-repeated="16381"/>
        </table:table-row>
        <table:table-row>
          <table:table-cell table:number-columns-repeated="2"/>
          <table:table-cell office:value-type="float" office:value="2000"/>
          <table:table-cell table:number-columns-repeated="16381"/>
        </table:table-row>
        <table:table-row>
          <table:table-cell table:number-columns-repeated="2"/>
          <table:table-cell office:value-type="float" office:value="2000"/>
          <table:table-cell table:number-columns-repeated="16381"/>
        </table:table-row>
        <table:table-row>
          <table:table-cell table:number-columns-repeated="2"/>
          <table:table-cell office:value-type="float" office:value="8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8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97000"/>
          <table:table-cell table:number-columns-repeated="16381"/>
        </table:table-row>
        <table:table-row>
          <table:table-cell table:number-columns-repeated="2"/>
          <table:table-cell office:value-type="float" office:value="8000"/>
          <table:table-cell table:number-columns-repeated="16381"/>
        </table:table-row>
        <table:table-row>
          <table:table-cell table:number-columns-repeated="2"/>
          <table:table-cell office:value-type="float" office:value="9000"/>
          <table:table-cell table:number-columns-repeated="16381"/>
        </table:table-row>
        <table:table-row>
          <table:table-cell table:number-columns-repeated="2"/>
          <table:table-cell office:value-type="float" office:value="21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000"/>
          <table:table-cell table:number-columns-repeated="16381"/>
        </table:table-row>
        <table:table-row>
          <table:table-cell table:number-columns-repeated="2"/>
          <table:table-cell office:value-type="float" office:value="1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5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768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0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00000"/>
          <table:table-cell table:number-columns-repeated="16381"/>
        </table:table-row>
        <table:table-row>
          <table:table-cell table:number-columns-repeated="2"/>
          <table:table-cell office:value-type="float" office:value="80000"/>
          <table:table-cell table:number-columns-repeated="16381"/>
        </table:table-row>
        <table:table-row>
          <table:table-cell table:number-columns-repeated="2"/>
          <table:table-cell office:value-type="float" office:value="4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0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5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5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60000"/>
          <table:table-cell table:number-columns-repeated="16381"/>
        </table:table-row>
        <table:table-row table:number-rows-repeated="1048494">
          <table:table-cell table:number-columns-repeated="16381"/>
        </table:table-row>
      </table:table>
      <table:table table:name="'file:///M:/Bilancio&amp;Personale/Antinori/BILANCI/ESERCIZIO_2021/PREVISIONE_2021/Bilancio%20di%20previsione%202021%20-%20Analisi.xlsx'#Personale" table:style-name="ta2">
        <table:table-source xlink:href="file:///M:/Bilancio&amp;Personale/Antinori/BILANCI/ESERCIZIO_2021/PREVISIONE_2021/Bilancio%20di%20previsione%202021%20-%20Analisi.xlsx" table:table-name="Personale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42535"/>
          <table:table-cell table:number-columns-repeated="16381"/>
        </table:table-row>
        <table:table-row>
          <table:table-cell table:number-columns-repeated="2"/>
          <table:table-cell office:value-type="float" office:value="1372111"/>
          <table:table-cell table:number-columns-repeated="16381"/>
        </table:table-row>
        <table:table-row>
          <table:table-cell table:number-columns-repeated="2"/>
          <table:table-cell office:value-type="float" office:value="26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62858"/>
          <table:table-cell table:number-columns-repeated="16381"/>
        </table:table-row>
        <table:table-row>
          <table:table-cell table:number-columns-repeated="2"/>
          <table:table-cell office:value-type="float" office:value="75000"/>
          <table:table-cell table:number-columns-repeated="16381"/>
        </table:table-row>
        <table:table-row>
          <table:table-cell table:number-columns-repeated="2"/>
          <table:table-cell office:value-type="float" office:value="337838"/>
          <table:table-cell table:number-columns-repeated="16381"/>
        </table:table-row>
        <table:table-row>
          <table:table-cell table:number-columns-repeated="2"/>
          <table:table-cell office:value-type="float" office:value="7191"/>
          <table:table-cell table:number-columns-repeated="16381"/>
        </table:table-row>
        <table:table-row>
          <table:table-cell table:number-columns-repeated="2"/>
          <table:table-cell office:value-type="float" office:value="231957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64969"/>
          <table:table-cell table:number-columns-repeated="16381"/>
        </table:table-row>
        <table:table-row>
          <table:table-cell table:number-columns-repeated="2"/>
          <table:table-cell office:value-type="float" office:value="333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187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32176"/>
          <table:table-cell table:number-columns-repeated="16381"/>
        </table:table-row>
        <table:table-row>
          <table:table-cell table:number-columns-repeated="2"/>
          <table:table-cell office:value-type="float" office:value="1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00"/>
          <table:table-cell table:number-columns-repeated="16381"/>
        </table:table-row>
        <table:table-row>
          <table:table-cell table:number-columns-repeated="2"/>
          <table:table-cell office:value-type="float" office:value="25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24034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499177"/>
          <table:table-cell table:number-columns-repeated="16381"/>
        </table:table-row>
        <table:table-row>
          <table:table-cell table:number-columns-repeated="2"/>
          <table:table-cell office:value-type="float" office:value="41310"/>
          <table:table-cell table:number-columns-repeated="16381"/>
        </table:table-row>
        <table:table-row>
          <table:table-cell table:number-columns-repeated="2"/>
          <table:table-cell office:value-type="float" office:value="13512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3000"/>
          <table:table-cell table:number-columns-repeated="16381"/>
        </table:table-row>
        <table:table-row>
          <table:table-cell table:number-columns-repeated="2"/>
          <table:table-cell office:value-type="float" office:value="2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08"/>
          <table:table-cell table:number-columns-repeated="16381"/>
        </table:table-row>
        <table:table-row>
          <table:table-cell table:number-columns-repeated="2"/>
          <table:table-cell office:value-type="float" office:value="35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000"/>
          <table:table-cell table:number-columns-repeated="16381"/>
        </table:table-row>
        <table:table-row>
          <table:table-cell table:number-columns-repeated="2"/>
          <table:table-cell office:value-type="float" office:value="360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300"/>
          <table:table-cell table:number-columns-repeated="16381"/>
        </table:table-row>
        <table:table-row>
          <table:table-cell table:number-columns-repeated="2"/>
          <table:table-cell office:value-type="float" office:value="18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71000"/>
          <table:table-cell table:number-columns-repeated="16381"/>
        </table:table-row>
        <table:table-row>
          <table:table-cell table:number-columns-repeated="2"/>
          <table:table-cell office:value-type="float" office:value="1775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2024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M:/Bilancio&amp;Personale/Antinori/BILANCI/ESERCIZIO_2021/PREVISIONE_2021/Bilancio%20di%20previsione%202021%20-%20Analisi.xlsx'#RU" table:style-name="ta2">
        <table:table-source xlink:href="file:///M:/Bilancio&amp;Personale/Antinori/BILANCI/ESERCIZIO_2021/PREVISIONE_2021/Bilancio%20di%20previsione%202021%20-%20Analisi.xlsx" table:table-name="RU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5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000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M:/Bilancio&amp;Personale/Antinori/BILANCI/ESERCIZIO_2021/PREVISIONE_2021/Bilancio%20di%20previsione%202021%20-%20Analisi.xlsx'#ICT" table:style-name="ta2">
        <table:table-source xlink:href="file:///M:/Bilancio&amp;Personale/Antinori/BILANCI/ESERCIZIO_2021/PREVISIONE_2021/Bilancio%20di%20previsione%202021%20-%20Analisi.xlsx" table:table-name="ICT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2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358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0000"/>
          <table:table-cell table:number-columns-repeated="16381"/>
        </table:table-row>
        <table:table-row>
          <table:table-cell table:number-columns-repeated="2"/>
          <table:table-cell office:value-type="float" office:value="39102.19999999999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000"/>
          <table:table-cell table:number-columns-repeated="16381"/>
        </table:table-row>
        <table:table-row>
          <table:table-cell table:number-columns-repeated="2"/>
          <table:table-cell office:value-type="float" office:value="20000"/>
          <table:table-cell table:number-columns-repeated="16381"/>
        </table:table-row>
        <table:table-row>
          <table:table-cell table:number-columns-repeated="2"/>
          <table:table-cell office:value-type="float" office:value="5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0800"/>
          <table:table-cell table:number-columns-repeated="16381"/>
        </table:table-row>
        <table:table-row>
          <table:table-cell table:number-columns-repeated="2"/>
          <table:table-cell office:value-type="float" office:value="422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000"/>
          <table:table-cell table:number-columns-repeated="16381"/>
        </table:table-row>
        <table:table-row>
          <table:table-cell table:number-columns-repeated="2"/>
          <table:table-cell office:value-type="float" office:value="20000"/>
          <table:table-cell table:number-columns-repeated="16381"/>
        </table:table-row>
        <table:table-row>
          <table:table-cell table:number-columns-repeated="2"/>
          <table:table-cell office:value-type="float" office:value="3000"/>
          <table:table-cell table:number-columns-repeated="16381"/>
        </table:table-row>
        <table:table-row>
          <table:table-cell table:number-columns-repeated="2"/>
          <table:table-cell office:value-type="float" office:value="7500"/>
          <table:table-cell table:number-columns-repeated="16381"/>
        </table:table-row>
        <table:table-row>
          <table:table-cell table:number-columns-repeated="2"/>
          <table:table-cell office:value-type="float" office:value="2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49">
          <table:table-cell table:number-columns-repeated="16381"/>
        </table:table-row>
      </table:table>
      <table:table table:name="'file:///M:/Bilancio&amp;Personale/Antinori/BILANCI/ESERCIZIO_2021/PREVISIONE_2021/Bilancio%20di%20previsione%202021%20-%20Analisi.xlsx'#Legale" table:style-name="ta2">
        <table:table-source xlink:href="file:///M:/Bilancio&amp;Personale/Antinori/BILANCI/ESERCIZIO_2021/PREVISIONE_2021/Bilancio%20di%20previsione%202021%20-%20Analisi.xlsx" table:table-name="Legale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50"/>
          <table:table-cell table:number-columns-repeated="16381"/>
        </table:table-row>
        <table:table-row>
          <table:table-cell table:number-columns-repeated="2"/>
          <table:table-cell office:value-type="float" office:value="12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000"/>
          <table:table-cell table:number-columns-repeated="16381"/>
        </table:table-row>
        <table:table-row>
          <table:table-cell table:number-columns-repeated="2"/>
          <table:table-cell office:value-type="float" office:value="105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3000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M:/Bilancio&amp;Personale/Antinori/BILANCI/ESERCIZIO_2021/PREVISIONE_2021/Bilancio%20di%20previsione%202021%20-%20Analisi.xlsx'#2020" table:style-name="ta2">
        <table:table-source xlink:href="file:///M:/Bilancio&amp;Personale/Antinori/BILANCI/ESERCIZIO_2021/PREVISIONE_2021/Bilancio%20di%20previsione%202021%20-%20Analisi.xlsx" table:table-name="2020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M:/Bilancio&amp;Personale/Antinori/BILANCI/ESERCIZIO_2021/PREVISIONE_2021/Bilancio%20di%20previsione%202021%20-%20Analisi.xlsx'#PF_2021" table:style-name="ta2">
        <table:table-source xlink:href="file:///M:/Bilancio&amp;Personale/Antinori/BILANCI/ESERCIZIO_2021/PREVISIONE_2021/Bilancio%20di%20previsione%202021%20-%20Analisi.xlsx" table:table-name="PF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1/PREVISIONE_2021/Bilancio%20di%20previsione%202021%20-%20Analisi.xlsx'#7" table:style-name="ta2">
        <table:table-source xlink:href="file:///M:/Bilancio&amp;Personale/Antinori/BILANCI/ESERCIZIO_2021/PREVISIONE_2021/Bilancio%20di%20previsione%202021%20-%20Analisi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1/PREVISIONE_2021/Bilancio%20di%20previsione%202021%20-%20Analisi.xlsx'#12a" table:style-name="ta2">
        <table:table-source xlink:href="file:///M:/Bilancio&amp;Personale/Antinori/BILANCI/ESERCIZIO_2021/PREVISIONE_2021/Bilancio%20di%20previsione%202021%20-%20Analisi.xlsx" table:table-name="1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1/PREVISIONE_2021/Bilancio%20di%20previsione%202021%20-%20Analisi.xlsx'#12b" table:style-name="ta2">
        <table:table-source xlink:href="file:///M:/Bilancio&amp;Personale/Antinori/BILANCI/ESERCIZIO_2021/PREVISIONE_2021/Bilancio%20di%20previsione%202021%20-%20Analisi.xlsx" table:table-name="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1/PREVISIONE_2021/Bilancio%20di%20previsione%202021%20-%20Analisi.xlsx'#21" table:style-name="ta2">
        <table:table-source xlink:href="file:///M:/Bilancio&amp;Personale/Antinori/BILANCI/ESERCIZIO_2021/PREVISIONE_2021/Bilancio%20di%20previsione%202021%20-%20Analisi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1/PREVISIONE_2021/Bilancio%20di%20previsione%202021%20-%20Analisi.xlsx'#rev1" table:style-name="ta2">
        <table:table-source xlink:href="file:///M:/Bilancio&amp;Personale/Antinori/BILANCI/ESERCIZIO_2021/PREVISIONE_2021/Bilancio%20di%20previsione%202021%20-%20Analisi.xlsx" table:table-name="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1/PREVISIONE_2021/Bilancio%20di%20previsione%202021%20-%20Analisi.xlsx'#rev2" table:style-name="ta2">
        <table:table-source xlink:href="file:///M:/Bilancio&amp;Personale/Antinori/BILANCI/ESERCIZIO_2021/PREVISIONE_2021/Bilancio%20di%20previsione%202021%20-%20Analisi.xlsx" table:table-name="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1/PREVISIONE_2021/Bilancio%20di%20previsione%202021%20-%20Analisi.xlsx'#rev3" table:style-name="ta2">
        <table:table-source xlink:href="file:///M:/Bilancio&amp;Personale/Antinori/BILANCI/ESERCIZIO_2021/PREVISIONE_2021/Bilancio%20di%20previsione%202021%20-%20Analisi.xlsx" table:table-name="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1/PREVISIONE_2021/Bilancio%20di%20previsione%202021%20-%20Analisi.xlsx'#rev4" table:style-name="ta2">
        <table:table-source xlink:href="file:///M:/Bilancio&amp;Personale/Antinori/BILANCI/ESERCIZIO_2021/PREVISIONE_2021/Bilancio%20di%20previsione%202021%20-%20Analisi.xlsx" table:table-name="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1/PREVISIONE_2021/Bilancio%20di%20previsione%202021%20-%20Analisi.xlsx'#rev5" table:style-name="ta2">
        <table:table-source xlink:href="file:///M:/Bilancio&amp;Personale/Antinori/BILANCI/ESERCIZIO_2021/PREVISIONE_2021/Bilancio%20di%20previsione%202021%20-%20Analisi.xlsx" table:table-name="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1/PREVISIONE_2021/Bilancio%20di%20previsione%202021%20-%20Analisi.xlsx'#Avanzo_presunto" table:style-name="ta2">
        <table:table-source xlink:href="file:///M:/Bilancio&amp;Personale/Antinori/BILANCI/ESERCIZIO_2021/PREVISIONE_2021/Bilancio%20di%20previsione%202021%20-%20Analisi.xlsx" table:table-name="Avanzo_presunt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qry_ARAN" table:expression="of:=[.#REF!]" table:base-cell-address="PF_2021.$A$1"/>
        <table:named-range table:name="SB" table:cell-range-address="'file:///C:/Bilancio&amp;Personale/SERVIZI/Bilancio%20di%20previsione/Bilancio%20previsione%202021/NUOVO%20MODELLO%20Budget%202021%20ufficio%20.xls'#Tabellari.$B$1:Tabellari.$G$18" table:base-cell-address="PF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">
      <number:text>— </number:text>
      <style:map style:condition="value()&gt;0" style:apply-style-name="N36P0"/>
      <style:map style:condition="value()&lt;0" style:apply-style-name="N36P1"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Piano finanziario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Vincenzo Martire</meta:initial-creator>
    <dc:creator>Rossella Di Tommaso</dc:creator>
    <meta:creation-date>2021-01-21T13:02:05Z</meta:creation-date>
    <dc:date>2021-01-21T14:35:07Z</dc:date>
  </office:meta>
</office:document-meta>
</file>