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-">
        <style:list-level-properties text:space-before="-0.1423in" text:min-label-width="0.142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1687in" text:min-label-width="0.1687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687in" text:min-label-width="0.1687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center" fo:margin-bottom="0.5in" fo:line-height="99%" fo:margin-left="0in" fo:margin-right="0.0118in" fo:text-indent="0.0041in" style:page-number="auto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scale="105%" fo:language="it" fo:country="IT"/>
    </style:style>
    <style:style style:name="T6" style:parent-style-name="Car.predefinitoparagrafo" style:family="text">
      <style:text-properties fo:font-weight="bold" style:font-weight-asian="bold" fo:letter-spacing="0.0062in" style:text-scale="105%" fo:language="it" fo:country="IT"/>
    </style:style>
    <style:style style:name="T7" style:parent-style-name="Car.predefinitoparagrafo" style:family="text">
      <style:text-properties fo:font-weight="bold" style:font-weight-asian="bold" style:text-scale="105%" fo:language="it" fo:country="IT"/>
    </style:style>
    <style:style style:name="T8" style:parent-style-name="Car.predefinitoparagrafo" style:family="text">
      <style:text-properties fo:font-weight="bold" style:font-weight-asian="bold" fo:letter-spacing="0.0097in" style:text-scale="105%" fo:language="it" fo:country="IT"/>
    </style:style>
    <style:style style:name="T9" style:parent-style-name="Car.predefinitoparagrafo" style:family="text">
      <style:text-properties fo:font-weight="bold" style:font-weight-asian="bold" style:text-scale="105%" fo:language="it" fo:country="IT"/>
    </style:style>
    <style:style style:name="T10" style:parent-style-name="Car.predefinitoparagrafo" style:family="text">
      <style:text-properties fo:font-weight="bold" style:font-weight-asian="bold" fo:letter-spacing="0.0076in" style:text-scale="105%" fo:language="it" fo:country="IT"/>
    </style:style>
    <style:style style:name="T11" style:parent-style-name="Car.predefinitoparagrafo" style:family="text">
      <style:text-properties fo:font-weight="bold" style:font-weight-asian="bold" style:text-scale="105%" fo:language="it" fo:country="IT"/>
    </style:style>
    <style:style style:name="T12" style:parent-style-name="Car.predefinitoparagrafo" style:family="text">
      <style:text-properties fo:font-weight="bold" style:font-weight-asian="bold" fo:letter-spacing="0.0055in" style:text-scale="105%" fo:language="it" fo:country="IT"/>
    </style:style>
    <style:style style:name="T13" style:parent-style-name="Car.predefinitoparagrafo" style:family="text">
      <style:text-properties fo:font-weight="bold" style:font-weight-asian="bold" style:text-scale="105%" fo:language="it" fo:country="IT"/>
    </style:style>
    <style:style style:name="T14" style:parent-style-name="Car.predefinitoparagrafo" style:family="text">
      <style:text-properties fo:font-weight="bold" style:font-weight-asian="bold" style:text-scale="105%" fo:language="it" fo:country="IT"/>
    </style:style>
    <style:style style:name="T15" style:parent-style-name="Car.predefinitoparagrafo" style:family="text">
      <style:text-properties fo:font-weight="bold" style:font-weight-asian="bold" style:text-scale="105%" fo:language="it" fo:country="IT"/>
    </style:style>
    <style:style style:name="T16" style:parent-style-name="Car.predefinitoparagrafo" style:family="text">
      <style:text-properties fo:font-weight="bold" style:font-weight-asian="bold" style:text-scale="105%" fo:language="it" fo:country="IT"/>
    </style:style>
    <style:style style:name="T17" style:parent-style-name="Car.predefinitoparagrafo" style:family="text">
      <style:text-properties fo:font-weight="bold" style:font-weight-asian="bold" style:text-scale="105%" fo:language="it" fo:country="IT"/>
    </style:style>
    <style:style style:name="P18" style:parent-style-name="Corpotesto" style:family="paragraph">
      <style:paragraph-properties fo:text-align="justify" fo:line-height="150%" fo:margin-right="0.025in"/>
      <style:text-properties style:font-name-complex="Times New Roman" fo:color="#1D1C23" fo:font-size="12pt" style:font-size-asian="12pt" style:font-size-complex="12pt" fo:language="it" fo:country="IT"/>
    </style:style>
    <style:style style:name="P19" style:parent-style-name="Corpotesto" style:family="paragraph">
      <style:paragraph-properties fo:text-align="justify" fo:margin-top="0.3333in" fo:line-height="150%" fo:margin-right="-0.002in"/>
    </style:style>
    <style:style style:name="T20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-complex="Times New Roman" fo:font-weight="bold" style:font-weight-asian="bold" fo:color="#1D1C23" fo:letter-spacing="0.0097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-complex="Times New Roman" fo:font-weight="bold" style:font-weight-asian="bold" fo:color="#1D1C23" fo:letter-spacing="-0.0006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complex="Times New Roman" fo:font-weight="bold" style:font-weight-asian="bold" fo:color="#1D1C23" fo:letter-spacing="0.0076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28" style:parent-style-name="Titolo2" style:family="paragraph">
      <style:paragraph-properties fo:margin-top="0.5in" fo:margin-bottom="0.5in" fo:line-height="150%" fo:margin-left="0.3937in">
        <style:tab-stops/>
      </style:paragraph-properties>
      <style:text-properties style:font-name-complex="Times New Roman" fo:color="#1D1C23" style:text-scale="105%" fo:language="it" fo:country="IT"/>
    </style:style>
    <style:style style:name="P29" style:parent-style-name="Corpotesto" style:family="paragraph">
      <style:paragraph-properties fo:text-align="justify" fo:margin-top="0.3333in" fo:line-height="150%" fo:margin-right="-0.002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30" style:parent-style-name="Titolo2" style:family="paragraph">
      <style:paragraph-properties fo:margin-top="0.5in" fo:margin-bottom="0.5in" fo:line-height="150%" fo:margin-left="0.3937in">
        <style:tab-stops/>
      </style:paragraph-properties>
    </style:style>
    <style:style style:name="T31" style:parent-style-name="Car.predefinitoparagrafo" style:family="text">
      <style:text-properties style:font-name-complex="Times New Roman" fo:color="#1D1C23" style:text-scale="105%" fo:language="it" fo:country="IT"/>
    </style:style>
    <style:style style:name="T32" style:parent-style-name="Car.predefinitoparagrafo" style:family="text">
      <style:text-properties style:font-name-complex="Times New Roman" fo:color="#1D1C23" style:text-scale="105%" fo:language="it" fo:country="IT"/>
    </style:style>
    <style:style style:name="P33" style:parent-style-name="Normale" style:family="paragraph">
      <style:paragraph-properties fo:margin-top="0.5in" fo:margin-bottom="0.5in" fo:line-height="150%" fo:margin-left="0.3937in">
        <style:tab-stops>
          <style:tab-stop style:type="left" style:position="1.0166in"/>
          <style:tab-stop style:type="left" style:position="2.8013in"/>
        </style:tab-stops>
      </style:paragraph-properties>
      <style:text-properties style:font-name="Times New Roman" style:font-name-asian="Times New Roman" style:font-name-complex="Times New Roman" fo:color="#1D1C23" style:text-scale="115%" fo:font-size="12pt" style:font-size-asian="12pt" style:font-size-complex="12pt" fo:language="it" fo:country="IT"/>
    </style:style>
    <style:style style:name="P34" style:parent-style-name="Normale" style:family="paragraph">
      <style:paragraph-properties fo:margin-top="0.5in" fo:margin-bottom="0.5in" fo:line-height="150%" fo:margin-left="0.3937in">
        <style:tab-stops>
          <style:tab-stop style:type="left" style:position="1.0166in"/>
          <style:tab-stop style:type="left" style:position="2.8013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color="#1D1C23" fo:font-size="12pt" style:font-size-asian="12pt" style:font-size-complex="12pt" fo:language="it" fo:country="IT"/>
    </style:style>
    <style:style style:name="P36" style:parent-style-name="Normale" style:family="paragraph">
      <style:paragraph-properties fo:margin-top="0.5in" fo:margin-bottom="0.5in" fo:line-height="150%" fo:margin-left="0.3937in">
        <style:tab-stops>
          <style:tab-stop style:type="left" style:position="1.0166in"/>
          <style:tab-stop style:type="left" style:position="2.8013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color="#1D1C23" fo:font-size="12pt" style:font-size-asian="12pt" style:font-size-complex="12pt" fo:language="it" fo:country="IT"/>
    </style:style>
    <style:style style:name="P38" style:parent-style-name="Titolo2" style:family="paragraph">
      <style:paragraph-properties fo:margin-top="0.5in" fo:margin-bottom="0.5in" fo:line-height="150%" fo:margin-left="0.3937in">
        <style:tab-stops/>
      </style:paragraph-properties>
    </style:style>
    <style:style style:name="T39" style:parent-style-name="Car.predefinitoparagrafo" style:family="text">
      <style:text-properties style:font-name-complex="Times New Roman" fo:color="#1D1C23" fo:language="it" fo:country="IT"/>
    </style:style>
    <style:style style:name="P40" style:parent-style-name="Titolo2" style:family="paragraph">
      <style:paragraph-properties fo:margin-top="0.5in" fo:margin-bottom="0.5in" fo:line-height="150%" fo:margin-left="0.3937in">
        <style:tab-stops/>
      </style:paragraph-properties>
      <style:text-properties style:font-name-complex="Times New Roman" fo:color="#1D1C23" fo:language="it" fo:country="IT"/>
    </style:style>
    <style:style style:name="P41" style:parent-style-name="Corpotesto" style:family="paragraph">
      <style:paragraph-properties fo:text-align="justify" fo:margin-top="0.5in" fo:line-height="150%" fo:margin-right="0.0902in"/>
    </style:style>
    <style:style style:name="T4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-complex="Times New Roman" fo:color="#1D1C23" fo:letter-spacing="0.027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-complex="Times New Roman" fo:color="#1D1C23" fo:letter-spacing="0.0333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-complex="Times New Roman" fo:color="#1D1C23" fo:letter-spacing="0.0138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-complex="Times New Roman" fo:color="#1D1C23" fo:letter-spacing="0.0298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-complex="Times New Roman" fo:color="#1D1C23" fo:letter-spacing="0.0381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-complex="Times New Roman" fo:color="#1D1C23" fo:letter-spacing="0.0305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-complex="Times New Roman" fo:color="#1D1C23" fo:letter-spacing="0.0375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-complex="Times New Roman" fo:color="#1D1C23" fo:letter-spacing="0.036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-complex="Times New Roman" fo:color="#1D1C23" fo:letter-spacing="0.034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-complex="Times New Roman" fo:color="#1D1C23" style:text-scale="101%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-complex="Times New Roman" fo:color="#1D1C23" fo:letter-spacing="0.0069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P67" style:parent-style-name="Corpotesto" style:master-page-name="MP1" style:family="paragraph">
      <style:paragraph-properties fo:keep-with-next="always" fo:break-before="page" fo:text-align="center" fo:margin-top="0.5833in" fo:margin-bottom="0.3333in" fo:margin-right="0.3187in" style:page-number="1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72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73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74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75" style:parent-style-name="Corpotesto" style:family="paragraph">
      <style:paragraph-properties fo:keep-with-next="always" fo:text-align="center" fo:margin-top="0.5833in" fo:margin-bottom="0.3333in" fo:margin-right="0.3187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76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77" style:parent-style-name="Corpotesto" style:family="paragraph">
      <style:paragraph-properties fo:text-align="justify" fo:margin-top="0.0833in" fo:margin-bottom="0.0833in" fo:line-height="150%"/>
    </style:style>
    <style:style style:name="T78" style:parent-style-name="Car.predefinitoparagrafo" style:family="text">
      <style:text-properties fo:language="it" fo:country="IT" style:language-asian="it" style:country-asian="IT"/>
    </style:style>
    <style:style style:name="P79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0" style:parent-style-name="Corpotesto" style:family="paragraph">
      <style:paragraph-properties fo:keep-with-next="always" fo:text-align="center" fo:margin-top="0.5833in" fo:margin-bottom="0.3333in" fo:margin-right="0.3187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81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2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3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4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5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86" style:parent-style-name="Corpotesto" style:family="paragraph">
      <style:paragraph-properties fo:text-align="justify" fo:margin-top="0.0833in" fo:margin-bottom="0.0833in" fo:line-height="150%"/>
    </style:style>
    <style:style style:name="T8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P99" style:parent-style-name="Corpotesto" style:family="paragraph">
      <style:paragraph-properties fo:text-align="justify" fo:margin-top="0.0833in" fo:margin-bottom="0.0833in" fo:line-height="150%">
        <style:tab-stops>
          <style:tab-stop style:type="left" style:position="0.1972in"/>
        </style:tab-stops>
      </style:paragraph-properties>
      <style:text-properties style:font-name-complex="Times New Roman" fo:color="#1D1C23" fo:font-size="12pt" style:font-size-asian="12pt" style:font-size-complex="12pt" fo:language="it" fo:country="IT"/>
    </style:style>
    <style:style style:name="P100" style:parent-style-name="Corpotesto" style:family="paragraph">
      <style:paragraph-properties fo:keep-with-next="always" fo:text-align="center" fo:margin-top="0.5833in" fo:margin-bottom="0.3333in" fo:margin-right="0.3187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101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02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03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04" style:parent-style-name="Corpotesto" style:family="paragraph">
      <style:paragraph-properties fo:text-align="justify" fo:margin-top="0.0833in" fo:margin-bottom="0.0833in" fo:line-height="150%"/>
    </style:style>
    <style:style style:name="T105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Times New Roman" fo:font-style="italic" style:font-style-asian="italic" fo:color="#1D1C23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P111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12" style:parent-style-name="Corpotesto" style:family="paragraph">
      <style:paragraph-properties fo:text-align="justify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13" style:parent-style-name="Corpotesto" style:family="paragraph">
      <style:paragraph-properties fo:text-align="justify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14" style:parent-style-name="Corpotesto" style:family="paragraph">
      <style:paragraph-properties fo:text-align="justify" fo:line-height="155%" fo:margin-left="0.2958in" fo:margin-right="0.4861in">
        <style:tab-stops/>
      </style:paragraph-properties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15" style:parent-style-name="Corpotesto" style:family="paragraph">
      <style:paragraph-properties fo:text-align="justify" fo:line-height="155%" fo:margin-left="0.2958in" fo:margin-right="0.4861in">
        <style:tab-stops/>
      </style:paragraph-properties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16" style:parent-style-name="Corpotesto" style:family="paragraph">
      <style:paragraph-properties fo:text-align="justify" fo:line-height="155%" fo:margin-left="0.2958in" fo:margin-right="0.4861in">
        <style:tab-stops/>
      </style:paragraph-properties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17" style:parent-style-name="Corpotesto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P145" style:parent-style-name="Corpotesto" style:family="paragraph">
      <style:paragraph-properties fo:keep-with-next="always" fo:text-align="center" fo:margin-top="0.5833in" fo:margin-bottom="0.3333in" fo:margin-right="0.3187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146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47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48" style:parent-style-name="Corpotesto" style:family="paragraph">
      <style:paragraph-properties fo:line-height="150%"/>
    </style:style>
    <style:style style:name="T149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5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59" style:parent-style-name="Corpotesto" style:family="paragraph">
      <style:paragraph-properties fo:keep-with-next="always" fo:text-align="center" fo:margin-top="0.5833in" fo:margin-bottom="0.3333in" fo:margin-right="0.3187in"/>
      <style:text-properties style:font-name-complex="Times New Roman" fo:font-weight="bold" style:font-weight-asian="bold" fo:color="#1D1C23" fo:font-size="12pt" style:font-size-asian="12pt" style:font-size-complex="12pt" fo:language="it" fo:country="IT"/>
    </style:style>
    <style:style style:name="P160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61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62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63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164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65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66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67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6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69" style:parent-style-name="Corpotesto" style:family="paragraph">
      <style:paragraph-properties fo:text-align="justify" fo:line-height="150%"/>
    </style:style>
    <style:style style:name="T170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182" style:parent-style-name="Normale" style:family="paragraph">
      <style:paragraph-properties fo:break-before="page"/>
    </style:style>
    <style:style style:name="P183" style:parent-style-name="Corpotesto" style:family="paragraph">
      <style:paragraph-properties fo:keep-with-next="always"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84" style:parent-style-name="Corpotesto" style:family="paragraph">
      <style:paragraph-properties fo:text-align="justify" fo:margin-top="0.0833in" fo:margin-bottom="0.0833in" fo:line-height="150%"/>
    </style:style>
    <style:style style:name="T185" style:parent-style-name="Car.predefinitoparagrafo" style:family="text">
      <style:text-properties fo:language="it" fo:country="IT" style:language-asian="it" style:country-asian="IT"/>
    </style:style>
    <style:style style:name="P186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87" style:parent-style-name="Corpotesto" style:family="paragraph">
      <style:paragraph-properties fo:keep-with-next="always"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88" style:parent-style-name="Corpotesto" style:family="paragraph">
      <style:paragraph-properties fo:line-height="150%"/>
    </style:style>
    <style:style style:name="T189" style:parent-style-name="Car.predefinitoparagrafo" style:family="text">
      <style:text-properties fo:language="it" fo:country="IT" style:language-asian="it" style:country-asian="IT"/>
    </style:style>
    <style:style style:name="P190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91" style:parent-style-name="Corpotesto" style:family="paragraph">
      <style:paragraph-properties fo:keep-with-next="always"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92" style:parent-style-name="Corpotesto" style:family="paragraph">
      <style:paragraph-properties fo:text-align="justify" fo:margin-top="0.0833in" fo:margin-bottom="0.0833in" fo:line-height="150%"/>
    </style:style>
    <style:style style:name="T193" style:parent-style-name="Car.predefinitoparagrafo" style:family="text">
      <style:text-properties fo:language="it" fo:country="IT" style:language-asian="it" style:country-asian="IT"/>
    </style:style>
    <style:style style:name="P194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95" style:parent-style-name="Corpotesto" style:family="paragraph">
      <style:paragraph-properties fo:keep-with-next="always"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96" style:parent-style-name="Corpotesto" style:family="paragraph">
      <style:paragraph-properties fo:text-align="justify" fo:line-height="150%"/>
    </style:style>
    <style:style style:name="T197" style:parent-style-name="Car.predefinitoparagrafo" style:family="text">
      <style:text-properties fo:language="it" fo:country="IT" style:language-asian="it" style:country-asian="IT"/>
    </style:style>
    <style:style style:name="P198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199" style:parent-style-name="Corpotesto" style:family="paragraph">
      <style:paragraph-properties fo:keep-with-next="always"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T200" style:parent-style-name="Car.predefinitoparagrafo" style:family="text">
      <style:text-properties fo:language="it" fo:country="IT" style:language-asian="it" style:country-asian="IT"/>
    </style:style>
    <style:style style:name="P201" style:parent-style-name="Normale" style:family="paragraph">
      <style:paragraph-properties fo:break-before="page"/>
    </style:style>
    <style:style style:name="P202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03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04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05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06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07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0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09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10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11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12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13" style:parent-style-name="Corpotesto" style:family="paragraph">
      <style:paragraph-properties fo:text-align="justify" fo:line-height="150%"/>
    </style:style>
    <style:style style:name="T214" style:parent-style-name="Car.predefinitoparagrafo" style:family="text">
      <style:text-properties fo:language="it" fo:country="IT" style:language-asian="it" style:country-asian="IT"/>
    </style:style>
    <style:style style:name="P215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16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17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18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19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20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21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22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23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24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25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26" style:parent-style-name="Corpotesto" style:family="paragraph">
      <style:paragraph-properties fo:text-align="justify" fo:line-height="150%"/>
      <style:text-properties style:font-name-complex="Times New Roman" fo:font-style="italic" style:font-style-asian="italic" fo:color="#1D1C23" style:text-scale="105%" fo:font-size="10pt" style:font-size-asian="10pt" style:font-size-complex="10pt" fo:language="it" fo:country="IT"/>
    </style:style>
    <style:style style:name="P227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28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29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30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31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32" style:parent-style-name="Corpotesto" style:family="paragraph">
      <style:paragraph-properties fo:text-align="justify" fo:line-height="150%"/>
      <style:text-properties style:font-name-complex="Times New Roman" fo:font-style="italic" style:font-style-asian="italic" fo:color="#1D1C23" style:text-scale="105%" fo:font-size="10pt" style:font-size-asian="10pt" style:font-size-complex="10pt" fo:language="it" fo:country="IT"/>
    </style:style>
    <style:style style:name="P233" style:parent-style-name="Corpotesto" style:family="paragraph">
      <style:paragraph-properties fo:text-align="justify" fo:line-height="150%"/>
      <style:text-properties style:font-name-complex="Times New Roman" fo:font-style="italic" style:font-style-asian="italic" fo:color="#1D1C23" style:text-scale="105%" fo:font-size="10pt" style:font-size-asian="10pt" style:font-size-complex="10pt" fo:language="it" fo:country="IT"/>
    </style:style>
    <style:style style:name="P234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35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/>
    </style:style>
    <style:style style:name="P236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37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3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39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40" style:parent-style-name="Corpotesto" style:family="paragraph">
      <style:paragraph-properties fo:line-height="150%"/>
      <style:text-properties style:font-name-complex="Times New Roman" fo:font-style="italic" style:font-style-asian="italic" fo:color="#1D1C23" style:text-scale="105%" fo:font-size="10pt" style:font-size-asian="10pt" style:font-size-complex="10pt" fo:language="it" fo:country="IT"/>
    </style:style>
    <style:style style:name="P241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42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43" style:parent-style-name="Corpotesto" style:family="paragraph">
      <style:paragraph-properties fo:text-align="justify" fo:line-height="150%">
        <style:tab-stops>
          <style:tab-stop style:type="right" style:position="6.1034in"/>
        </style:tab-stops>
      </style:paragraph-properties>
      <style:text-properties style:font-name-complex="Times New Roman" fo:color="#1D1C23" style:text-scale="105%" fo:font-size="10pt" style:font-size-asian="10pt" style:font-size-complex="10pt" fo:language="it" fo:country="IT"/>
    </style:style>
    <style:style style:name="P244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45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46" style:parent-style-name="Corpotesto" style:family="paragraph">
      <style:paragraph-properties fo:text-align="justify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47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4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49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name="P250" style:parent-style-name="Corpotesto" style:family="paragraph">
      <style:paragraph-properties fo:text-align="justify" fo:margin-top="0.0833in" fo:margin-bottom="0.0833in"/>
      <style:text-properties style:font-name-complex="Times New Roman" fo:color="#1D1C23" fo:font-size="12pt" style:font-size-asian="12pt" style:font-size-complex="12pt" fo:language="it" fo:country="IT"/>
    </style:style>
    <style:style style:name="P251" style:parent-style-name="Corpotesto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complex="Times New Roman" fo:color="#1D1C23" fo:font-size="12pt" style:font-size-asian="12pt" style:font-size-complex="12pt" fo:language="it" fo:country="IT"/>
    </style:style>
    <style:style style:name="P252" style:parent-style-name="Corpotesto" style:family="paragraph">
      <style:paragraph-properties fo:text-align="justify" fo:margin-top="0.0833in" fo:margin-bottom="0.0833in" fo:margin-left="0in" fo:text-indent="0in">
        <style:tab-stops/>
      </style:paragraph-properties>
      <style:text-properties style:font-name-complex="Times New Roman" fo:color="#1D1C23" fo:font-size="12pt" style:font-size-asian="12pt" style:font-size-complex="12pt" fo:language="it" fo:country="IT"/>
    </style:style>
    <style:style style:name="P253" style:parent-style-name="Corpotesto" style:family="paragraph">
      <style:paragraph-properties fo:text-align="justify" fo:margin-top="0.0833in" fo:margin-bottom="0.0833in" fo:line-height="150%" fo:margin-left="0in" fo:text-indent="0in">
        <style:tab-stops/>
      </style:paragraph-properties>
    </style:style>
    <style:style style:name="T254" style:parent-style-name="Car.predefinitoparagrafo" style:family="text">
      <style:text-properties style:font-name-complex="Times New Roman" fo:color="#1D1C23" fo:font-size="12pt" style:font-size-asian="12pt" style:font-size-complex="12pt" fo:language="it" fo:country="IT"/>
    </style:style>
    <style:style style:name="P255" style:parent-style-name="Corpotesto" style:family="paragraph">
      <style:paragraph-properties fo:text-align="justify" fo:margin-top="0.0833in" fo:margin-bottom="0.0833in" fo:line-height="150%"/>
      <style:text-properties style:font-name-complex="Times New Roman" fo:color="#1D1C23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56" style:parent-style-name="Corpotesto" style:family="paragraph">
      <style:paragraph-properties fo:text-align="center" fo:line-height="150%"/>
      <style:text-properties style:font-name-complex="Times New Roman" fo:font-weight="bold" style:font-weight-asian="bold" fo:color="#1D1C23" style:text-scale="105%" fo:font-size="12pt" style:font-size-asian="12pt" style:font-size-complex="12pt" fo:language="it" fo:country="IT"/>
    </style:style>
    <style:style style:name="P257" style:parent-style-name="Corpotesto" style:family="paragraph">
      <style:paragraph-properties fo:text-align="justify" fo:line-height="150%"/>
      <style:text-properties style:font-name-complex="Times New Roman" fo:color="#1D1C23" fo:font-size="12pt" style:font-size-asian="12pt" style:font-size-complex="12pt" fo:language="it" fo:country="IT"/>
    </style:style>
    <style:style style:name="P258" style:parent-style-name="Corpotesto" style:family="paragraph">
      <style:paragraph-properties fo:text-align="justify" fo:line-height="150%"/>
      <style:text-properties style:font-name-complex="Times New Roman" fo:color="#1D1C23" style:text-scale="105%" fo:font-size="12pt" style:font-size-asian="12pt" style:font-size-complex="12pt" fo:language="it" fo:country="I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5">CONTRATTO</text:span><text:span text:style-name="T6"><text:s/></text:span><text:span text:style-name="T7">COLLETTIVO</text:span><text:span text:style-name="T8"><text:s/></text:span><text:span text:style-name="T9">INTEGRATIVO</text:span><text:span text:style-name="T10"><text:s/></text:span><text:span text:style-name="T11">DELL'ARAN</text:span><text:span text:style-name="T12"><text:s/></text:span><text:span text:style-name="T13">RELATIVO AL</text:span><text:span text:style-name="T14"><text:s/></text:span><text:span text:style-name="T15">TRIENNIO 2015-2017</text:span><text:span text:style-name="T16"><text:s/>ED AI CRITERI DI UTIL</text:span><text:span text:style-name="T17">IZZAZIONE DEL FONDO PER L’ANNO 2015</text:span></text:h>
      <text:p text:style-name="P18">In data<text:s/>21 ottobre 2015 alle ore 12:00, presso la sede dell'Aran, si sono riuniti:</text:p>
      <text:p text:style-name="P19"><text:span text:style-name="T20">Per</text:span><text:span text:style-name="T21"><text:s/></text:span><text:span text:style-name="T22">la</text:span><text:span text:style-name="T23"><text:s/></text:span><text:span text:style-name="T24">parte</text:span><text:span text:style-name="T25"><text:s/></text:span><text:span text:style-name="T26">datoriale</text:span><text:span text:style-name="T27">:</text:span></text:p>
      <text:h text:style-name="P28" text:outline-level="2">ARAN</text:h>
      <text:p text:style-name="P29">Per la parte sindacale:</text:p>
      <text:h text:style-name="P30" text:outline-level="2"><text:span text:style-name="T31">CGIL-</text:span><text:span text:style-name="T32">FP</text:span></text:h>
      <text:p text:style-name="P33">CISL-FP</text:p>
      <text:p text:style-name="P34"><text:span text:style-name="T35">UIL/PA</text:span></text:p>
      <text:p text:style-name="P36"><text:span text:style-name="T37">FIALP/CISAL</text:span></text:p>
      <text:h text:style-name="P38" text:outline-level="2"><text:span text:style-name="T39">RDB/PI</text:span></text:h>
      <text:h text:style-name="P40" text:outline-level="2">RSU<text:s/></text:h>
      <text:p text:style-name="P41"><text:span text:style-name="T42">Al</text:span><text:span text:style-name="T43"><text:s/></text:span><text:span text:style-name="T44">termine</text:span><text:span text:style-name="T45"><text:s/></text:span><text:span text:style-name="T46">dell'incontro, le</text:span><text:span text:style-name="T47"><text:s/></text:span><text:span text:style-name="T48">parti</text:span><text:span text:style-name="T49"><text:s/></text:span><text:span text:style-name="T50">hanno</text:span><text:span text:style-name="T51"><text:s/></text:span><text:span text:style-name="T52">sottoscritto</text:span><text:span text:style-name="T53"><text:s/></text:span><text:span text:style-name="T54">l'allegat</text:span><text:span text:style-name="T55">o</text:span><text:span text:style-name="T56"><text:s/></text:span><text:span text:style-name="T57">C</text:span><text:span text:style-name="T58">ontratto</text:span><text:span text:style-name="T59"><text:s/></text:span><text:span text:style-name="T60">collettivo</text:span><text:span text:style-name="T61"><text:s/></text:span><text:span text:style-name="T62">integrativo</text:span><text:span text:style-name="T63"><text:s/></text:span><text:span text:style-name="T64">dell</text:span><text:span text:style-name="T65">'</text:span><text:span text:style-name="T66">Aran.</text:span></text:p>
      <text:soft-page-break/>
      <text:p text:style-name="P67">Articolo<text:s/>1<text:line-break/>Campo di applicazione, efficacia e durata</text:p>
      <text:p text:style-name="P72">l. Il<text:s/>presente<text:s/>contratto collettivo integrativo si applica al personale<text:s/>non dirigente con rapporto di lavoro a tempo indeterminato e a tempo determinato in servizio presso l’Aran.</text:p>
      <text:p text:style-name="P73">2.<text:s/>Il presente contratto concerne il periodo temporale<text:s/>l°<text:s/>gennaio<text:s/>2015<text:s/>- 31 dicembre 2017. Attraverso contratti integrativi annuali sono definiti<text:s/>annualmente<text:s/>i criteri di utilizzo del Fondo per i trattamenti accessori. Le parti torneranno ad incontrarsi qualora intervengano modifiche del quadro normativo nazionale con effetti sulle contrattazioni integrative a livello di ente.</text:p>
      <text:p text:style-name="P74">3.<text:s/>Il presente contratto<text:s/>sostituisce tutti i contratti integrativi precedenti e<text:s/>conserva la sua efficacia fino alla stipulazione di quello successivo.</text:p>
      <text:p text:style-name="P75">Articolo 2<text:line-break/>Criteri di utilizzo del fondo per i trattamenti accessori<text:s/>del personale delle aree</text:p>
      <text:p text:style-name="P76">l. Il fondo per i trattamenti accessori di ente,<text:s/>determinato dall'Agenzia ai sensi del vigente CCNL<text:s/>e<text:s/>delle norme di<text:s/>legge che regolano la materia,<text:s/>è quantificato per l’anno 2015 in € 342.653,23<text:s/>ed è<text:s/>destinato ai seguenti utilizzi:</text:p>
      <text:p text:style-name="P77"><text:span text:style-name="T78"><draw:frame draw:style-name="a0" draw:name="Immagine 14" text:anchor-type="as-char" svg:x="0in" svg:y="0in" svg:width="4.79167in" svg:height="1.27986in" style:rel-width="scale" style:rel-height="scale"><draw:image xlink:href="media/image1.emf" xlink:type="simple" xlink:show="embed" xlink:actuate="onLoad"/><svg:title/><svg:desc/></draw:frame></text:span></text:p>
      <text:p text:style-name="P79">2. Le somme che a consuntivo risultassero non utilizzate per le finalità di cui alle lettere a), c), d), e) del comma 1 sono portate ad incremento della somma di cui alla lettera b) del medesimo comma.</text:p>
      <text:p text:style-name="P80">Articolo<text:s/>3<text:line-break/>Criteri relativi ai compensi per la produttività collettiva</text:p>
      <text:p text:style-name="P81">l.<text:s/>L’erogazione dei compensi per la produttività collettiva di cui all’art. 2, comma 1, lett. a) è correlata ai seguenti<text:s/>obiettivi di<text:s/>agenzia:</text:p>
      <text:soft-page-break/>
      <text:p text:style-name="P82">a)<text:s/>spesa per acquisto di beni e servizi non superiore alla stessa spesa dell’anno 2010;</text:p>
      <text:p text:style-name="P83">b) numero di accessi<text:s/>esterni<text:s/>annuali al sito internet superiore<text:s/>a<text:s/>800.000;</text:p>
      <text:p text:style-name="P84">c) tempestività dei pagamenti dei fornitori (giorni medi da esigibilità credito a data di pagamento) non superiori a<text:s/>45<text:s/>giorni;</text:p>
      <text:p text:style-name="P85">d) percentuale di<text:s/>entrate<text:s/>accertate<text:s/>da contributi delle amministrazione rappresentate<text:s/>in rapporto alla spesa corrente superiore al<text:s/>90%.</text:p>
      <text:p text:style-name="P86"><text:span text:style-name="T87">2. L’importo eroga</text:span><text:span text:style-name="T88">to<text:s/></text:span><text:span text:style-name="T89">tiene<text:s/></text:span><text:span text:style-name="T90">conto di quanto destinato ai sensi dell’art. 2, comma 1,</text:span><text:span text:style-name="T91"><text:s/></text:span><text:span text:style-name="T92">nell’ambito dei valori<text:s/></text:span><text:span text:style-name="T93">di cui all’allegata tabella 1</text:span><text:span text:style-name="T94">,</text:span><text:span text:style-name="T95"><text:s/></text:span><text:span text:style-name="T96">che hanno</text:span><text:span text:style-name="T97"><text:s/>decorrenza 1/1/2015</text:span><text:span text:style-name="T98">.</text:span></text:p>
      <text:p text:style-name="P99">3. Gli importi effettivamente erogati sono<text:s/>altresì<text:s/>graduati sulla<text:s/>base<text:s/>delle percentuali di cui all’allegata<text:s/>tabella 2.</text:p>
      <text:p text:style-name="P100">Articolo<text:s/>4<text:line-break/>Criteri relativi ai compensi per la produttività individuale</text:p>
      <text:p text:style-name="P101">l.<text:s/>L’erogazione dei compensi per la produttività individuale di cui all’art. 2, comma 1, lett. b) è correlata:</text:p>
      <text:list text:style-name="LFO7" text:continue-numbering="true">
        <text:list-item>
          <text:p text:style-name="P102">alla valutazione della prestazione individuale, sulla base del sistema adottato dall’Agenzia e secondo i parametri di cui all’allegata<text:s/>tabella<text:s/>3;</text:p>
        </text:list-item>
        <text:list-item>
          <text:p text:style-name="P103">all’area di appartenenza, secondo i parametri di cui all’allegata<text:s/>tabella<text:s/>4;</text:p>
        </text:list-item>
        <text:list-item>
          <text:p text:style-name="P104"><text:span text:style-name="T105">all’assiduità ed al contributo quantitativo al conseguimento degli obiettivi dell’Agenzia, valutato sulla base dei<text:s/></text:span><text:span text:style-name="T106">range</text:span><text:span text:style-name="T107"><text:s/>di presenza e dei corrispondenti parametri di cui all’allegata<text:s/></text:span><text:span text:style-name="T108">tabella<text:s/></text:span><text:span text:style-name="T109">5</text:span><text:span text:style-name="T110">;</text:span></text:p>
        </text:list-item>
        <text:list-item>
          <text:p text:style-name="P111">alla percentuale di part-time.</text:p>
        </text:list-item>
      </text:list>
      <text:p text:style-name="P112">2. E’ prevista una valutazione<text:s/>infrannuale entro il<text:s/>31<text:s/>luglio di ciascun anno. La valutazione finale è effettuata entro il<text:s/>28<text:s/>febbraio dell’anno successivo.<text:s/>I compensi correlati alle valutazioni sono corrisposti entro il mese successivo.</text:p>
      <text:p text:style-name="P113">3. Nell’ambito delle risorse destinate alla produttività individuale, è individuato un fondo specifico di<text:s/>Euro<text:s/>5.600,00<text:s/>da utilizzare per corrispondere una maggiorazione dei compensi di cui al presente articolo destinato al personale impegnato nei seguenti processi di lavoro:</text:p>
      <text:p text:style-name="P114">- processi di lavoro ad elevato tasso di innovazione tecnologica (gestione sito web, gestione intranet, gestione rete,<text:s/>gestione accreditamenti amministrazioni pubbliche<text:s/><text:soft-page-break/>via web);</text:p>
      <text:p text:style-name="P115">-<text:s/>supporto<text:s/>agli organi istituzionali dell’Agenzia<text:s/>(Presidente, collegio di indirizzo e controllo), in aggiunta ad altre attività di altra natura e contenuto;</text:p>
      <text:p text:style-name="P116">-<text:s/>nuovo processo di lavoro per l’acquisizione dei contratti integrativi via web, limitatamente all’anno di avvio del nuovo processo.</text:p>
      <text:p text:style-name="P117"><text:span text:style-name="T118">4. La maggiorazione di cui al comma 3, stabilita in un importo massimo annuale lordo di</text:span><text:span text:style-name="T119"><text:s/></text:span><text:span text:style-name="T120">Euro</text:span><text:span text:style-name="T121"><text:s/></text:span><text:span text:style-name="T122">400,00</text:span><text:span text:style-name="T123">, è corrisposta sulla base<text:s/></text:span><text:span text:style-name="T124">di</text:span><text:span text:style-name="T125"><text:s/>valutazione individuale</text:span><text:span text:style-name="T126">, effettuata entro il 31<text:s/></text:span><text:span text:style-name="T127">l</text:span><text:span text:style-name="T128">uglio dell’anno successivo,</text:span><text:span text:style-name="T129"><text:s/>specificamen</text:span><text:span text:style-name="T130">t</text:span><text:span text:style-name="T131">e riferita ai processi di cui al comma 3</text:span><text:span text:style-name="T132">, tenendo altresì conto del fondo di cui al</text:span><text:span text:style-name="T133"><text:s/>medesimo</text:span><text:span text:style-name="T134"><text:s/>comma 3</text:span><text:span text:style-name="T135">.</text:span><text:span text:style-name="T136"><text:s/></text:span><text:span text:style-name="T137">La corresponsione del compenso avviene entro il mese successivo alla valutazione.</text:span><text:span text:style-name="T138"><text:s/></text:span><text:span text:style-name="T139">Il predetto importo massimo resta fermo anche nel caso di partecipazione a più processi di lavoro.<text:s/></text:span><text:span text:style-name="T140">La maggiorazione<text:s/></text:span><text:span text:style-name="T141">non</text:span><text:span text:style-name="T142"><text:s/>è</text:span><text:span text:style-name="T143"><text:s/>cumulabile con l’indennità di posizione organizzativa</text:span><text:span text:style-name="T144"><text:s/>e con le indennità di cui all’art. 5.</text:span></text:p>
      <text:p text:style-name="P145">Articolo<text:s/>5<text:line-break/>Indennità di rischio e responsabilità</text:p>
      <text:p text:style-name="P146">l.<text:s/>Al personale che assume in via continuativa con incarico formale le responsabilità di punto istruttore nell’ambito della piattaforma Acquisti in rete PA, è attribuito un compenso giornaliero di Euro 3,00.</text:p>
      <text:p text:style-name="P147">2. Al personale che assume in via continuativa con incarico formale le responsabilità di maneggio valori, è attribuito un compenso giornaliero di Euro 1,00.</text:p>
      <text:p text:style-name="P148"><text:span text:style-name="T149">3</text:span><text:span text:style-name="T150">.<text:s/></text:span><text:span text:style-name="T151">A</text:span><text:span text:style-name="T152">l personale addetto stabilmente a mansioni che implicano l'uso continuativo delle macchine<text:s/></text:span><text:span text:style-name="T153">complesse</text:span><text:span text:style-name="T154"><text:s/>di<text:s/></text:span><text:span text:style-name="T155">riproduzione</text:span><text:span text:style-name="T156"><text:s/>delle<text:s/></text:span><text:span text:style-name="T157">copie, è attribuito un compenso giornaliero di Euro 3,00.</text:span></text:p>
      <text:p text:style-name="P158">4. I compensi di cui ai commi 1, 2 e 3 non sono cumulabili fra loro. I compensi di cui al presente articolo non sono cumulabili con la maggiorazione di cui all’art. 4, comma 3.</text:p>
      <text:p text:style-name="P159">Articolo<text:s/>6<text:line-break/>Criteri per la progressione economica orizzontale</text:p>
      <text:p text:style-name="P160">l.<text:s/>La progressione economica orizzontale è attribuita sulla base dei seguenti criteri<text:s/>generali:</text:p>
      <text:list text:style-name="LFO8" text:continue-numbering="true">
        <text:list-item>
          <text:p text:style-name="P161">media punteggi di valutazione<text:s/>finali<text:s/>degli ultimi tre anni;</text:p>
        </text:list-item>
        <text:list-item>
          <text:p text:style-name="P162">curriculum lavorativo e scolastico, nel cui ambito sono presi in considerazione la<text:s/><text:soft-page-break/>formazione scolastica certificata sulla base del titolo di studio, l’esperienza lavorativa cumulata, le competenze professionali certificate.</text:p>
        </text:list-item>
      </text:list>
      <text:p text:style-name="P163">2 I punteggi ai fini della formazione della graduatoria sono attribuiti sulla base delle ponderazioni e di quant’altro specificato<text:s/>nell’allegato<text:s/>1<text:s/>al presente contratto.<text:s/>Nel medesimo allegato, sono altresì definiti i requisiti di partecipazione.</text:p>
      <text:p text:style-name="P164">3. Per l’anno 2015, sono indette<text:s/>le<text:s/>seguenti<text:s/>progressioni:</text:p>
      <text:list text:style-name="LFO9" text:continue-numbering="true">
        <text:list-item>
          <text:p text:style-name="P165">due<text:s/>da B2 a B3;</text:p>
        </text:list-item>
        <text:list-item>
          <text:p text:style-name="P166">una da C2 a C3;</text:p>
        </text:list-item>
        <text:list-item>
          <text:p text:style-name="P167">due<text:s/>da C3 a<text:s/>C4;</text:p>
        </text:list-item>
        <text:list-item>
          <text:p text:style-name="P168">una da C4 a C5.</text:p>
        </text:list-item>
      </text:list>
      <text:p text:style-name="P169"><text:span text:style-name="T170">4. Per gli anni successivi al 2015,<text:s/></text:span><text:span text:style-name="T171">è stabilito</text:span><text:span text:style-name="T172"><text:s/>programmaticamente</text:span><text:span text:style-name="T173"><text:s/>un numero</text:span><text:span text:style-name="T174"><text:s/>complessivo</text:span><text:span text:style-name="T175"><text:s/></text:span><text:span text:style-name="T176">di progressioni economiche di</text:span><text:span text:style-name="T177"><text:s/></text:span><text:span text:style-name="T178">cinque</text:span><text:span text:style-name="T179"><text:s/>per l’anno 2016 ed altre<text:s/></text:span><text:span text:style-name="T180">quattro</text:span><text:span text:style-name="T181"><text:s/>nell’anno 2017.</text:span></text:p>
      <text:p text:style-name="P182"/>
      <text:soft-page-break/>
      <text:p text:style-name="P183">Tabella 1</text:p>
      <text:p text:style-name="P184"><text:span text:style-name="T185"><draw:frame draw:style-name="a1" draw:name="Immagine 3" text:anchor-type="as-char" svg:x="0in" svg:y="0in" svg:width="2.06389in" svg:height="2.95972in" style:rel-width="scale" style:rel-height="scale"><draw:image xlink:href="media/image2.emf" xlink:type="simple" xlink:show="embed" xlink:actuate="onLoad"/><svg:title/><svg:desc/></draw:frame></text:span></text:p>
      <text:p text:style-name="P186"/>
      <text:p text:style-name="P187">Tabella 2</text:p>
      <text:p text:style-name="P188"><text:span text:style-name="T189"><draw:frame draw:style-name="a2" draw:name="Immagine 5" text:anchor-type="as-char" svg:x="0in" svg:y="0in" svg:width="3.35208in" svg:height="1.94375in" style:rel-width="scale" style:rel-height="scale"><draw:image xlink:href="media/image3.emf" xlink:type="simple" xlink:show="embed" xlink:actuate="onLoad"/><svg:title/><svg:desc/></draw:frame></text:span></text:p>
      <text:p text:style-name="P190"/>
      <text:p text:style-name="P191">Tabella<text:s/>3</text:p>
      <text:p text:style-name="P192"><text:span text:style-name="T193"><draw:frame draw:style-name="a3" draw:name="Immagine 4" text:anchor-type="as-char" svg:x="0in" svg:y="0in" svg:width="2.60833in" svg:height="1.73611in" style:rel-width="scale" style:rel-height="scale"><draw:image xlink:href="media/image4.emf" xlink:type="simple" xlink:show="embed" xlink:actuate="onLoad"/><svg:title/><svg:desc/></draw:frame></text:span></text:p>
      <text:p text:style-name="P194"/>
      <text:soft-page-break/>
      <text:p text:style-name="P195">Tabella<text:s/>4</text:p>
      <text:p text:style-name="P196"><text:span text:style-name="T197"><draw:frame draw:style-name="a4" draw:name="Immagine 6" text:anchor-type="as-char" svg:x="0in" svg:y="0in" svg:width="2.47986in" svg:height="0.84028in" style:rel-width="scale" style:rel-height="scale"><draw:image xlink:href="media/image5.emf" xlink:type="simple" xlink:show="embed" xlink:actuate="onLoad"/><svg:title/><svg:desc/></draw:frame></text:span></text:p>
      <text:p text:style-name="P198"/>
      <text:p text:style-name="P199">Tabella<text:s/>5</text:p>
      <text:p text:style-name="Normale"><text:span text:style-name="T200"><draw:frame draw:style-name="a5" draw:name="Immagine 9" text:anchor-type="as-char" svg:x="0in" svg:y="0in" svg:width="4.07222in" svg:height="2.17569in" style:rel-width="scale" style:rel-height="scale"><draw:image xlink:href="media/image6.emf" xlink:type="simple" xlink:show="embed" xlink:actuate="onLoad"/><svg:title/><svg:desc/></draw:frame></text:span></text:p>
      <text:p text:style-name="P201"/>
      <text:p text:style-name="P202"/>
      <text:p text:style-name="P203">Allegato 1</text:p>
      <text:p text:style-name="P204">Requisiti e criteri progressioni economiche</text:p>
      <text:p text:style-name="P205"/>
      <text:p text:style-name="P206">A) REQUISITI<text:s/>DI PARTECIPAZIONE</text:p>
      <text:p text:style-name="P207">Oltre i requisiti indicati dal CCNL,<text:s/>è stabilito il requisito della<text:s/>permanenza di almeno due anni nella posizione economica<text:s/>immediatamente inferiore</text:p>
      <text:p text:style-name="P208"/>
      <text:p text:style-name="P209">B) CRITERI ATTRIBUZIONE PUNTEGGI</text:p>
      <text:p text:style-name="P210">Il punteggio totale<text:s/>del singolo, sulla base del quale viene formata la graduatoria, è pari alla somma dei punteggi attribuiti sui seguenti fattori da b1) a b4).</text:p>
      <text:p text:style-name="P211"/>
      <text:p text:style-name="P212">b1) Titolo di studio</text:p>
      <text:p text:style-name="P213"><text:span text:style-name="T214"><draw:frame draw:style-name="a6" draw:name="Immagine 11" text:anchor-type="as-char" svg:x="0in" svg:y="0in" svg:width="6.69167in" svg:height="2.38043in" style:rel-width="scale" style:rel-height="scale"><draw:image xlink:href="media/image7.emf" xlink:type="simple" xlink:show="embed" xlink:actuate="onLoad"/><svg:title/><svg:desc/></draw:frame></text:span></text:p>
      <text:p text:style-name="P215"/>
      <text:p text:style-name="P216">Il punteggio relativo al titolo di studio conseguito, assorbe e ricomprende i punteggi dei titoli inferiori.</text:p>
      <text:p text:style-name="P217"/>
      <text:p text:style-name="P218">b2) Esperienza lavorativa</text:p>
      <text:p text:style-name="P219">Per ogni anno di esperienza lavorativa presso l’Aran con contratto di lavoro subordinato a tempo indeterminato o a tempo determinato, nell’area di appartenenza: 0,5 punti per ogni anno.</text:p>
      <text:p text:style-name="P220">Per ogni anno di esperienza lavorativa diversa dalla precedente, con contratto di lavoro subordinato a tempo indeterminato o a tempo determinato: 0,25 punti per ogni anno.</text:p>
      <text:p text:style-name="P221">E’ attribuibile un punteggio massimo di<text:s/>15.</text:p>
      <text:p text:style-name="P222">Per le frazioni di anno, i punti di cui sopra sono conteggiati proporzionalmente ai mesi lavorati nell’anno, considerando mesi interi le frazioni superiori a quindici giorni.</text:p>
      <text:p text:style-name="P223"/>
      <text:p text:style-name="P224"/>
      <text:p text:style-name="P225">b3) Competenze<text:s/>certificate</text:p>
      <text:p text:style-name="P226">b3.1) Competenze linguistiche</text:p>
      <text:p text:style-name="P227">KET inglese/DELE A1 e A2 spagnolo/Goethe-Zertifikat A1 e A2 tedesco<text:tab/>0,50</text:p>
      <text:p text:style-name="P228">PET inglese/DELF francese/DELE B1 spagnolo/Goethe-Zertifikat B1 tedesco<text:tab/>1,00</text:p>
      <text:p text:style-name="P229">FCE inglese/DELE B2 spagnolo/Goethe-Zertifikat B2 tedesco<text:tab/>1,50</text:p>
      <text:p text:style-name="P230">CAE inglese/DALF francese/DELE C1 spagnolo/Goethe-Zertifikat C1 tedesco<text:tab/>2,00</text:p>
      <text:p text:style-name="P231">CPE inglese/DELF pro francese/DELE C2 spagnolo/Goethe-Zertifikat C2 e superiori tedesco<text:tab/>2,50</text:p>
      <text:p text:style-name="P232"/>
      <text:p text:style-name="P233">b3.2) Competenze informatiche</text:p>
      <text:p text:style-name="P234">ECDL Core/ECDL Base/ECDL Start<text:tab/>0,50</text:p>
      <text:p text:style-name="P235">ECDL Advanced/ECDL Full standard<text:tab/>0,75</text:p>
      <text:p text:style-name="P236">ECDL <text:s/>Specialised/ECDL Profile<text:tab/>1,00</text:p>
      <text:p text:style-name="P237"/>
      <text:p text:style-name="P238">I punteggi relativi alle competenze di livelli superiori, per la medesima lingua e per le competenze informatiche,<text:s/>assorbono e ricomprendono i punteggi dei livelli inferiori.</text:p>
      <text:p text:style-name="P239"/>
      <text:p text:style-name="P240">b3.3) Abilitazione professionale all’esercizio di professioni<text:s/>che consente l’iscrizione ad albi o collegi professionali</text:p>
      <text:p text:style-name="P241">Abilitazione attinente all’area di lavoro per la quale non è richiesta laurea<text:tab/>2,00</text:p>
      <text:p text:style-name="P242">Abilitazione<text:s/>attinente all’area di lavoro<text:s/>per la quale è richiesta laurea<text:tab/>3,00</text:p>
      <text:p text:style-name="P243"/>
      <text:p text:style-name="P244">I punteggi<text:s/>superiori assorbono e ricomprendono gli eventuali punteggi inferiori</text:p>
      <text:p text:style-name="P245"/>
      <text:p text:style-name="P246">b4)<text:s/>Valutazione</text:p>
      <text:p text:style-name="P247">Media<text:s/>punteggi<text:s/>valutazione<text:s/>finale annuale della<text:s/>performance individuale<text:s/>nel triennio precedente a quello nel quale si effettua la progressione,<text:s/>riparametrata in settantesimi,<text:s/>con arrotondamento a 2 cifre decimali.</text:p>
      <text:p text:style-name="P248">Qualora manchi valutazione per uno o due anni, si considera media punteggi, riparametrata e arrotondata come sopra,<text:s/>sugli anni del triennio nei quali la valutazione è stata effettuata.</text:p>
      <text:p text:style-name="P249">La valutazione su almeno un anno dei tre costituisce presupposto per la progressione economica.</text:p>
      <text:p text:style-name="P250">A parità di punteggio,<text:s/>la graduatoria è formata utilizzando in<text:s/>ordine di priorità<text:s/>i seguenti criteri:</text:p>
      <text:list text:style-name="LFO11" text:continue-numbering="true">
        <text:list-item>
          <text:p text:style-name="P251">maggiore<text:s/>anzianità di servizio nel livello economico di appartenenza;</text:p>
        </text:list-item>
        <text:list-item>
          <text:p text:style-name="P252">maggiore<text:s/>anzianità di servizio nella pubblica amministrazione;</text:p>
        </text:list-item>
        <text:list-item>
          <text:p text:style-name="P253"><text:span text:style-name="T254">maggiore età anagrafica</text:span></text:p>
        </text:list-item>
      </text:list>
      <text:p text:style-name="P255"/>
      <text:soft-page-break/>
      <text:p text:style-name="P256">DICHIARAZIONE CONGIUNTA</text:p>
      <text:p text:style-name="P257">Le parti si danno reciprocamente atto che la disciplina di cui all’articolo 3 ha carattere sperimentale, per l’anno 2015. All’esito della sperimentazione,<text:s/>entro febbraio 2016, torneranno ad incontrarsi per valutarne gli esiti ed apportare eventuali correttivi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4138in">
        <style:tab-stops/>
      </style:paragraph-properties>
      <style:text-properties style:font-name="Arial" style:font-name-asian="Arial" fo:font-style="italic" style:font-style-asian="italic" fo:font-size="15.5pt" style:font-size-asian="15.5pt" style:font-size-complex="15.5pt" fo:hyphenate="false"/>
    </style:style>
    <style:style style:name="Titolo2" style:display-name="Titolo 2" style:family="paragraph" style:parent-style-name="Normale" style:default-outline-level="2">
      <style:paragraph-properties fo:margin-left="0.54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color="#1F1D23" style:text-scale="101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1D1C23" style:text-scale="113%" fo:font-size="11.5pt" style:font-size-asian="11.5pt" style:font-size-complex="11.5pt"/>
    </style:style>
    <style:style style:name="WW_CharLFO3LVL1" style:family="text">
      <style:text-properties style:font-name="Times New Roman" style:font-name-asian="Times New Roman" fo:color="#FF0000" style:text-scale="102%" fo:font-size="11.5pt" style:font-size-asian="11.5pt" style:font-size-complex="11.5pt"/>
    </style:style>
    <style:style style:name="WW_CharLFO4LVL1" style:family="text">
      <style:text-properties style:font-name="Times New Roman" style:font-name-asian="Times New Roman" fo:color="#1D1C23" style:text-scale="102%" fo:font-size="11.5pt" style:font-size-asian="11.5pt" style:font-size-complex="11.5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bullet text:level="1" text:style-name="WW_CharLFO2LVL1" text:bullet-char="-">
        <style:list-level-properties text:space-before="-0.1423in" text:min-label-width="0.1423in"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-0.1687in" text:min-label-width="0.1687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1687in" text:min-label-width="0.1687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 fo:language="it" fo:country="IT"/>
    </style:style>
    <style:style style:name="P3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4" style:parent-style-name="Pièdipagina" style:family="paragraph">
      <style:paragraph-properties fo:text-align="center"/>
    </style:style>
    <style:page-layout style:name="PL1">
      <style:page-layout-properties fo:page-width="8.2666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" style:parent-style-name="Intestazione" style:family="paragraph">
      <style:paragraph-properties fo:text-align="end"/>
      <style:text-properties style:font-name="Times New Roman" style:font-name-complex="Times New Roman" fo:font-style="italic" style:font-style-asian="italic" fo:font-size="12pt" style:font-size-asian="12pt" style:font-size-complex="12pt" fo:language="it" fo:country="IT"/>
    </style:style>
    <style:style style:name="P69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it" fo:country="IT"/>
    </style:style>
    <style:style style:name="P70" style:parent-style-name="Pièdipagina" style:family="paragraph">
      <style:paragraph-properties fo:text-align="center"/>
    </style:style>
    <style:style style:name="T71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ièdipagina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><text:span text:style-name="T71"><text:page-number text:fixed="false">9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giuseppe pierluigi</meta:initial-creator>
    <dc:creator>alessandro bartimmo</dc:creator>
    <meta:creation-date>2015-10-26T13:40:00Z</meta:creation-date>
    <dc:date>2015-10-26T13:40:00Z</dc:date>
    <meta:print-date>2015-07-28T12:42:00Z</meta:print-date>
    <meta:template xlink:href="Normal.dotm" xlink:type="simple"/>
    <meta:editing-cycles>2</meta:editing-cycles>
    <meta:editing-duration>PT0S</meta:editing-duration>
    <meta:user-defined meta:name="Created" meta:value-type="date">2013-12-10T00:00:00Z</meta:user-defined>
    <meta:user-defined meta:name="LastSaved" meta:value-type="date">2014-09-16T00:00:00Z</meta:user-defined>
    <meta:document-statistic meta:page-count="10" meta:paragraph-count="20" meta:word-count="1501" meta:character-count="10043" meta:row-count="71" meta:non-whitespace-character-count="8562"/>
  </office:meta>
</office:document-meta>
</file>