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Normale_32_4" style:data-style-name="N0">
      <style:table-cell-properties style:vertical-align="middle" fo:wrap-option="wrap" fo:background-color="#808080" style:cell-protect="protected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" style:family="table-cell" style:parent-style-name="Normale_32_4" style:data-style-name="N0">
      <style:table-cell-properties style:vertical-align="middle" fo:wrap-option="wrap" fo:background-color="#808080" style:cell-protect="protected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Normale_32_4" style:data-style-name="N1">
      <style:table-cell-properties style:vertical-align="middle" fo:wrap-option="wrap" fo:background-color="#808080" style:cell-protect="protected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Normale_32_4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e_32_4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e_32_4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e_32_4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8" style:family="table-cell" style:parent-style-name="Normale_32_4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9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10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11" style:family="table-cell" style:parent-style-name="Normale_32_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12" style:family="table-cell" style:parent-style-name="Normale_32_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14" style:family="table-cell" style:parent-style-name="Normale_32_4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15" style:family="table-cell" style:parent-style-name="Normale_32_4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16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17" style:family="table-cell" style:parent-style-name="Normale_32_4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18" style:family="table-cell" style:parent-style-name="Normale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19" style:family="table-cell" style:parent-style-name="Normale_32_4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20" style:family="table-cell" style:parent-style-name="Normale_32_4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21" style:family="table-cell" style:parent-style-name="Normale_32_4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22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23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24" style:family="table-cell" style:parent-style-name="Normale_32_4" style:data-style-name="N1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25" style:family="table-cell" style:parent-style-name="Normale_32_4" style:data-style-name="N1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26" style:family="table-cell" style:parent-style-name="Normale_32_4" style:data-style-name="N1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27" style:family="table-cell" style:parent-style-name="Normale_32_4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28" style:family="table-cell" style:parent-style-name="Normale_32_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29" style:family="table-cell" style:parent-style-name="Percentuale" style:data-style-name="N1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0" style:family="table-cell" style:parent-style-name="Normale_32_4" style:data-style-name="N3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31" style:family="table-cell" style:parent-style-name="Normale_32_4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32" style:family="table-cell" style:parent-style-name="Normale_32_4" style:data-style-name="N1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33" style:family="table-cell" style:parent-style-name="Percentuale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4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35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36" style:family="table-cell" style:parent-style-name="Normale_32_4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37" style:family="table-cell" style:parent-style-name="Normale_32_4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38" style:family="table-cell" style:parent-style-name="Percentuale" style:data-style-name="N1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9" style:family="table-cell" style:parent-style-name="Percentuale" style:data-style-name="N1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0" style:family="table-cell" style:parent-style-name="Normale_32_4" style:data-style-name="N58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41" style:family="table-cell" style:parent-style-name="Normale_32_4" style:data-style-name="N1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42" style:family="table-cell" style:parent-style-name="Percentuale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3" style:family="table-cell" style:parent-style-name="Normale_32_4" style:data-style-name="N0">
      <style:table-cell-properties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text-position="33%" style:font-family-generic="swiss"/>
    </style:style>
    <style:style style:name="ce44" style:family="table-cell" style:parent-style-name="Normale_32_4" style:data-style-name="N1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45" style:family="table-cell" style:parent-style-name="Percentuale" style:data-style-name="N1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6" style:family="table-cell" style:parent-style-name="Percentuale" style:data-style-name="N1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7" style:family="table-cell" style:parent-style-name="Percentuale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8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Normale_32_4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53" style:family="table-cell" style:parent-style-name="Normale_32_4" style:data-style-name="N1">
      <style:table-cell-properties style:vertical-align="middle" fo:wrap-option="wrap" fo:background-color="#808080" style:cell-protect="protected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54" style:family="table-cell" style:parent-style-name="Normale_32_4" style:data-style-name="N1">
      <style:table-cell-properties fo:border-top="none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55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56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57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58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59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60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61" style:family="table-cell" style:parent-style-name="Normale_32_4" style:data-style-name="N0">
      <style:table-cell-properties style:vertical-align="middle" fo:wrap-option="wrap" fo:background-color="#808080" style:cell-protect="protected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62" style:family="table-cell" style:parent-style-name="Normale_32_4" style:data-style-name="N0">
      <style:table-cell-properties fo:border-top="none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63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67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68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69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70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71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72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Normale_32_4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75" style:family="table-cell" style:parent-style-name="Normale_32_4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76" style:family="table-cell" style:parent-style-name="Normale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Normale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78" style:family="table-cell" style:parent-style-name="Normale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79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80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81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1.350625cm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9.31333333333333cm"/>
    </style:style>
    <style:style style:name="co9" style:family="table-column">
      <style:table-column-properties fo:break-before="auto" style:column-width="1.534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132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219.75pt" style:use-optimal-row-height="false" fo:break-before="auto"/>
    </style:style>
    <style:style style:name="ro18" style:family="table-row">
      <style:table-row-properties style:row-height="96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iano_degli_indicatori" table:style-name="ta1" table:print-ranges="Piano_degli_indicatori.A1:Piano_degli_indicatori.K45"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12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10" table:number-columns-repeated="16373" table:default-cell-style-name="ce6"/>
        <table:table-row table:style-name="ro1">
          <table:table-cell office:value-type="string" table:number-columns-spanned="11" table:number-rows-spanned="1" table:style-name="ce48">
            <text:p>Aran - Agenzia per la rappresentanza negoziale delle pubbliche amministrazioni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9">
            <text:p>Amministrazione trasparente - Art. 29, c. 2, d.lgs. 14 marzo 2013, n. 33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0">
            <text:p>Piano degli indicatori e dei risultati attesi di bilancio - previsione 2016-2018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6"/>
          <table:table-cell office:value-type="string" table:style-name="ce1">
            <text:p>Missione</text:p>
          </table:table-cell>
          <table:table-cell office:value-type="string" table:style-name="ce1">
            <text:p>Programma</text:p>
          </table:table-cell>
          <table:table-cell office:value-type="string" table:number-columns-spanned="1" table:number-rows-spanned="2" table:style-name="ce62">
            <text:p>Aree strategiche ricomprese nel programma</text:p>
          </table:table-cell>
          <table:table-cell office:value-type="string" table:number-columns-spanned="1" table:number-rows-spanned="2" table:style-name="ce62">
            <text:p>Obiettivi e contenuti area strategica</text:p>
          </table:table-cell>
          <table:table-cell office:value-type="string" table:number-columns-spanned="1" table:number-rows-spanned="2" table:style-name="ce54">
            <text:p>Indicatori</text:p>
          </table:table-cell>
          <table:table-cell office:value-type="string" table:number-columns-spanned="1" table:number-rows-spanned="2" table:style-name="ce54">
            <text:p>Tipologia</text:p>
          </table:table-cell>
          <table:table-cell office:value-type="string" table:number-columns-spanned="1" table:number-rows-spanned="2" table:style-name="ce54">
            <text:p>Formula</text:p>
          </table:table-cell>
          <table:table-cell office:value-type="string" table:number-columns-spanned="3" table:number-rows-spanned="1" table:style-name="ce53">
            <text:p>Risultati attesi<text:span text:style-name="T2">1</text:span>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table:style-name="ce6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table:number-columns-repeated="16373"/>
        </table:table-row>
        <table:table-row table:style-name="ro6">
          <table:table-cell table:style-name="ce6"/>
          <table:table-cell office:value-type="string" table:number-columns-spanned="1" table:number-rows-spanned="28" table:style-name="ce81">
            <text:p>Politiche del lavoro</text:p>
          </table:table-cell>
          <table:table-cell office:value-type="string" table:number-columns-spanned="1" table:number-rows-spanned="17" table:style-name="ce80">
            <text:p>Contrattazione collettiva nazionale e uniforme applicazione contratti settore pubblico</text:p>
          </table:table-cell>
          <table:table-cell office:value-type="string" table:number-columns-spanned="1" table:number-rows-spanned="3" table:style-name="ce80">
            <text:p>Attività negoziale</text:p>
          </table:table-cell>
          <table:table-cell office:value-type="string" table:number-columns-spanned="1" table:number-rows-spanned="3" table:style-name="ce79">
            <text:p>Stipulazione di contratti collettivi nazionali, accordi quadro, accordi intercompartimentali, interpretazioni autentiche, accordi sulle prestazioni indispensabili in caso di sciopero</text:p>
          </table:table-cell>
          <table:table-cell office:value-type="string" table:style-name="ce14">
            <text:p>Contratti e accordi nazionali stipulati</text:p>
          </table:table-cell>
          <table:table-cell office:value-type="string" table:style-name="ce21">
            <text:p>Output/Produzione</text:p>
          </table:table-cell>
          <table:table-cell office:value-type="string" table:style-name="ce14">
            <text:p>Numero contratti nazionali sottoscritti in via definita nell'anno, compresi accordi quadro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table:number-columns-repeated="16373"/>
        </table:table-row>
        <table:table-row table:style-name="ro7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3">
            <text:p>Copertura contratti stipulati nel triennio contrattuale 2016-2018 rispetto al totale dei lavoratori destinatari di contratti sottoscritti dall'Aran</text:p>
          </table:table-cell>
          <table:table-cell office:value-type="string" table:style-name="ce22">
            <text:p>Output/Produzione</text:p>
          </table:table-cell>
          <table:table-cell office:value-type="string" table:style-name="ce13">
            <text:p>Percentuale destinatari rinnovi contrattuali nazionali sottoscritti nell'anno in rapporto al totale dei dipendenti pubblici destinatari dei contratti Aran</text:p>
          </table:table-cell>
          <table:table-cell table:number-columns-repeated="3" table:style-name="ce24"/>
          <table:table-cell table:number-columns-repeated="16373"/>
        </table:table-row>
        <table:table-row table:style-name="ro8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3">
            <text:p>Scostamento tra dinamica retributiva settore pubblico e dinamica retributiva settore privato</text:p>
          </table:table-cell>
          <table:table-cell office:value-type="string" table:style-name="ce22">
            <text:p>Outcome</text:p>
          </table:table-cell>
          <table:table-cell office:value-type="string" table:style-name="ce13">
            <text:p>Differenza tra variazione percentuale retribuzioni di fatto dei settori pubblici di competenza Aran e variazione percentuale retribuzioni di fatto dei settori privati</text:p>
          </table:table-cell>
          <table:table-cell table:number-columns-repeated="3" table:style-name="ce24"/>
          <table:table-cell table:number-columns-repeated="16373"/>
        </table:table-row>
        <table:table-row table:style-name="ro6">
          <table:table-cell table:style-name="ce6"/>
          <table:covered-table-cell/>
          <table:covered-table-cell/>
          <table:table-cell office:value-type="string" table:number-columns-spanned="1" table:number-rows-spanned="4" table:style-name="ce80">
            <text:p>Servizi alle pubbliche amministrazioni rappresentate</text:p>
          </table:table-cell>
          <table:table-cell office:value-type="string" table:number-columns-spanned="1" table:number-rows-spanned="4" table:style-name="ce79">
            <text:p>Risposte a quesiti, assistenza telefonica, assistenza presso Aran, stipulazione di convenzioni per assistere amministrazioni omogenee o operanti sul medesimo territorio, seminari e convegni, newsletter e pubblicazioni, prodotti via web</text:p>
          </table:table-cell>
          <table:table-cell office:value-type="string" table:style-name="ce14">
            <text:p>Orientamenti applicativi rilasciati alle amministrazioni pubbliche rappresentate</text:p>
          </table:table-cell>
          <table:table-cell office:value-type="string" table:style-name="ce21">
            <text:p>Output/Produzione</text:p>
          </table:table-cell>
          <table:table-cell office:value-type="string" table:style-name="ce14">
            <text:p>Numero orientamenti applicativi nell'anno</text:p>
          </table:table-cell>
          <table:table-cell office:value-type="float" office:value="1500" table:style-name="ce28">
            <text:p>1.500</text:p>
          </table:table-cell>
          <table:table-cell office:value-type="float" office:value="1600" table:style-name="ce28">
            <text:p>1.600</text:p>
          </table:table-cell>
          <table:table-cell office:value-type="float" office:value="1700" table:style-name="ce28">
            <text:p>1.700</text:p>
          </table:table-cell>
          <table:table-cell table:number-columns-repeated="16373"/>
        </table:table-row>
        <table:table-row table:style-name="ro6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3">
            <text:p>Risposte entro quaranta giorni di calendario sul totale delle risposte fornite</text:p>
          </table:table-cell>
          <table:table-cell office:value-type="string" table:style-name="ce22">
            <text:p>Output/Qualità</text:p>
          </table:table-cell>
          <table:table-cell office:value-type="string" table:style-name="ce13">
            <text:p>Percentuale risposte entro quaranta giorni di calendario sul totale delle risposte fornite</text:p>
          </table:table-cell>
          <table:table-cell office:value-type="percentage" office:value="0.7" table:style-name="ce29">
            <text:p>70%</text:p>
          </table:table-cell>
          <table:table-cell office:value-type="percentage" office:value="0.7" table:style-name="ce29">
            <text:p>70%</text:p>
          </table:table-cell>
          <table:table-cell office:value-type="percentage" office:value="0.7" table:style-name="ce29">
            <text:p>70%</text:p>
          </table:table-cell>
          <table:table-cell table:number-columns-repeated="16373"/>
        </table:table-row>
        <table:table-row table:style-name="ro9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3">
            <text:p>Amministrazioni pubbliche coinvolte in progetti di assistenza diretta e/o sul territorio</text:p>
          </table:table-cell>
          <table:table-cell office:value-type="string" table:style-name="ce22">
            <text:p>Output/Produzione</text:p>
          </table:table-cell>
          <table:table-cell office:value-type="string" table:style-name="ce13">
            <text:p>Numero amministrazioni pubbliche coinvolte in progetti di assistenza diretta e/o sul territorio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float" office:value="25" table:style-name="ce24">
            <text:p>25</text:p>
          </table:table-cell>
          <table:table-cell table:number-columns-repeated="16373"/>
        </table:table-row>
        <table:table-row table:style-name="ro10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3">
            <text:p>Gradimento delle amministrazioni pubbliche coinvolte in progetti di assistenza diretta e/o sul territorio</text:p>
          </table:table-cell>
          <table:table-cell office:value-type="string" table:style-name="ce22">
            <text:p>Output/Qualità</text:p>
          </table:table-cell>
          <table:table-cell office:value-type="string" table:style-name="ce13">
            <text:p>Percentuale amministrazioni pubbliche coinvolte con giudizio positivo o molto positivo sul totale delle amministrazioni che hanno espresso giudizio</text:p>
          </table:table-cell>
          <table:table-cell office:value-type="percentage" office:value="0.9" table:style-name="ce29">
            <text:p>90%</text:p>
          </table:table-cell>
          <table:table-cell office:value-type="percentage" office:value="0.9" table:style-name="ce29">
            <text:p>90%</text:p>
          </table:table-cell>
          <table:table-cell office:value-type="percentage" office:value="0.9" table:style-name="ce29">
            <text:p>90%</text:p>
          </table:table-cell>
          <table:table-cell table:number-columns-repeated="16373"/>
        </table:table-row>
        <table:table-row table:style-name="ro11">
          <table:table-cell table:style-name="ce6"/>
          <table:covered-table-cell/>
          <table:covered-table-cell/>
          <table:table-cell office:value-type="string" table:number-columns-spanned="1" table:number-rows-spanned="10" table:style-name="ce80">
            <text:p>Rappresentatività sindacale</text:p>
          </table:table-cell>
          <table:table-cell office:value-type="string" table:number-columns-spanned="1" table:number-rows-spanned="10" table:style-name="ce79">
            <text:p>Rilevazione deleghe sindacali, rilevazioni voti elezioni RSU, elaborazione dati rilevati, partecipazione a comitato paritetico per la certificazione dei dati, monitoraggio della fruizione delle prerogative sindacali a livello nazionale</text:p>
          </table:table-cell>
          <table:table-cell office:value-type="string" table:style-name="ce14">
            <text:p>Amministrazioni pubbliche presenti in banca dati tenute all'invio dei dati sulle deleghe sindacali</text:p>
          </table:table-cell>
          <table:table-cell office:value-type="string" table:style-name="ce21">
            <text:p>Output/Produzione</text:p>
          </table:table-cell>
          <table:table-cell office:value-type="string" table:style-name="ce14">
            <text:p>Numero amministrazioni pubbliche presenti in banca dati tenute all'invio dei dati sulle deleghe sindacali</text:p>
          </table:table-cell>
          <table:table-cell office:value-type="float" office:value="10000" table:style-name="ce28">
            <text:p>10.000</text:p>
          </table:table-cell>
          <table:table-cell office:value-type="float" office:value="9700" table:formula="msoxl:=I13*0.97" table:style-name="ce28">
            <text:p>9.700</text:p>
          </table:table-cell>
          <table:table-cell office:value-type="float" office:value="9409" table:formula="msoxl:=J13*0.97" table:style-name="ce28">
            <text:p>9.409</text:p>
          </table:table-cell>
          <table:table-cell table:number-columns-repeated="16373"/>
        </table:table-row>
        <table:table-row table:style-name="ro6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3">
            <text:p>Sedi RSU presenti in banca dati tenute all'invio dei dati elettorali</text:p>
          </table:table-cell>
          <table:table-cell office:value-type="string" table:style-name="ce22">
            <text:p>Output/Produzione</text:p>
          </table:table-cell>
          <table:table-cell office:value-type="string" table:style-name="ce13">
            <text:p>Numero sedi RSU presenti in banca dati tenute all'invio dei dati elettorali</text:p>
          </table:table-cell>
          <table:table-cell office:value-type="float" office:value="21600" table:style-name="ce31">
            <text:p>21.600</text:p>
          </table:table-cell>
          <table:table-cell office:value-type="float" office:value="19000" table:style-name="ce31">
            <text:p>19.000</text:p>
          </table:table-cell>
          <table:table-cell office:value-type="float" office:value="18000" table:style-name="ce31">
            <text:p>18.000</text:p>
          </table:table-cell>
          <table:table-cell table:number-columns-repeated="16373"/>
        </table:table-row>
        <table:table-row table:style-name="ro12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3">
            <text:p>Soggetti sindacali censiti nella banca dati relazioni sindacali</text:p>
          </table:table-cell>
          <table:table-cell office:value-type="string" table:style-name="ce22">
            <text:p>Output/Produzione</text:p>
          </table:table-cell>
          <table:table-cell office:value-type="string" table:style-name="ce13">
            <text:p>Numero soggetti sindacali censiti nella banca dati relazioni sindacali</text:p>
          </table:table-cell>
          <table:table-cell office:value-type="float" office:value="450" table:style-name="ce24">
            <text:p>450</text:p>
          </table:table-cell>
          <table:table-cell office:value-type="float" office:value="450" table:style-name="ce24">
            <text:p>450</text:p>
          </table:table-cell>
          <table:table-cell office:value-type="float" office:value="450" table:style-name="ce24">
            <text:p>450</text:p>
          </table:table-cell>
          <table:table-cell table:number-columns-repeated="16373"/>
        </table:table-row>
        <table:table-row table:style-name="ro13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3">
            <text:p>Tempi di acquisizione dei dati su deleghe sindacali<text:span text:style-name="T3">2</text:span></text:p>
          </table:table-cell>
          <table:table-cell office:value-type="string" table:style-name="ce22">
            <text:p>Output/Qualità</text:p>
          </table:table-cell>
          <table:table-cell office:value-type="string" table:style-name="ce13">
            <text:p>Tempi di acquisizione dei dati su deleghe sindacali: da apertura rilevazione a conseguimento di un grado di copertura di almeno il 90% sul personale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4">
            <text:p>8 mesi</text:p>
          </table:table-cell>
          <table:table-cell table:number-columns-repeated="16373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table-cell office:value-type="string" table:style-name="ce13">
            <text:p>Tempi di acquisizione dei dati elettorali<text:span text:style-name="T3">2</text:span></text:p>
          </table:table-cell>
          <table:table-cell office:value-type="string" table:style-name="ce22">
            <text:p>Output/Qualità</text:p>
          </table:table-cell>
          <table:table-cell office:value-type="string" table:style-name="ce13">
            <text:p>Tempi di acquisizione dei dati su dato elettorali: da apertura rilevazione a conseguimento di un grado di copertura di almeno il 90% sul personale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4">
            <text:p>5 mesi</text:p>
          </table:table-cell>
          <table:table-cell table:number-columns-repeated="16373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table-cell office:value-type="string" table:style-name="ce13">
            <text:p>Copertura della rilevazione deleghe sul totale delle amministrazioni rappresentate<text:span text:style-name="T4">2</text:span></text:p>
          </table:table-cell>
          <table:table-cell office:value-type="string" table:style-name="ce22">
            <text:p>Output/Produzione</text:p>
          </table:table-cell>
          <table:table-cell office:value-type="string" table:style-name="ce13">
            <text:p>Percentuale di amministrazioni che hanno portato a termine la rilevazione sulle deleghe sul totale delle amministrazioni tenute all'invio dei dat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" table:style-name="ce29">
            <text:p>92%</text:p>
          </table:table-cell>
          <table:table-cell table:number-columns-repeated="16373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table-cell office:value-type="string" table:style-name="ce13">
            <text:p>Copertura della rilevazione deleghe sul totale dei dipendenti pubblici<text:span text:style-name="T4">2</text:span></text:p>
          </table:table-cell>
          <table:table-cell office:value-type="string" table:style-name="ce22">
            <text:p>Output/Produzione</text:p>
          </table:table-cell>
          <table:table-cell office:value-type="string" table:style-name="ce13">
            <text:p>Percentuale di dipendenti pubblici delle amministrazioni che hanno portato a termine la rilevazione sul totale dei dipendenti pubblici delle amministrazioni tenute all'invio dei dat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" table:style-name="ce29">
            <text:p>97%</text:p>
          </table:table-cell>
          <table:table-cell table:number-columns-repeated="16373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13">
            <text:p>Copertura della rilevazione dati elettorali sul totale delle amministrazioni rappresentate<text:span text:style-name="T4">2</text:span></text:p>
          </table:table-cell>
          <table:table-cell office:value-type="string" table:style-name="ce22">
            <text:p>Output/Produzione</text:p>
          </table:table-cell>
          <table:table-cell office:value-type="string" table:style-name="ce13">
            <text:p>Percentuale di amministrazioni che hanno portato a termine la rilevazione sul totale delle amministrazioni tenute all'invio dei dat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" table:style-name="ce29">
            <text:p>96%</text:p>
          </table:table-cell>
          <table:table-cell table:number-columns-repeated="16373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table-cell office:value-type="string" table:style-name="ce13">
            <text:p>Copertura della rilevazione dati elettorali sul totale dei dipendenti pubblici<text:span text:style-name="T4">2</text:span></text:p>
          </table:table-cell>
          <table:table-cell office:value-type="string" table:style-name="ce22">
            <text:p>Output/Produzione</text:p>
          </table:table-cell>
          <table:table-cell office:value-type="string" table:style-name="ce13">
            <text:p>Percentuale di dipendenti pubblici delle amministrazioni che hanno portato a termine la rilevazione sul totale dei dipendenti pubblici delle amministrazioni tenute all'invio dei dat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" table:style-name="ce29">
            <text:p>99%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3">
            <text:p>Contenziosi intentati da soggetti sindacali sulla rappresentatività<text:span text:style-name="T4">2</text:span></text:p>
          </table:table-cell>
          <table:table-cell office:value-type="string" table:style-name="ce22">
            <text:p>Output/Qualità</text:p>
          </table:table-cell>
          <table:table-cell office:value-type="string" table:style-name="ce13">
            <text:p>Numero contenziosi intentati da soggetti sindacali sulla rappresentatività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" table:style-name="ce33">
            <text:p>3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number-columns-spanned="1" table:number-rows-spanned="11" table:style-name="ce77">
            <text:p>Monitoraggi ed analisi a supporto delle politiche del lavoro pubblico</text:p>
          </table:table-cell>
          <table:table-cell office:value-type="string" table:number-columns-spanned="1" table:number-rows-spanned="9" table:style-name="ce77">
            <text:p>Studi e monitoraggi</text:p>
          </table:table-cell>
          <table:table-cell office:value-type="string" table:number-columns-spanned="1" table:number-rows-spanned="9" table:style-name="ce78">
            <text:p>Monitoraggio sull’andamento delle retribuzioni di fatto, pubblicazione rapporto semestrale sulle retribuzioni, osservatorio contratti integrativi, osservatorio giurisprudenza, progetti di ricerca</text:p>
          </table:table-cell>
          <table:table-cell office:value-type="string" table:style-name="ce15">
            <text:p>Rapporti semestrali pubblicati</text:p>
          </table:table-cell>
          <table:table-cell office:value-type="string" table:style-name="ce21">
            <text:p>Output/Produzione</text:p>
          </table:table-cell>
          <table:table-cell office:value-type="string" table:style-name="ce15">
            <text:p>Numero rapporti semestrali pubblicati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6">
            <text:p>Elaborazioni statistiche prodotte e rese fruibili attraverso il sito internet</text:p>
          </table:table-cell>
          <table:table-cell office:value-type="string" table:style-name="ce22">
            <text:p>Output/Produzione</text:p>
          </table:table-cell>
          <table:table-cell office:value-type="string" table:style-name="ce16">
            <text:p>Numero elaborazioni statistiche prodotte e rese fruibili attraverso il sito internet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3">
            <text:p>Contratti integrativi monitorati su base campionaria</text:p>
          </table:table-cell>
          <table:table-cell office:value-type="string" table:style-name="ce22">
            <text:p>Output/Produzione</text:p>
          </table:table-cell>
          <table:table-cell office:value-type="string" table:style-name="ce16">
            <text:p>Numero contratti integrativi monitorati</text:p>
          </table:table-cell>
          <table:table-cell office:value-type="float" office:value="900" table:style-name="ce30">
            <text:p>900</text:p>
          </table:table-cell>
          <table:table-cell office:value-type="float" office:value="1000" table:style-name="ce30">
            <text:p>1.000</text:p>
          </table:table-cell>
          <table:table-cell office:value-type="float" office:value="1100" table:style-name="ce30">
            <text:p>1.100</text:p>
          </table:table-cell>
          <table:table-cell table:number-columns-repeated="16373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table-cell office:value-type="string" table:style-name="ce13">
            <text:p>Contratti integrativi monitorati in percenuale rispetto ai pervenuti per comune e istituti scolastici</text:p>
          </table:table-cell>
          <table:table-cell office:value-type="string" table:style-name="ce22">
            <text:p>Output/Produzione</text:p>
          </table:table-cell>
          <table:table-cell office:value-type="string" table:style-name="ce16">
            <text:p>Percentuale contratti monitorati in rapporto ai contratti pervenuti (settori comuni e scuole)</text:p>
          </table:table-cell>
          <table:table-cell office:value-type="percentage" office:value="0.05" table:style-name="ce45">
            <text:p>5%</text:p>
          </table:table-cell>
          <table:table-cell office:value-type="percentage" office:value="0.05" table:style-name="ce45">
            <text:p>5%</text:p>
          </table:table-cell>
          <table:table-cell office:value-type="percentage" office:value="0.05" table:style-name="ce45">
            <text:p>5%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3">
            <text:p>Contratti integrativi monitorati in percenuale rispetto ai pervenuti per restanti settori</text:p>
          </table:table-cell>
          <table:table-cell office:value-type="string" table:style-name="ce22">
            <text:p>Output/Produzione</text:p>
          </table:table-cell>
          <table:table-cell office:value-type="string" table:style-name="ce16">
            <text:p>Percentuale contratti monitorati in rapporto ai contratti pervenuti (restanti settori)</text:p>
          </table:table-cell>
          <table:table-cell office:value-type="percentage" office:value="1" table:style-name="ce45">
            <text:p>100%</text:p>
          </table:table-cell>
          <table:table-cell office:value-type="percentage" office:value="1" table:style-name="ce45">
            <text:p>100%</text:p>
          </table:table-cell>
          <table:table-cell office:value-type="percentage" office:value="1" table:style-name="ce45">
            <text:p>100%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6">
            <text:p>Rapporti sulla contrattazione integrativa pubblicati</text:p>
          </table:table-cell>
          <table:table-cell office:value-type="string" table:style-name="ce22">
            <text:p>Output/Produzione</text:p>
          </table:table-cell>
          <table:table-cell office:value-type="string" table:style-name="ce16">
            <text:p>Numero rapporti sulla contrattazione integrativa pubblicati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6">
            <text:p>Occasional paper pubblicati</text:p>
          </table:table-cell>
          <table:table-cell office:value-type="string" table:style-name="ce22">
            <text:p>Output/Produzione</text:p>
          </table:table-cell>
          <table:table-cell office:value-type="string" table:style-name="ce16">
            <text:p>Numero occasional paper pubblicati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6">
            <text:p>Newsletter informative inviate</text:p>
          </table:table-cell>
          <table:table-cell office:value-type="string" table:style-name="ce22">
            <text:p>Output/Produzione</text:p>
          </table:table-cell>
          <table:table-cell office:value-type="string" table:style-name="ce16">
            <text:p>Numero newsletter informative inviate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6">
            <text:p>Contatti raggiunti dalle newsletter informative inviate</text:p>
          </table:table-cell>
          <table:table-cell office:value-type="string" table:style-name="ce22">
            <text:p>Output/Produzione</text:p>
          </table:table-cell>
          <table:table-cell office:value-type="string" table:style-name="ce16">
            <text:p>Numero contatti raggiunti dalle newsletter informative inviate</text:p>
          </table:table-cell>
          <table:table-cell office:value-type="float" office:value="7900" table:style-name="ce30">
            <text:p>7.900</text:p>
          </table:table-cell>
          <table:table-cell office:value-type="float" office:value="8500" table:style-name="ce30">
            <text:p>8.500</text:p>
          </table:table-cell>
          <table:table-cell office:value-type="float" office:value="9000" table:style-name="ce30">
            <text:p>9.000</text:p>
          </table:table-cell>
          <table:table-cell table:number-columns-repeated="16373"/>
        </table:table-row>
        <table:table-row table:style-name="ro17">
          <table:table-cell/>
          <table:covered-table-cell/>
          <table:covered-table-cell/>
          <table:table-cell office:value-type="string" table:style-name="ce10">
            <text:p>Attività di supporto tecnico nell’attuazione della riforma della p.a</text:p>
          </table:table-cell>
          <table:table-cell office:value-type="string" table:style-name="ce9">
            <text:p>Interventi finalizzati ad organizzare e strutturare le nuove attività di supporto tecnico nell’attuazione della riforma della P.A., nonché attività progettuali e collaborazioni istituzionali<text:s/></text:p>
          </table:table-cell>
          <table:table-cell office:value-type="string" table:style-name="ce15">
            <text:p>Progetti e studi di fattibilità realizzati sulle misure di attuazione della riforma della P.A.</text:p>
          </table:table-cell>
          <table:table-cell office:value-type="string" table:style-name="ce34">
            <text:p>Output/Produzione</text:p>
          </table:table-cell>
          <table:table-cell office:value-type="string" table:style-name="ce15">
            <text:p>Numero progetti e studi di fattibilità realizzati sulle misure di attuazione della riforma della P.A.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table:number-columns-repeated="16373"/>
        </table:table-row>
        <table:table-row table:style-name="ro18">
          <table:table-cell table:style-name="ce6"/>
          <table:covered-table-cell/>
          <table:covered-table-cell/>
          <table:table-cell office:value-type="string" table:style-name="ce18">
            <text:p>Relazioni internazionali</text:p>
          </table:table-cell>
          <table:table-cell office:value-type="string" table:style-name="ce19">
            <text:p>Partecipazione al Ceep. Elaborazione di proposte, analisi e studi nell’ambito di tale organismo<text:s/></text:p>
          </table:table-cell>
          <table:table-cell office:value-type="string" table:style-name="ce20">
            <text:p>Partecipazioni a iniziative CEEP a livello europeo</text:p>
          </table:table-cell>
          <table:table-cell office:value-type="string" table:style-name="ce34">
            <text:p>Output/Produzione</text:p>
          </table:table-cell>
          <table:table-cell office:value-type="string" table:style-name="ce20">
            <text:p>Numero partecipazioni a iniziative CEEP a livello europe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3"/>
        </table:table-row>
        <table:table-row table:style-name="ro19">
          <table:table-cell table:style-name="ce6"/>
          <table:table-cell table:number-columns-spanned="1" table:number-rows-spanned="9" table:style-name="ce76"/>
          <table:table-cell table:number-columns-spanned="1" table:number-rows-spanned="9" table:style-name="ce77"/>
          <table:table-cell table:number-columns-spanned="1" table:number-rows-spanned="9" table:style-name="ce77"/>
          <table:table-cell table:number-columns-spanned="1" table:number-rows-spanned="9" table:style-name="ce78"/>
          <table:table-cell office:value-type="string" table:style-name="ce16">
            <text:p>Spesa per acquisto di beni e servizi rispetto ad anno 2010</text:p>
          </table:table-cell>
          <table:table-cell office:value-type="string" table:style-name="ce35">
            <text:p>Output/Bilancio</text:p>
          </table:table-cell>
          <table:table-cell office:value-type="string" table:style-name="ce16">
            <text:p>Variazione percentuale spesa per acquisto beni e servizi impegnata nell'anno "n" in rapporto alla medesima spesa dell'anno 2010</text:p>
          </table:table-cell>
          <table:table-cell office:value-type="percentage" office:value="-0.09" table:style-name="ce38">
            <text:p>-9%</text:p>
          </table:table-cell>
          <table:table-cell office:value-type="percentage" office:value="-0.09" table:style-name="ce38">
            <text:p>-9%</text:p>
          </table:table-cell>
          <table:table-cell office:value-type="percentage" office:value="-0.09" table:style-name="ce39">
            <text:p>-9%</text:p>
          </table:table-cell>
          <table:table-cell table:number-columns-repeated="16373"/>
        </table:table-row>
        <table:table-row table:style-name="ro20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6">
            <text:p>Contributo a carico delle amministrazioni pubbliche rappresentate per dipendente in servizio</text:p>
          </table:table-cell>
          <table:table-cell office:value-type="string" table:style-name="ce35">
            <text:p>Output/Bilancio</text:p>
          </table:table-cell>
          <table:table-cell office:value-type="string" table:style-name="ce16">
            <text:p>Contributo a carico delle amministrazioni pubbliche rappresentate per dipendente in servizio</text:p>
          </table:table-cell>
          <table:table-cell office:value-type="float" office:value="3.1" table:style-name="ce40">
            <text:p>3,1</text:p>
          </table:table-cell>
          <table:table-cell office:value-type="float" office:value="3.1" table:style-name="ce40">
            <text:p>3,1</text:p>
          </table:table-cell>
          <table:table-cell office:value-type="float" office:value="3.1" table:style-name="ce40">
            <text:p>3,1</text:p>
          </table:table-cell>
          <table:table-cell table:number-columns-repeated="16373"/>
        </table:table-row>
        <table:table-row table:style-name="ro21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6">
            <text:p>Autonomia finanziaria</text:p>
          </table:table-cell>
          <table:table-cell office:value-type="string" table:style-name="ce35">
            <text:p>Output/Bilancio</text:p>
          </table:table-cell>
          <table:table-cell office:value-type="string" table:style-name="ce16">
            <text:p>Percentuale di entrate accertate da amministrazioni rappresentate in rapporto al totale spesa corrente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7" table:style-name="ce39">
            <text:p>97%</text:p>
          </table:table-cell>
          <table:table-cell table:number-columns-repeated="16373"/>
        </table:table-row>
        <table:table-row table:style-name="ro22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3">
            <text:p>Capacità di reperimento di risorse esterne (convenzioni e proventi diversi)</text:p>
          </table:table-cell>
          <table:table-cell office:value-type="string" table:style-name="ce22">
            <text:p>Output/Bilancio</text:p>
          </table:table-cell>
          <table:table-cell office:value-type="string" table:style-name="ce13">
            <text:p>Percentuale di entrate da convenzioni e proventi diversi in rapporto al totale delle entrate correnti</text:p>
          </table:table-cell>
          <table:table-cell office:value-type="percentage" office:value="0.01" table:style-name="ce46">
            <text:p>1%</text:p>
          </table:table-cell>
          <table:table-cell office:value-type="percentage" office:value="0.02" table:style-name="ce46">
            <text:p>2%</text:p>
          </table:table-cell>
          <table:table-cell office:value-type="percentage" office:value="0.03" table:style-name="ce47">
            <text:p>3%</text:p>
          </table:table-cell>
          <table:table-cell table:number-columns-repeated="16373"/>
        </table:table-row>
        <table:table-row table:style-name="ro23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6">
            <text:p>Accessi al sito internet</text:p>
          </table:table-cell>
          <table:table-cell office:value-type="string" table:style-name="ce35">
            <text:p>Output/Qualità</text:p>
          </table:table-cell>
          <table:table-cell office:value-type="string" table:style-name="ce16">
            <text:p>Numero di accessi esterni annuali al sito internet</text:p>
          </table:table-cell>
          <table:table-cell table:number-columns-repeated="3" table:style-name="ce41"/>
          <table:table-cell table:number-columns-repeated="16373"/>
        </table:table-row>
        <table:table-row table:style-name="ro24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6">
            <text:p>Tempestività pagamenti ai fornitori</text:p>
          </table:table-cell>
          <table:table-cell office:value-type="string" table:style-name="ce35">
            <text:p>Output/Qualità</text:p>
          </table:table-cell>
          <table:table-cell office:value-type="string" table:style-name="ce16">
            <text:p>Giorni medi da esigibilità credito a data pagamento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table:number-columns-repeated="16373"/>
        </table:table-row>
        <table:table-row table:style-name="ro11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3">
            <text:p>Procedure di acquisto realizzate mediante piattaforma Acquistinrete.pa (MEPA e Consip) sul totale delle procedure attivate</text:p>
          </table:table-cell>
          <table:table-cell office:value-type="string" table:style-name="ce35">
            <text:p>Output/Qualità</text:p>
          </table:table-cell>
          <table:table-cell office:value-type="string" table:style-name="ce16">
            <text:p>Percentuale di procedure di acquisto realizzate mediante piattaforma Acquistiinrete.pa (MEPA e Consip) sul totale delle procedure attivate</text:p>
          </table:table-cell>
          <table:table-cell office:value-type="percentage" office:value="0.9" table:style-name="ce39">
            <text:p>90%</text:p>
          </table:table-cell>
          <table:table-cell office:value-type="percentage" office:value="0.9" table:style-name="ce39">
            <text:p>90%</text:p>
          </table:table-cell>
          <table:table-cell office:value-type="percentage" office:value="0.9" table:style-name="ce39">
            <text:p>90%</text:p>
          </table:table-cell>
          <table:table-cell table:number-columns-repeated="16373"/>
        </table:table-row>
        <table:table-row table:style-name="ro6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6">
            <text:p>Formazione interna erogate al personale</text:p>
          </table:table-cell>
          <table:table-cell office:value-type="string" table:style-name="ce23">
            <text:p>Output/Produzione</text:p>
          </table:table-cell>
          <table:table-cell office:value-type="string" table:style-name="ce16">
            <text:p>Ore di formazione interna erogate al personale nell'anno</text:p>
          </table:table-cell>
          <table:table-cell office:value-type="float" office:value="140" table:style-name="ce41">
            <text:p>140</text:p>
          </table:table-cell>
          <table:table-cell office:value-type="float" office:value="140" table:style-name="ce41">
            <text:p>140</text:p>
          </table:table-cell>
          <table:table-cell office:value-type="float" office:value="140" table:style-name="ce41">
            <text:p>140</text:p>
          </table:table-cell>
          <table:table-cell table:number-columns-repeated="16373"/>
        </table:table-row>
        <table:table-row table:style-name="ro14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7">
            <text:p>Gradimento delle iniziative di formazione interna</text:p>
          </table:table-cell>
          <table:table-cell office:value-type="string" table:style-name="ce36">
            <text:p>Output/Qualità</text:p>
          </table:table-cell>
          <table:table-cell office:value-type="string" table:style-name="ce37">
            <text:p>Percentuale partecipanti ai corsi di formazione interna che hanno espresso giudizio positivo o molto positivo sul totale dei partecipanti che hanno espresso giudizio</text:p>
          </table:table-cell>
          <table:table-cell office:value-type="percentage" office:value="0.8" table:style-name="ce42">
            <text:p>80%</text:p>
          </table:table-cell>
          <table:table-cell office:value-type="percentage" office:value="0.8" table:style-name="ce42">
            <text:p>80%</text:p>
          </table:table-cell>
          <table:table-cell office:value-type="percentage" office:value="0.8" table:style-name="ce42">
            <text:p>80%</text:p>
          </table:table-cell>
          <table:table-cell table:number-columns-repeated="16373"/>
        </table:table-row>
        <table:table-row table:style-name="ro25">
          <table:table-cell table:style-name="ce6"/>
          <table:table-cell table:number-columns-repeated="2" table:style-name="ce7"/>
          <table:table-cell table:style-name="ce11"/>
          <table:table-cell table:style-name="ce7"/>
          <table:table-cell table:number-columns-repeated="6" table:style-name="ce8"/>
          <table:table-cell table:number-columns-repeated="16373"/>
        </table:table-row>
        <table:table-row table:style-name="ro26">
          <table:table-cell office:value-type="float" office:value="1" table:style-name="ce43">
            <text:p>1</text:p>
          </table:table-cell>
          <table:table-cell office:value-type="string" table:number-columns-spanned="10" table:number-rows-spanned="1" table:style-name="ce52">
            <text:p>Non sono indicati risultati attesi nei casi in cui in cui la previsione risulti particolarmente complessa sulla base delle informazioni attualmente disponibili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float" office:value="1" table:style-name="ce43">
            <text:p>1</text:p>
          </table:table-cell>
          <table:table-cell office:value-type="string" table:number-columns-spanned="10" table:number-rows-spanned="1" table:style-name="ce52">
            <text:p>Non sono indicati risultati attesi per il 2016 ed il 2017 in quanto la rilevazione ha cadenza triennale. La prossima rilevazione sarà effettuata nel 2018.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6"/>
          <table:table-cell table:number-columns-repeated="2" table:style-name="ce7"/>
          <table:table-cell table:style-name="ce11"/>
          <table:table-cell table:style-name="ce7"/>
          <table:table-cell table:number-columns-repeated="6" table:style-name="ce8"/>
          <table:table-cell table:number-columns-repeated="16373"/>
        </table:table-row>
        <table:table-row table:number-rows-repeated="2" table:style-name="ro1">
          <table:table-cell table:style-name="ce6"/>
          <table:table-cell table:number-columns-repeated="2" table:style-name="ce4"/>
          <table:table-cell table:style-name="ce12"/>
          <table:table-cell table:style-name="ce4"/>
          <table:table-cell table:number-columns-repeated="6" table:style-name="ce5"/>
          <table:table-cell table:number-columns-repeated="16373"/>
        </table:table-row>
        <table:table-row table:number-rows-repeated="10" table:style-name="ro1">
          <table:table-cell table:number-columns-repeated="16384"/>
        </table:table-row>
        <table:table-row table:number-rows-repeated="1048518" table:style-name="ro27">
          <table:table-cell table:number-columns-repeated="16384"/>
        </table:table-row>
      </table:table>
      <table:table table:name="'file:///C:/Users/TDEFLO~1/AppData/Local/Temp/notesF3951C/Tabelle%20allegate%20alle%20relazione%20previsione_2015.xls'#Consumi_intermedi" table:style-name="ta2">
        <table:table-source xlink:href="file:///C:/Users/TDEFLO~1/AppData/Local/Temp/notesF3951C/Tabelle%20allegate%20alle%20relazione%20previsione_2015.xls" table:table-name="Consumi_interme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DEFLO~1/AppData/Local/Temp/notesF3951C/Tabelle%20allegate%20alle%20relazione%20previsione_2015.xls'#entrate_2015" table:style-name="ta2">
        <table:table-source xlink:href="file:///C:/Users/TDEFLO~1/AppData/Local/Temp/notesF3951C/Tabelle%20allegate%20alle%20relazione%20previsione_2015.xls" table:table-name="entrate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DEFLO~1/AppData/Local/Temp/notesF3951C/Tabelle%20allegate%20alle%20relazione%20previsione_2015.xls'#Quadro_sintesi_uscite" table:style-name="ta2">
        <table:table-source xlink:href="file:///C:/Users/TDEFLO~1/AppData/Local/Temp/notesF3951C/Tabelle%20allegate%20alle%20relazione%20previsione_2015.xls" table:table-name="Quadro_sintesi_usc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DEFLO~1/AppData/Local/Temp/notesF3951C/Tabelle%20allegate%20alle%20relazione%20previsione_2015.xls'#uscite_organi" table:style-name="ta2">
        <table:table-source xlink:href="file:///C:/Users/TDEFLO~1/AppData/Local/Temp/notesF3951C/Tabelle%20allegate%20alle%20relazione%20previsione_2015.xls" table:table-name="uscite_orga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DEFLO~1/AppData/Local/Temp/notesF3951C/Tabelle%20allegate%20alle%20relazione%20previsione_2015.xls'#personale" table:style-name="ta2">
        <table:table-source xlink:href="file:///C:/Users/TDEFLO~1/AppData/Local/Temp/notesF3951C/Tabelle%20allegate%20alle%20relazione%20previsione_2015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DEFLO~1/AppData/Local/Temp/notesF3951C/Tabelle%20allegate%20alle%20relazione%20previsione_2015.xls'#TABELLA_FORMAZIONE" table:style-name="ta2">
        <table:table-source xlink:href="file:///C:/Users/TDEFLO~1/AppData/Local/Temp/notesF3951C/Tabelle%20allegate%20alle%20relazione%20previsione_2015.xls" table:table-name="TABELLA_FORM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DEFLO~1/AppData/Local/Temp/notesF3951C/Tabelle%20allegate%20alle%20relazione%20previsione_2015.xls'#TABELLA_MISSIONI" table:style-name="ta2">
        <table:table-source xlink:href="file:///C:/Users/TDEFLO~1/AppData/Local/Temp/notesF3951C/Tabelle%20allegate%20alle%20relazione%20previsione_2015.xls" table:table-name="TABELLA_MIS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DEFLO~1/AppData/Local/Temp/notesF3951C/Tabelle%20allegate%20alle%20relazione%20previsione_2015.xls'#DETTAGLIO_SPESE_PERSONALE" table:style-name="ta2">
        <table:table-source xlink:href="file:///C:/Users/TDEFLO~1/AppData/Local/Temp/notesF3951C/Tabelle%20allegate%20alle%20relazione%20previsione_2015.xls" table:table-name="DETTAGLIO_SPESE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DEFLO~1/AppData/Local/Temp/notesF3951C/Tabelle%20allegate%20alle%20relazione%20previsione_2015.xls'#TAB_10" table:style-name="ta2">
        <table:table-source xlink:href="file:///C:/Users/TDEFLO~1/AppData/Local/Temp/notesF3951C/Tabelle%20allegate%20alle%20relazione%20previsione_2015.xls" table:table-name="TAB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DEFLO~1/AppData/Local/Temp/notesF3951C/Tabelle%20allegate%20alle%20relazione%20previsione_2015.xls'#Pluriennale" table:style-name="ta2">
        <table:table-source xlink:href="file:///C:/Users/TDEFLO~1/AppData/Local/Temp/notesF3951C/Tabelle%20allegate%20alle%20relazione%20previsione_2015.xls" table:table-name="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DEFLO~1/AppData/Local/Temp/notesF3951C/Tabelle%20allegate%20alle%20relazione%20previsione_2015.xls'#sintesi_in_%" table:style-name="ta2">
        <table:table-source xlink:href="file:///C:/Users/TDEFLO~1/AppData/Local/Temp/notesF3951C/Tabelle%20allegate%20alle%20relazione%20previsione_2015.xls" table:table-name="sintesi_in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DEFLO~1/AppData/Local/Temp/notesF3951C/Tabelle%20allegate%20alle%20relazione%20previsione_2015.xls'#Foglio1" table:style-name="ta2">
        <table:table-source xlink:href="file:///C:/Users/TDEFLO~1/AppData/Local/Temp/notesF3951C/Tabelle%20allegate%20alle%20relazione%20previsione_2015.xls" table:table-name="Fogli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2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6P2">
      <number:text> $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8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uro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gliaia_32__40_0_41__BD" style:display-name="Migliaia (0)_BD" style:family="table-cell" style:data-style-name="N55"/>
    <style:style style:name="Migliaia_32_2" style:display-name="Migliaia 2" style:family="table-cell" style:data-style-name="N35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uta_32__40_0_41__BD" style:display-name="Valuta (0)_BD" style:family="table-cell" style:data-style-name="N56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llegato</text:span><text:span text:style-name="T1"> </text:span><text:span text:style-name="T1">al</text:span><text:span text:style-name="T1"> </text:span><text:span text:style-name="T1">piano</text:span><text:span text:style-name="T1"> </text:span><text:span text:style-name="T1">della</text:span><text:span text:style-name="T1"> </text:span><text:span text:style-name="T1">performance</text:span><text:span text:style-name="T1"> </text:span><text:span text:style-name="T1">2016-2018</text:span></text:p>
      </style:header>
      <style:header-left style:display="false"/>
      <style:footer>
        <style:region-left>
          <text:p>Piano degli indicatori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asparrini</meta:initial-creator>
    <dc:creator>ADonnari</dc:creator>
    <meta:creation-date>2001-06-11T09:11:10Z</meta:creation-date>
    <dc:date>2016-03-23T14:44:14Z</dc:date>
    <meta:print-date>2016-02-10T13:58:27Z</meta:print-date>
  </office:meta>
</office:document-meta>
</file>