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trimestr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7">
            <text:p>Indicatore trimestrale di tempestività dei pagamenti per beni, servizi e forniture</text:p>
          </table:table-cell>
          <table:covered-table-cell/>
          <table:table-cell table:number-columns-repeated="16382" table:style-name="ce3"/>
        </table:table-row>
        <table:table-row table:style-name="ro3">
          <table:table-cell table:style-name="ce5"/>
          <table:table-cell table:style-name="ce9"/>
          <table:table-cell table:number-columns-repeated="15" table:style-name="ce2"/>
          <table:table-cell table:number-columns-repeated="16367" table:style-name="ce4"/>
        </table:table-row>
        <table:table-row table:style-name="ro3">
          <table:table-cell office:value-type="string" table:style-name="ce7">
            <text:p>Periodo di riferimento</text:p>
          </table:table-cell>
          <table:table-cell office:value-type="string" table:style-name="ce7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secondo trimestre 2016</text:p>
          </table:table-cell>
          <table:table-cell office:value-type="string" table:style-name="ce6">
            <text:p>10,66*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6">
            <text:p>(*) Media dei tempi tra la data di scadenza del debito e quella del pagamento ai fornitori, ponderata in funzione degli importi pagati</text:p>
            <text:p/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16-07-19T00:00:00" table:style-name="ce10">
            <text:p>19/07/2016</text:p>
          </table:table-cell>
          <table:table-cell table:number-columns-repeated="16383" table:style-name="ce2"/>
        </table:table-row>
        <table:table-row table:number-rows-repeated="1048566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6-07-19T15:18:49Z</dc:date>
    <meta:print-date>2015-06-17T14:42:04Z</meta:print-date>
  </office:meta>
</office:document-meta>
</file>