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primo trimestre 2017</text:p>
          </table:table-cell>
          <table:table-cell office:value-type="float" office:value="8.44" table:style-name="ce6">
            <text:p>8,44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86667in" svg:height="1.1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17-05-04T00:00:00" table:style-name="ce10">
            <text:p>04/05/2017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secondo_trimest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 n. 33 e art. 9, commi 2 e 3,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econdo trimestre 2017</text:p>
          </table:table-cell>
          <table:table-cell office:value-type="float" office:value="8.5299999999999994" table:style-name="ce6">
            <text:p>8,53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1" draw:style-name="a1" draw:name="Immagine 3" svg:x="0in" svg:y="0in" svg:width="6.86667in" svg:height="1.1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date" office:date-value="2017-07-25T00:00:00" table:style-name="ce16">
            <text:p>25/07/2017</text:p>
          </table:table-cell>
          <table:table-cell table:number-columns-repeated="16383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7-07-25T09:23:52Z</dc:date>
    <meta:print-date>2017-05-04T09:59:22Z</meta:print-date>
  </office:meta>
</office:document-meta>
</file>