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erzo_trimest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9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Amministrazione trasparente - Art. 33, d.lgs. 14 marzo 2013, n. 33 e art. 9, commi 2 e 3, <text:s/>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1">
            <text:p>Indicatore trimestrale di tempestività dei pagamenti per beni, servizi e forniture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3"/>
          <table:table-cell table:style-name="ce4"/>
          <table:table-cell table:number-columns-repeated="15" table:style-name="ce2"/>
          <table:table-cell table:number-columns-repeated="16367" table:style-name="ce5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terzo trimestre 2017</text:p>
          </table:table-cell>
          <table:table-cell office:value-type="float" office:value="8.77" table:style-name="ce8">
            <text:p>8,77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86667in" svg:height="1.1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17-10-10T00:00:00" table:style-name="ce12">
            <text:p>10/10/2017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7-10-11T08:33:25Z</dc:date>
    <meta:print-date>2017-05-04T09:59:22Z</meta:print-date>
  </office:meta>
</office:document-meta>
</file>