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19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9830188679245cm"/>
    </style:style>
    <style:style style:name="co2" style:family="table-column">
      <style:table-column-properties fo:break-before="auto" style:column-width="10.1120754716981cm"/>
    </style:style>
    <style:style style:name="co3" style:family="table-column">
      <style:table-column-properties fo:break-before="auto" style:column-width="1.7492452830188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59.3pt" style:use-optimal-row-height="false" fo:break-before="auto"/>
    </style:style>
    <style:style style:name="ro2" style:family="table-row">
      <style:table-row-properties style:row-height="33.8pt" style:use-optimal-row-height="fals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3">
            <text:p>Amministrazione trasparente - Art. 33, d.lgs. 14 marzo 2013, n. 33 e art. 9, commi 2 e 3 del dpcm 22 settembre 2014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6">
            <text:p>Indicatore trimestrale di tempestività dei pagamenti per beni, servizi e forniture</text:p>
          </table:table-cell>
          <table:covered-table-cell/>
          <table:table-cell table:number-columns-repeated="16382" table:style-name="ce3"/>
        </table:table-row>
        <table:table-row table:style-name="ro3">
          <table:table-cell table:style-name="ce5"/>
          <table:table-cell table:style-name="ce9"/>
          <table:table-cell table:number-columns-repeated="15" table:style-name="ce2"/>
          <table:table-cell table:number-columns-repeated="16367" table:style-name="ce4"/>
        </table:table-row>
        <table:table-row table:style-name="ro3">
          <table:table-cell office:value-type="string" table:style-name="ce7">
            <text:p>Periodo di riferimento</text:p>
          </table:table-cell>
          <table:table-cell office:value-type="string" table:style-name="ce7">
            <text:p>Numero giorn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secondo trimestre 2019</text:p>
          </table:table-cell>
          <table:table-cell office:value-type="float" office:value="5.88" table:style-name="ce6">
            <text:p>5,88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Immagine 3" svg:x="0in" svg:y="0in" svg:width="6.90566in" svg:height="1.1509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office:value-type="date" office:date-value="2019-07-18T00:00:00" table:style-name="ce10">
            <text:p>18/07/2019</text:p>
          </table:table-cell>
          <table:table-cell table:number-columns-repeated="16383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De Falco Pietro</meta:initial-creator>
    <dc:creator>Rossella Di Tommaso</dc:creator>
    <meta:creation-date>2014-06-23T08:49:22Z</meta:creation-date>
    <dc:date>2019-07-29T08:30:02Z</dc:date>
    <meta:print-date>2017-05-04T09:59:22Z</meta:print-date>
  </office:meta>
</office:document-meta>
</file>