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1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2">
            <text:p>Indicatore trimestrale di tempestività dei pagamenti per beni, servizi e forniture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3"/>
          <table:table-cell table:style-name="ce4"/>
          <table:table-cell table:number-columns-repeated="15" table:style-name="ce2"/>
          <table:table-cell table:number-columns-repeated="16367" table:style-name="ce5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primo_ trimestre 2020</text:p>
          </table:table-cell>
          <table:table-cell office:value-type="float" office:value="3.01" table:style-name="ce8">
            <text:p>3,01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67708in" svg:height="1.2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20-04-15T00:00:00" table:style-name="ce9">
            <text:p>15/04/2020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De Falco Pietro</meta:initial-creator>
    <dc:creator>Rossella Di Tommaso</dc:creator>
    <meta:creation-date>2014-06-23T08:49:22Z</meta:creation-date>
    <dc:date>2020-04-15T11:10:15Z</dc:date>
    <meta:print-date>2017-05-04T09:59:22Z</meta:print-date>
  </office:meta>
</office:document-meta>
</file>