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9.22528cm"/>
    </style:style>
    <style:style style:name="co3" style:family="table-column">
      <style:table-column-properties fo:break-before="auto" style:column-width="1.68656cm"/>
    </style:style>
    <style:style style:name="ro1" style:family="table-row">
      <style:table-row-properties style:row-height="59.2pt" style:use-optimal-row-height="false" fo:break-before="auto"/>
    </style:style>
    <style:style style:name="ro2" style:family="table-row">
      <style:table-row-properties style:row-height="33.7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3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Terzo trimestre 2021</text:p>
          </table:table-cell>
          <table:table-cell office:value-type="float" office:value="2.34" table:style-name="ce8">
            <text:p>2,34</text:p>
          </table:table-cell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date" office:date-value="2021-10-12T00:00:00" table:style-name="ce10">
            <text:p>12/10/2021</text:p>
          </table:table-cell>
          <table:table-cell table:number-columns-repeated="16382" table:style-name="ce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De Falco Pietro</meta:initial-creator>
    <dc:creator>Rossella Di Tommaso</dc:creator>
    <meta:creation-date>2014-06-23T08:49:22Z</meta:creation-date>
    <dc:date>2021-10-12T10:37:23Z</dc:date>
    <meta:print-date>2021-10-12T10:17:46Z</meta:print-date>
  </office:meta>
</office:document-meta>
</file>