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6">
            <text:p>Aran - Agenzia per la rappresentanza negoziale delle pubbliche amministrazion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Amministrazione trasparente - Art. 17, c. 2, d.lgs. 14 marzo 2013, n. 3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1">
            <text:p>Costo del personale non a tempo indeterminato I trimestre 2015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14">
            <text:p>Personale dirigente e non dirigente</text:p>
          </table:table-cell>
          <table:table-cell office:value-type="string" table:style-name="ce14">
            <text:p>Costo complessivo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6">
            <text:p>AREA B</text:p>
          </table:table-cell>
          <table:table-cell office:value-type="float" office:value="45572.44" table:style-name="ce7">
            <text:p>45.572,44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AREA C</text:p>
          </table:table-cell>
          <table:table-cell office:value-type="string" table:style-name="ce10">
            <text:p>-<text:s text:c="2"/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DIRIGENTI 1° FASCIA</text:p>
          </table:table-cell>
          <table:table-cell office:value-type="float" office:value="94631.13" table:style-name="ce9">
            <text:p>94.631,13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DIRIGENTI 2° FASCIA</text:p>
          </table:table-cell>
          <table:table-cell office:value-type="float" office:value="182296.58" table:style-name="ce8">
            <text:p>182.296,58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TOTALE</text:p>
          </table:table-cell>
          <table:table-cell office:value-type="float" office:value="322500.15000000002" table:style-name="ce13">
            <text:p>322.500,15</text:p>
          </table:table-cell>
          <table:table-cell table:number-columns-repeated="1638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8">
          <table:table-cell office:value-type="string" table:style-name="ce15">
            <text:p>N.B. Non vi è personale assegnato agli uffici di diretta collaborazione con gli organi di indirizzo politico</text:p>
          </table:table-cell>
          <table:table-cell table:number-columns-repeated="16383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date" office:date-value="2015-04-01T00:00:00" table:style-name="ce11">
            <text:p>01/04/2015</text:p>
          </table:table-cell>
          <table:table-cell table:number-columns-repeated="16383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ADonnari</dc:creator>
    <meta:creation-date>2014-06-23T08:49:22Z</meta:creation-date>
    <dc:date>2015-09-29T13:25:59Z</dc:date>
    <meta:print-date>2015-06-17T14:42:04Z</meta:print-date>
  </office:meta>
</office:document-meta>
</file>