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tempo_determina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0">
            <text:p>Aran - Agenzia per la rappresentanza negoziale delle pubbliche amministrazioni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11">
            <text:p>Amministrazione trasparente - Art. 17, c. 1, d.lgs. 14 marzo 2013, n. 33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15">
            <text:p>Personale non a tempo indeterminato anno 2014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style-name="ce2">
            <text:p>Cognome e nome</text:p>
          </table:table-cell>
          <table:table-cell office:value-type="string" table:style-name="ce2">
            <text:p>Tipologia rapporto di lavoro</text:p>
          </table:table-cell>
          <table:table-cell office:value-type="string" table:style-name="ce2">
            <text:p>Qualifica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9">
            <text:p>Rucco Gianfranco</text:p>
          </table:table-cell>
          <table:table-cell office:value-type="string" table:style-name="ce3">
            <text:p>tempo determinato<text:s/></text:p>
          </table:table-cell>
          <table:table-cell office:value-type="string" table:style-name="ce3">
            <text:p>dirigente 1° fascia</text:p>
          </table:table-cell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5">
          <table:table-cell office:value-type="string" table:style-name="ce6">
            <text:p>De Falco Pietro</text:p>
          </table:table-cell>
          <table:table-cell office:value-type="string" table:style-name="ce3">
            <text:p>tempo determinato<text:s/></text:p>
          </table:table-cell>
          <table:table-cell office:value-type="string" table:style-name="ce3">
            <text:p>dirigente 2° fascia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6">
            <text:p>Matteini Paolo</text:p>
          </table:table-cell>
          <table:table-cell office:value-type="string" table:style-name="ce4">
            <text:p>tempo determinato<text:s/></text:p>
          </table:table-cell>
          <table:table-cell office:value-type="string" table:style-name="ce4">
            <text:p>dirigente 2° fascia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6">
            <text:p>Soloperto Rosario</text:p>
          </table:table-cell>
          <table:table-cell office:value-type="string" table:style-name="ce4">
            <text:p>tempo determinato<text:s/></text:p>
          </table:table-cell>
          <table:table-cell office:value-type="string" table:style-name="ce4">
            <text:p>dirigente 2° fascia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Botticchio Franco Massimo</text:p>
          </table:table-cell>
          <table:table-cell office:value-type="string" table:style-name="ce4">
            <text:p>tempo determinato<text:s/></text:p>
          </table:table-cell>
          <table:table-cell office:value-type="string" table:style-name="ce4">
            <text:p>B2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6">
            <text:p>Cerino Gerardo</text:p>
          </table:table-cell>
          <table:table-cell office:value-type="string" table:style-name="ce4">
            <text:p>tempo determinato<text:s/></text:p>
          </table:table-cell>
          <table:table-cell office:value-type="string" table:style-name="ce3">
            <text:p>B2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6">
            <text:p>Della Rosa Veronica</text:p>
          </table:table-cell>
          <table:table-cell office:value-type="string" table:style-name="ce4">
            <text:p>tempo determinato<text:s/></text:p>
          </table:table-cell>
          <table:table-cell office:value-type="string" table:style-name="ce4">
            <text:p>B2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6">
            <text:p>Sinceri Sergio</text:p>
          </table:table-cell>
          <table:table-cell office:value-type="string" table:style-name="ce4">
            <text:p>tempo determinato<text:s/></text:p>
          </table:table-cell>
          <table:table-cell office:value-type="string" table:style-name="ce4">
            <text:p>B1</text:p>
          </table:table-cell>
          <table:table-cell table:number-columns-repeated="16381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date" office:date-value="2015-09-24T00:00:00" table:style-name="ce7">
            <text:p>24/09/2015</text:p>
          </table:table-cell>
          <table:table-cell table:number-columns-repeated="16383" table:style-name="ce1"/>
        </table:table-row>
        <table:table-row table:number-rows-repeated="1048562" table:style-name="ro6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iziana De Florio</meta:initial-creator>
    <dc:creator>ADonnari</dc:creator>
    <meta:creation-date>2015-09-24T10:09:29Z</meta:creation-date>
    <dc:date>2015-09-30T15:05:29Z</dc:date>
    <meta:print-date>2015-09-24T10:18:35Z</meta:print-date>
  </office:meta>
</office:document-meta>
</file>