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ran - Agenzia per la rappresentanza negoziale delle pubbliche amministrazion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Amministrazione trasparente - Art. 17, c. 1, d.lgs. 14 marzo 2013, n. 3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6">
            <text:p>Personale non a tempo indeterminato anno 2016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Tipologia rapporto di lavoro</text:p>
          </table:table-cell>
          <table:table-cell office:value-type="string" table:style-name="ce2">
            <text:p>Qualific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Rucco Gianfranc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1 fascia</text:p>
          </table:table-cell>
          <table:table-cell table:number-columns-repeated="3"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9">
            <text:p>De Falco Pietr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2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Matteini Paol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2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Soloperto Rosari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Dirigente 2 fasci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Botticchio Franco Massimo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Cerino Gerardo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Della Rosa Veronica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Sinceri Sergio</text:p>
          </table:table-cell>
          <table:table-cell office:value-type="string" table:style-name="ce3">
            <text:p>Tempo determinato</text:p>
          </table:table-cell>
          <table:table-cell office:value-type="string" table:style-name="ce4">
            <text:p>B1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N.B. Non vi è personale assegnato agli uffici di diretta collaborazione con gli organi di indirizzo politico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17-03-02T00:00:00" table:style-name="ce5">
            <text:p>02/03/2017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De Florio</meta:initial-creator>
    <dc:creator>Rossella Di Tommaso</dc:creator>
    <meta:creation-date>2015-09-24T10:09:29Z</meta:creation-date>
    <dc:date>2017-03-02T17:14:29Z</dc:date>
    <meta:print-date>2015-09-24T10:18:35Z</meta:print-date>
  </office:meta>
</office:document-meta>
</file>