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#FFFFFF"/>
    </style:style>
    <style:style style:name="ce6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middle"/>
      <style:text-properties fo:font-size="10pt" style:font-size-asian="10pt" style:font-size-complex="10pt" fo:font-style="italic" style:font-style-asian="italic" style:font-style-complex="italic"/>
    </style:style>
    <style:style style:name="ce13" style:family="table-cell" style:parent-style-name="Default" style:data-style-name="N35">
      <style:table-cell-properties fo:border="thin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128125cm"/>
    </style:style>
    <style:style style:name="co2" style:family="table-column">
      <style:table-column-properties fo:break-before="auto" style:column-width="7.3289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STO_TEMPO_DETERMINATO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number-columns-spanned="2" table:number-rows-spanned="1" table:style-name="ce14">
            <text:p>Aran - Agenzia per la rappresentanza negoziale delle pubbliche amministrazioni</text:p>
          </table:table-cell>
          <table:covered-table-cell/>
          <table:table-cell table:number-columns-repeated="16382" table:style-name="ce2"/>
        </table:table-row>
        <table:table-row table:style-name="ro2">
          <table:table-cell office:value-type="string" table:number-columns-spanned="2" table:number-rows-spanned="1" table:style-name="ce16">
            <text:p>Amministrazione trasparente - Art. 17, c. 2, d.lgs. 14 marzo 2013, n. 33</text:p>
          </table:table-cell>
          <table:covered-table-cell/>
          <table:table-cell table:number-columns-repeated="16382" table:style-name="ce2"/>
        </table:table-row>
        <table:table-row table:style-name="ro3">
          <table:table-cell office:value-type="string" table:number-columns-spanned="2" table:number-rows-spanned="1" table:style-name="ce19">
            <text:p>Costo del personale non a tempo indeterminato I trimestre 2017</text:p>
          </table:table-cell>
          <table:covered-table-cell/>
          <table:table-cell table:number-columns-repeated="16382" table:style-name="ce3"/>
        </table:table-row>
        <table:table-row table:style-name="ro4">
          <table:table-cell office:value-type="string" table:style-name="ce10">
            <text:p>Personale dirigente e non dirigente</text:p>
          </table:table-cell>
          <table:table-cell office:value-type="string" table:style-name="ce10">
            <text:p>Costo complessivo</text:p>
          </table:table-cell>
          <table:table-cell table:number-columns-repeated="16382" table:style-name="ce5"/>
        </table:table-row>
        <table:table-row table:style-name="ro4">
          <table:table-cell office:value-type="string" table:style-name="ce6">
            <text:p>AREA B</text:p>
          </table:table-cell>
          <table:table-cell office:value-type="float" office:value="44609.120000000003" table:style-name="ce13">
            <text:p><text:s/>44.609,12<text:s/>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6">
            <text:p>AREA C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6">
            <text:p>DIRIGENTI 1° FASCIA</text:p>
          </table:table-cell>
          <table:table-cell office:value-type="float" office:value="102177.05" table:style-name="ce13">
            <text:p><text:s/>102.177,05<text:s/>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6">
            <text:p>DIRIGENTI 2° FASCIA</text:p>
          </table:table-cell>
          <table:table-cell office:value-type="float" office:value="203327.72" table:style-name="ce13">
            <text:p><text:s/>203.327,72<text:s/>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8">
            <text:p>TOTALE</text:p>
          </table:table-cell>
          <table:table-cell office:value-type="float" office:value="350113.89" table:formula="msoxl:=SUM(B5:B8)" table:style-name="ce9">
            <text:p>350.113,89</text:p>
          </table:table-cell>
          <table:table-cell table:number-columns-repeated="16382" table:style-name="ce2"/>
        </table:table-row>
        <table:table-row table:style-name="ro5">
          <table:table-cell table:style-name="ce4"/>
          <table:table-cell table:number-columns-repeated="16383" table:style-name="ce2"/>
        </table:table-row>
        <table:table-row table:style-name="ro5">
          <table:table-cell office:value-type="string" table:style-name="ce11">
            <text:p>N.B. Non vi è personale assegnato agli uffici di diretta collaborazione con gli organi di indirizzo politico</text:p>
          </table:table-cell>
          <table:table-cell table:number-columns-repeated="2" table:style-name="ce12"/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5">
          <table:table-cell office:value-type="date" office:date-value="2017-03-31T00:00:00" table:style-name="ce7">
            <text:p>31/03/2017</text:p>
          </table:table-cell>
          <table:table-cell table:number-columns-repeated="16383" table:style-name="ce2"/>
        </table:table-row>
        <table:table-row table:number-rows-repeated="1048563" table:style-name="ro5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e Falco Pietro</meta:initial-creator>
    <dc:creator>ADonnari</dc:creator>
    <meta:creation-date>2014-06-23T08:49:22Z</meta:creation-date>
    <dc:date>2017-05-12T14:28:27Z</dc:date>
    <meta:print-date>2015-06-17T14:42:04Z</meta:print-date>
  </office:meta>
</office:document-meta>
</file>