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III° trimestre 2017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9">
            <text:p>Personale dirigente e non dirigente</text:p>
          </table:table-cell>
          <table:table-cell office:value-type="string" table:style-name="ce9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48357.47" table:style-name="ce12">
            <text:p><text:s/>48.357,47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59876.5" table:style-name="ce12">
            <text:p><text:s/>59.876,5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80420.7" table:style-name="ce12">
            <text:p><text:s/>80.420,7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188654.66999999998" table:formula="msoxl:=SUM(B5:B8)" table:style-name="ce8">
            <text:p>188.654,67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10">
            <text:p>N.B. Non vi è personale assegnato agli uffici di diretta collaborazione con gli organi di indirizzo politico</text:p>
          </table:table-cell>
          <table:table-cell table:number-columns-repeated="2" table:style-name="ce1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7-09-25T00:00:00" table:style-name="ce6">
            <text:p>25/09/2017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7-09-26T07:46:10Z</dc:date>
    <meta:print-date>2015-06-17T14:42:04Z</meta:print-date>
  </office:meta>
</office:document-meta>
</file>