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5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747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_TEMPO_DETERMINA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Aran - Agenzia per la rappresentanza negoziale delle pubbliche amministrazioni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5">
            <text:p>Amministrazione trasparente - Art. 17, c. 2, d.lgs. 14 marzo 2013, n. 33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8">
            <text:p>Costo del personale non a tempo indeterminato IV° trimestre 2017</text:p>
          </table:table-cell>
          <table:covered-table-cell/>
          <table:table-cell table:number-columns-repeated="16382" table:style-name="ce2"/>
        </table:table-row>
        <table:table-row table:style-name="ro4">
          <table:table-cell office:value-type="string" table:style-name="ce9">
            <text:p>Personale dirigente e non dirigente</text:p>
          </table:table-cell>
          <table:table-cell office:value-type="string" table:style-name="ce9">
            <text:p>Costo complessivo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5">
            <text:p>AREA B</text:p>
          </table:table-cell>
          <table:table-cell office:value-type="float" office:value="44703.360000000001" table:style-name="ce12">
            <text:p><text:s/>44.703,36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AREA C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DIRIGENTI 1° FASCIA</text:p>
          </table:table-cell>
          <table:table-cell office:value-type="float" office:value="72524.03" table:style-name="ce12">
            <text:p><text:s/>72.524,03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DIRIGENTI 2° FASCIA</text:p>
          </table:table-cell>
          <table:table-cell office:value-type="float" office:value="107305.72" table:style-name="ce12">
            <text:p><text:s/>107.305,72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TOTALE</text:p>
          </table:table-cell>
          <table:table-cell office:value-type="float" office:value="224533.11" table:formula="msoxl:=SUM(B5:B8)" table:style-name="ce8">
            <text:p>224.533,11</text:p>
          </table:table-cell>
          <table:table-cell table:number-columns-repeated="16382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style-name="ce10">
            <text:p>N.B. Non vi è personale assegnato agli uffici di diretta collaborazione con gli organi di indirizzo politico</text:p>
          </table:table-cell>
          <table:table-cell table:number-columns-repeated="2" table:style-name="ce11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date" office:date-value="2017-12-11T00:00:00" table:style-name="ce6">
            <text:p>11/12/2017</text:p>
          </table:table-cell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Falco Pietro</meta:initial-creator>
    <dc:creator>Rossella Di Tommaso</dc:creator>
    <meta:creation-date>2014-06-23T08:49:22Z</meta:creation-date>
    <dc:date>2017-12-11T11:36:59Z</dc:date>
    <meta:print-date>2015-06-17T14:42:04Z</meta:print-date>
  </office:meta>
</office:document-meta>
</file>