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Aran - Agenzia per la rappresentanza negoziale delle pubbliche amministrazion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Amministrazione trasparente - Art. 17, c. 2, d.lgs. 14 marzo 2013, n. 3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Costo del personale non a tempo indeterminato I° trimestre 2018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9">
            <text:p>Personale dirigente e non dirigente</text:p>
          </table:table-cell>
          <table:table-cell office:value-type="string" table:style-name="ce9">
            <text:p>Costo complessivo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5">
            <text:p>AREA B</text:p>
          </table:table-cell>
          <table:table-cell office:value-type="float" office:value="33870.230000000003" table:style-name="ce12">
            <text:p><text:s/>33.870,23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REA C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1° FASCIA</text:p>
          </table:table-cell>
          <table:table-cell office:value-type="float" office:value="99078.39" table:style-name="ce12">
            <text:p><text:s/>99.078,39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2° FASCIA</text:p>
          </table:table-cell>
          <table:table-cell office:value-type="float" office:value="206326.6" table:style-name="ce12">
            <text:p><text:s/>206.326,60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TOTALE</text:p>
          </table:table-cell>
          <table:table-cell office:value-type="float" office:value="339275.22" table:formula="msoxl:=SUM(B5:B8)" table:style-name="ce8">
            <text:p>339.275,22</text:p>
          </table:table-cell>
          <table:table-cell table:number-columns-repeated="16382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10">
            <text:p>N.B. Non vi è personale assegnato agli uffici di diretta collaborazione con gli organi di indirizzo politico</text:p>
          </table:table-cell>
          <table:table-cell table:number-columns-repeated="2" table:style-name="ce11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8-03-21T14:52:08Z</dc:date>
    <meta:print-date>2015-06-17T14:42:04Z</meta:print-date>
  </office:meta>
</office:document-meta>
</file>