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5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7475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STO_TEMPO_DETERMINATO_2_Tri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3">
            <text:p>Aran - Agenzia per la rappresentanza negoziale delle pubbliche amministrazioni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5">
            <text:p>Amministrazione trasparente - Art. 17, c. 2, d.lgs. 14 marzo 2013, n. 33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8">
            <text:p>Costo del personale non a tempo indeterminato 2° trimestre 2018</text:p>
          </table:table-cell>
          <table:covered-table-cell/>
          <table:table-cell table:number-columns-repeated="16382" table:style-name="ce2"/>
        </table:table-row>
        <table:table-row table:style-name="ro4">
          <table:table-cell office:value-type="string" table:style-name="ce9">
            <text:p>Personale dirigente e non dirigente</text:p>
          </table:table-cell>
          <table:table-cell office:value-type="string" table:style-name="ce9">
            <text:p>Costo complessivo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5">
            <text:p>AREA B</text:p>
          </table:table-cell>
          <table:table-cell office:value-type="float" office:value="30278.7" table:style-name="ce12">
            <text:p><text:s/>30.278,70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AREA C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DIRIGENTI 1° FASCIA</text:p>
          </table:table-cell>
          <table:table-cell office:value-type="float" office:value="56002.51" table:style-name="ce12">
            <text:p><text:s/>56.002,51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DIRIGENTI 2° FASCIA</text:p>
          </table:table-cell>
          <table:table-cell office:value-type="float" office:value="80688.149999999994" table:style-name="ce12">
            <text:p><text:s/>80.688,15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">
            <text:p>TOTALE</text:p>
          </table:table-cell>
          <table:table-cell office:value-type="float" office:value="166969.35999999999" table:formula="msoxl:=SUM(B5:B8)" table:style-name="ce8">
            <text:p>166.969,36</text:p>
          </table:table-cell>
          <table:table-cell table:number-columns-repeated="16382" table:style-name="ce1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style-name="ce10">
            <text:p>N.B. Non vi è personale assegnato agli uffici di diretta collaborazione con gli organi di indirizzo politico</text:p>
          </table:table-cell>
          <table:table-cell table:number-columns-repeated="2" table:style-name="ce11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date" office:date-value="2018-06-19T00:00:00" table:style-name="ce6">
            <text:p>19/06/2018</text:p>
          </table:table-cell>
          <table:table-cell table:number-columns-repeated="16383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Falco Pietro</meta:initial-creator>
    <dc:creator>Rossella Di Tommaso</dc:creator>
    <meta:creation-date>2014-06-23T08:49:22Z</meta:creation-date>
    <dc:date>2018-06-25T10:46:52Z</dc:date>
    <meta:print-date>2015-06-17T14:42:04Z</meta:print-date>
  </office:meta>
</office:document-meta>
</file>