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_3_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3">
            <text:p>Amministrazione trasparente - Art. 17, c. 2, d.lgs. 14 marzo 2013, n. 3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Costo del personale non a tempo indeterminato 3° trimestre 2018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8">
            <text:p>Personale dirigente e non dirigente</text:p>
          </table:table-cell>
          <table:table-cell office:value-type="string" table:style-name="ce8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55998.64" table:style-name="ce17">
            <text:p><text:s/>55.998,64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110153.2" table:style-name="ce17">
            <text:p><text:s/>110.153,2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TOTALE</text:p>
          </table:table-cell>
          <table:table-cell office:value-type="float" office:value="166151.84" table:formula="msoxl:=SUM(B5:B8)" table:style-name="ce7">
            <text:p>166.151,84</text:p>
          </table:table-cell>
          <table:table-cell table:number-columns-repeated="16382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9">
            <text:p>N.B. Non vi è personale assegnato agli uffici di diretta collaborazione con gli organi di indirizzo politico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8-10-16T00:00:00" table:style-name="ce6">
            <text:p>16/10/2018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Falco Pietro</meta:initial-creator>
    <dc:creator>Rossella Di Tommaso</dc:creator>
    <meta:creation-date>2014-06-23T08:49:22Z</meta:creation-date>
    <dc:date>2018-10-16T14:22:55Z</dc:date>
    <meta:print-date>2015-06-17T14:42:04Z</meta:print-date>
  </office:meta>
</office:document-meta>
</file>