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35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747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MPO_DETERMINATO_4_Tr_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Aran - Agenzia per la rappresentanza negoziale delle pubbliche amministrazioni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5">
            <text:p>Amministrazione trasparente - Art. 17, c. 2, d.lgs. 14 marzo 2013, n. 33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8">
            <text:p>Costo del personale non a tempo indeterminato 4° trimestre 2018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style-name="ce8">
            <text:p>Personale dirigente e non dirigente</text:p>
          </table:table-cell>
          <table:table-cell office:value-type="string" table:style-name="ce8">
            <text:p>Costo complessivo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5">
            <text:p>AREA B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AREA C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DIRIGENTI 1° FASCIA</text:p>
          </table:table-cell>
          <table:table-cell office:value-type="float" office:value="74665.210000000006" table:style-name="ce11">
            <text:p><text:s/>74.665,21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DIRIGENTI 2° FASCIA</text:p>
          </table:table-cell>
          <table:table-cell office:value-type="float" office:value="141496.26" table:style-name="ce11">
            <text:p><text:s/>141.496,26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TOTALE</text:p>
          </table:table-cell>
          <table:table-cell office:value-type="float" office:value="216161.47000000003" table:formula="msoxl:=SUM(B5:B8)" table:style-name="ce7">
            <text:p>216.161,47</text:p>
          </table:table-cell>
          <table:table-cell table:number-columns-repeated="16382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style-name="ce9">
            <text:p>N.B. Non vi è personale assegnato agli uffici di diretta collaborazione con gli organi di indirizzo politico</text:p>
          </table:table-cell>
          <table:table-cell table:number-columns-repeated="2" table:style-name="ce10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date" office:date-value="2019-01-21T00:00:00" table:style-name="ce12">
            <text:p>21/01/2019</text:p>
          </table:table-cell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Falco Pietro</meta:initial-creator>
    <dc:creator>Rossella Di Tommaso</dc:creator>
    <meta:creation-date>2014-06-23T08:49:22Z</meta:creation-date>
    <dc:date>2019-01-21T15:06:23Z</dc:date>
    <meta:print-date>2015-06-17T14:42:04Z</meta:print-date>
  </office:meta>
</office:document-meta>
</file>