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43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43"/>
    <style:style style:name="ce14" style:family="table-cell" style:parent-style-name="Default" style:data-style-name="N43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4411320754717cm"/>
    </style:style>
    <style:style style:name="co2" style:family="table-column">
      <style:table-column-properties fo:break-before="auto" style:column-width="7.59603773584906cm"/>
    </style:style>
    <style:style style:name="co3" style:family="table-column">
      <style:table-column-properties fo:break-before="auto" style:column-width="1.74924528301887cm"/>
    </style:style>
    <style:style style:name="co4" style:family="table-column">
      <style:table-column-properties fo:break-before="auto" style:column-width="2.22849056603774cm" style:use-optimal-column-width="true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.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a_t__d__4_Tr_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2" table:number-rows-spanned="1" table:style-name="ce15">
            <text:p>Aran - Agenzia per la Rappresentanza Negoziale delle Pubbliche Amministrazioni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7">
            <text:p>Amministrazione trasparente - Art. 17 co. 2 del d. lgs. n. 33 del 14 marzo 201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20">
            <text:p>Costo del personale non a tempo indeterminato 4° trimestre 2019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8">
            <text:p>Personale dirigente e non dirigente</text:p>
          </table:table-cell>
          <table:table-cell office:value-type="string" table:style-name="ce8">
            <text:p>Costo complessivo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5">
            <text:p>AREA B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AREA C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1° FASCIA</text:p>
          </table:table-cell>
          <table:table-cell office:value-type="float" office:value="74934.100000000006" table:style-name="ce11">
            <text:p><text:s/>74.934,10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DIRIGENTI 2° FASCIA</text:p>
          </table:table-cell>
          <table:table-cell office:value-type="float" office:value="143903.32" table:style-name="ce11">
            <text:p><text:s/>143.903,32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TOTALE</text:p>
          </table:table-cell>
          <table:table-cell office:value-type="float" office:value="218837.42" table:formula="of:=SUM([.B5:.B8])" table:style-name="ce7">
            <text:p>218.837,42</text:p>
          </table:table-cell>
          <table:table-cell table:number-columns-repeated="3" table:style-name="ce1"/>
          <table:table-cell table:style-name="ce14"/>
          <table:table-cell table:number-columns-repeated="16378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9">
            <text:p>N.B. Non è presente personale assegnato agli uffici di diretta collaborazione con gli organi di indirizzo politico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5">
          <table:table-cell table:number-columns-repeated="7" table:style-name="ce1"/>
          <table:table-cell table:style-name="ce13"/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"/>
          <table:table-cell table:style-name="ce13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De Falco Pietro</meta:initial-creator>
    <dc:creator>Rossella Di Tommaso</dc:creator>
    <meta:creation-date>2014-06-23T08:49:22Z</meta:creation-date>
    <dc:date>2020-01-27T10:20:08Z</dc:date>
    <meta:print-date>2020-01-22T18:08:25Z</meta:print-date>
  </office:meta>
</office:document-meta>
</file>