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5.97408cm"/>
    </style:style>
    <style:style style:name="co3" style:family="table-column">
      <style:table-column-properties fo:break-before="auto" style:column-width="5.42544cm"/>
    </style:style>
    <style:style style:name="co4" style:family="table-column">
      <style:table-column-properties fo:break-before="auto" style:column-width="1.7272cm"/>
    </style:style>
    <style:style style:name="ro1" style:family="table-row">
      <style:table-row-properties style:row-height="48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4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tempo_determi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Aran - Agenzia per la rappresentanza negoziale delle pubbliche amministrazion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0">
            <text:p>Amministrazione trasparente - Art. 17, c. 1, d.lgs. 14 marzo 2013, n. 3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1">
            <text:p>Personale non a tempo indeterminato<text:s/></text:p>
            <text:p>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Qualifica</text:p>
          </table:table-cell>
          <table:table-cell office:value-type="string" table:style-name="ce2">
            <text:p>Tipologia rapporto di lavoro</text:p>
          </table:table-cell>
          <table:table-cell office:value-type="string" table:style-name="ce2">
            <text:p>Numero unità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Dirigente 1 fascia</text:p>
          </table:table-cell>
          <table:table-cell office:value-type="string" table:style-name="ce3">
            <text:p>Tempo determinato</text:p>
          </table:table-cell>
          <table:table-cell office:value-type="float" office:value="1" table:style-name="ce3">
            <text:p>1</text:p>
          </table:table-cell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5">
          <table:table-cell office:value-type="string" table:style-name="ce3">
            <text:p>Dirigente 2 fascia</text:p>
          </table:table-cell>
          <table:table-cell office:value-type="string" table:style-name="ce3">
            <text:p>Tempo determinato</text:p>
          </table:table-cell>
          <table:table-cell office:value-type="string" table:style-name="ce5">
            <text:p>4<text:s/></text:p>
            <text:p><text:span text:style-name="T1">(di cui 1 fino al 31/10/2020)</text:span></text:p>
          </table:table-cell>
          <table:table-cell table:number-columns-repeated="16381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N.B. Non vi è personale assegnato agli uffici di diretta collaborazione con gli organi di indirizzo politico</text:p>
          </table:table-cell>
          <table:table-cell table:style-name="ce7"/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date" office:date-value="2021-01-14T00:00:00" table:style-name="ce8">
            <text:p>14/01/2021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Tiziana De Florio</meta:initial-creator>
    <dc:creator>Rossella Di Tommaso</dc:creator>
    <meta:creation-date>2015-09-24T10:09:29Z</meta:creation-date>
    <dc:date>2021-01-14T16:06:57Z</dc:date>
    <meta:print-date>2015-09-24T10:18:35Z</meta:print-date>
  </office:meta>
</office:document-meta>
</file>