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4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4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Amministrazione trasparente - Art. 16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9">
            <text:p>Costo del personale a tempo indeterminato I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9">
            <text:p>Personale dirigente e non dirigente</text:p>
          </table:table-cell>
          <table:table-cell office:value-type="string" table:style-name="ce9">
            <text:p>Costo complessivo</text:p>
          </table:table-cell>
          <table:table-cell table:number-columns-repeated="15" table:style-name="ce2"/>
          <table:table-cell table:number-columns-repeated="16367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129788.38" table:style-name="ce12">
            <text:p>129.788,38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AREA C</text:p>
          </table:table-cell>
          <table:table-cell office:value-type="float" office:value="257381" table:style-name="ce13">
            <text:p>257.381,0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247626.93" table:style-name="ce12">
            <text:p>247.626,93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121305.93" table:style-name="ce12">
            <text:p>121.305,9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8">
            <text:p>TOTALE</text:p>
          </table:table-cell>
          <table:table-cell office:value-type="float" office:value="756102.24" table:style-name="ce12">
            <text:p>756.102,24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0">
            <text:p>N.B. Non vi è personale assegnato agli uffici di diretta collaborazione con gli organi di indirizzo politico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07-01T00:00:00" table:style-name="ce7">
            <text:p>01/07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ADonnari</dc:creator>
    <meta:creation-date>2014-06-23T08:49:22Z</meta:creation-date>
    <dc:date>2015-09-29T13:32:44Z</dc:date>
    <meta:print-date>2015-06-17T14:42:04Z</meta:print-date>
  </office:meta>
</office:document-meta>
</file>