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7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9">
            <text:p>Amministrazione trasparente - Art. 16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2">
            <text:p>Costo del personale a tempo indeterminato II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2">
            <text:p>Personale dirigente e non dirigente</text:p>
          </table:table-cell>
          <table:table-cell office:value-type="string" table:style-name="ce12">
            <text:p>Costo complessiv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116355.68" table:style-name="ce16">
            <text:p><text:s/>116.355,68<text:s/>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AREA C</text:p>
          </table:table-cell>
          <table:table-cell office:value-type="float" office:value="250509.87" table:style-name="ce15">
            <text:p>250.509,87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130796.1" table:style-name="ce8">
            <text:p>130.796,1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21433.97" table:style-name="ce7">
            <text:p>21.433,97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0">
            <text:p>TOTALE</text:p>
          </table:table-cell>
          <table:table-cell office:value-type="float" office:value="519095.62" table:style-name="ce11">
            <text:p>519.095,62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3">
            <text:p>N.B. Non vi è personale assegnato agli uffici di diretta collaborazione con gli organi di indirizzo politic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07-01T00:00:00" table:style-name="ce9">
            <text:p>01/07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ADonnari</dc:creator>
    <meta:creation-date>2014-06-23T08:49:22Z</meta:creation-date>
    <dc:date>2015-09-29T13:28:58Z</dc:date>
    <meta:print-date>2015-06-17T14:42:04Z</meta:print-date>
  </office:meta>
</office:document-meta>
</file>