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7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9">
            <text:p>Amministrazione trasparente - Art. 16, c. 2, d.lgs. 14 marzo 2013, n. 3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22">
            <text:p>Costo del personale a tempo indeterminato III trimestre 2015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style-name="ce12">
            <text:p>Personale dirigente e non dirigente</text:p>
          </table:table-cell>
          <table:table-cell office:value-type="string" table:style-name="ce12">
            <text:p>Costo complessivo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6">
            <text:p>AREA B</text:p>
          </table:table-cell>
          <table:table-cell office:value-type="float" office:value="123770.49" table:style-name="ce16">
            <text:p><text:s/>123.770,49<text:s/>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AREA C</text:p>
          </table:table-cell>
          <table:table-cell office:value-type="float" office:value="251469.66" table:style-name="ce15">
            <text:p>251.469,66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DIRIGENTI 1° FASCIA</text:p>
          </table:table-cell>
          <table:table-cell office:value-type="float" office:value="122878.6" table:style-name="ce8">
            <text:p>122.878,6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">
            <text:p>DIRIGENTI 2° FASCIA</text:p>
          </table:table-cell>
          <table:table-cell office:value-type="float" office:value="19449.89" table:style-name="ce7">
            <text:p>19.449,89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0">
            <text:p>TOTALE</text:p>
          </table:table-cell>
          <table:table-cell office:value-type="float" office:value="517568.64" table:style-name="ce11">
            <text:p>517.568,64</text:p>
          </table:table-cell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style-name="ro8">
          <table:table-cell office:value-type="string" table:style-name="ce13">
            <text:p>N.B. Non vi è personale assegnato agli uffici di diretta collaborazione con gli organi di indirizzo politico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office:value-type="date" office:date-value="2015-10-01T00:00:00" table:style-name="ce9">
            <text:p>01/10/2015</text:p>
          </table:table-cell>
          <table:table-cell table:number-columns-repeated="16383" table:style-name="ce2"/>
        </table:table-row>
        <table:table-row table:number-rows-repeated="1048563" table:style-name="ro8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ADonnari</dc:creator>
    <meta:creation-date>2014-06-23T08:49:22Z</meta:creation-date>
    <dc:date>2015-09-29T13:32:12Z</dc:date>
    <meta:print-date>2015-06-17T14:42:04Z</meta:print-date>
  </office:meta>
</office:document-meta>
</file>