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13" style:family="table-cell" style:parent-style-name="Default" style:data-style-name="N0">
      <style:table-cell-properties style:vertical-align="middle"/>
      <style:text-properties fo:font-style="italic" style:font-style-asian="italic" style:font-style-complex="italic"/>
    </style:style>
    <style:style style:name="ce14" style:family="table-cell" style:parent-style-name="Default" style:data-style-name="N35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19">
      <style:table-cell-properties style:vertical-align="automatic" fo:background-color="#FFFFFF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8.83708333333333cm"/>
    </style:style>
    <style:style style:name="co3" style:family="table-column">
      <style:table-column-properties fo:break-before="auto" style:column-width="7.59354166666667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33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35.1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nno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16">
            <text:p>Aran - Agenzia per la rappresentanza negoziale delle pubbliche amministrazioni</text:p>
          </table:table-cell>
          <table:covered-table-cell/>
          <table:table-cell table:number-columns-repeated="16381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18">
            <text:p>Amministrazione trasparente - Art. 16, c. 2, d.lgs. 14 marzo 2013, n. 33</text:p>
          </table:table-cell>
          <table:covered-table-cell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Costo del personale a tempo indeterminato in servizio anno 2015</text:p>
          </table:table-cell>
          <table:covered-table-cell/>
          <table:table-cell table:number-columns-repeated="16381" table:style-name="ce2"/>
        </table:table-row>
        <table:table-row table:style-name="ro4">
          <table:table-cell table:style-name="ce1"/>
          <table:table-cell office:value-type="string" table:style-name="ce3">
            <text:p>Personale dirigente e non dirigente</text:p>
          </table:table-cell>
          <table:table-cell office:value-type="string" table:style-name="ce3">
            <text:p>Costo complessivo</text:p>
          </table:table-cell>
          <table:table-cell table:number-columns-repeated="38" table:style-name="ce1"/>
          <table:table-cell table:number-columns-repeated="16343" table:style-name="ce4"/>
        </table:table-row>
        <table:table-row table:style-name="ro4">
          <table:table-cell table:style-name="ce1"/>
          <table:table-cell office:value-type="string" table:style-name="ce5">
            <text:p>AREA B</text:p>
          </table:table-cell>
          <table:table-cell office:value-type="float" office:value="494819.22" table:style-name="ce6">
            <text:p>494.819,22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AREA C</text:p>
          </table:table-cell>
          <table:table-cell office:value-type="float" office:value="1017935.25" table:style-name="ce14">
            <text:p><text:s/>1.017.935,25<text:s/>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DIRIGENTI 1° FASCIA</text:p>
          </table:table-cell>
          <table:table-cell office:value-type="float" office:value="665327.81999999995" table:style-name="ce7">
            <text:p>665.327,82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5">
            <text:p>DIRIGENTI 2° FASCIA</text:p>
          </table:table-cell>
          <table:table-cell office:value-type="float" office:value="187271.8" table:style-name="ce8">
            <text:p>187.271,80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9">
            <text:p>TOTALE</text:p>
          </table:table-cell>
          <table:table-cell office:value-type="float" office:value="2365354.09" table:formula="msoxl:=SUM(C5:C8)" table:style-name="ce10">
            <text:p>2.365.354,09</text:p>
          </table:table-cell>
          <table:table-cell table:number-columns-repeated="16381" table:style-name="ce1"/>
        </table:table-row>
        <table:table-row table:style-name="ro5">
          <table:table-cell table:style-name="ce1"/>
          <table:table-cell table:style-name="ce11"/>
          <table:table-cell table:number-columns-repeated="16382" table:style-name="ce1"/>
        </table:table-row>
        <table:table-row table:style-name="ro5">
          <table:table-cell table:style-name="ce1"/>
          <table:table-cell office:value-type="string" table:style-name="ce12">
            <text:p>N.B. Non vi è personale assegnato agli uffici di diretta collaborazione con gli organi di indirizzo politico</text:p>
          </table:table-cell>
          <table:table-cell table:style-name="ce13"/>
          <table:table-cell table:number-columns-repeated="16381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style-name="ce1"/>
          <table:table-cell office:value-type="date" office:date-value="2015-12-31T00:00:00" table:style-name="ce15">
            <text:p>31/12/2015</text:p>
          </table:table-cell>
          <table:table-cell table:number-columns-repeated="16382" table:style-name="ce1"/>
        </table:table-row>
        <table:table-row table:number-rows-repeated="104856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Francesco Scaramella</meta:initial-creator>
    <dc:creator>ADonnari</dc:creator>
    <meta:creation-date>2015-12-11T09:05:04Z</meta:creation-date>
    <dc:date>2015-12-21T17:39:26Z</dc:date>
  </office:meta>
</office:document-meta>
</file>