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INDETERMIN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7">
            <text:p>Amministrazione trasparente - Art. 16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0">
            <text:p>Costo del personale a tempo indeterminato in servizio anno 2016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2">
            <text:p>Personale dirigente e non dirigente</text:p>
          </table:table-cell>
          <table:table-cell office:value-type="string" table:style-name="ce2">
            <text:p>Costo complessivo</text:p>
          </table:table-cell>
          <table:table-cell table:number-columns-repeated="41" table:style-name="ce1"/>
          <table:table-cell table:number-columns-repeated="213" table:style-name="ce3"/>
          <table:table-cell table:number-columns-repeated="16128"/>
        </table:table-row>
        <table:table-row table:style-name="ro5">
          <table:table-cell office:value-type="string" table:style-name="ce4">
            <text:p>AREA B</text:p>
          </table:table-cell>
          <table:table-cell office:value-type="float" office:value="492394.04" table:style-name="ce10">
            <text:p><text:s/>492.394,04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AREA C</text:p>
          </table:table-cell>
          <table:table-cell office:value-type="float" office:value="948738.82" table:style-name="ce11">
            <text:p><text:s/>948.738,82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IRIGENTI 1° FASCIA</text:p>
          </table:table-cell>
          <table:table-cell office:value-type="float" office:value="577990.81000000006" table:style-name="ce12">
            <text:p><text:s/>577.990,81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IRIGENTI 2° FASCIA</text:p>
          </table:table-cell>
          <table:table-cell office:value-type="float" office:value="177674.97999999998" table:style-name="ce13">
            <text:p><text:s/>177.674,98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2196798.65" table:formula="msoxl:=SUM(B5:B8)" table:style-name="ce14">
            <text:p><text:s/>2.196.798,65<text:s/>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7">
            <text:p>N.B. Non vi è personale assegnato agli uffici di diretta collaborazione con gli organi di indirizzo politico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8">
          <table:table-cell office:value-type="date" office:date-value="2017-03-15T00:00:00" table:style-name="ce9">
            <text:p>15/03/2017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7-03-16T09:27:48Z</dc:date>
    <meta:print-date>2015-06-17T14:42:04Z</meta:print-date>
  </office:meta>
</office:document-meta>
</file>