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4"/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1.9pt" style:use-optimal-row-height="false" fo:break-before="auto"/>
    </style:style>
    <style:style style:name="ro2" style:family="table-row">
      <style:table-row-properties style:row-height="33.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o_indeterminato_anno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ran - Agenzia per la rappresentanza negoziale delle pubbliche amministrazion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Amministrazione trasparente - Art. 16, c. 2, d.lgs. 14 marzo 2013, n. 3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Costo del personale a tempo indeterminato in servizio anno 201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Personale dirigente e non dirigente</text:p>
          </table:table-cell>
          <table:table-cell office:value-type="string" table:style-name="ce3">
            <text:p>Costo complessivo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REA B</text:p>
          </table:table-cell>
          <table:table-cell office:value-type="float" office:value="551351.32000000007" table:style-name="ce10">
            <text:p>551.351,3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REA C</text:p>
          </table:table-cell>
          <table:table-cell office:value-type="float" office:value="985499.89" table:style-name="ce10">
            <text:p>985.499,89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DIRIGENTI 1° FASCIA</text:p>
          </table:table-cell>
          <table:table-cell office:value-type="float" office:value="481867.91000000003" table:style-name="ce10">
            <text:p>481.867,9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DIRIGENTI 2° FASCIA</text:p>
          </table:table-cell>
          <table:table-cell office:value-type="float" office:value="176509.47999999998" table:style-name="ce10">
            <text:p>176.509,4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2195228.6" table:style-name="ce6">
            <text:p>2.195.228,60</text:p>
          </table:table-cell>
          <table:table-cell table:number-columns-repeated="16382"/>
        </table:table-row>
        <table:table-row table:style-name="ro6">
          <table:table-cell table:style-name="ce7"/>
          <table:table-cell table:style-name="ce2"/>
          <table:table-cell table:number-columns-repeated="16382"/>
        </table:table-row>
        <table:table-row table:style-name="ro6">
          <table:table-cell office:value-type="string" table:style-name="ce8">
            <text:p>N.B. Non vi è personale assegnato agli uffici di diretta collaborazione con gli organi di indirizzo politico</text:p>
          </table:table-cell>
          <table:table-cell table:style-name="ce9"/>
          <table:table-cell table:number-columns-repeated="16382"/>
        </table:table-row>
        <table:table-row table:style-name="ro6">
          <table:table-cell table:style-name="ce1"/>
          <table:table-cell table:style-name="ce11"/>
          <table:table-cell table:number-columns-repeated="16382"/>
        </table:table-row>
        <table:table-row table:style-name="ro6">
          <table:table-cell office:value-type="date" office:date-value="2019-01-21T00:00:00" table:style-name="ce12">
            <text:p>21/01/2019</text:p>
          </table:table-cell>
          <table:table-cell table:style-name="ce11"/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9-01-21T15:09:33Z</dc:date>
    <meta:print-date>2015-06-17T14:42:04Z</meta:print-date>
  </office:meta>
</office:document-meta>
</file>