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Quarto trimestre 2023</text:p>
          </table:table-cell>
          <table:table-cell office:value-type="float" office:value="2.65" table:style-name="ce8">
            <text:p>2,65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4-01-18T00:00:00" table:style-name="ce10">
            <text:p>18/01/2024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e Falco Pietro</meta:initial-creator>
    <dc:creator>Sergio Antinori</dc:creator>
    <meta:creation-date>2014-06-23T08:49:22Z</meta:creation-date>
    <dc:date>2024-01-18T11:44:46Z</dc:date>
    <meta:print-date>2017-05-04T09:59:22Z</meta:print-date>
  </office:meta>
</office:document-meta>
</file>