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6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fo:border="thin solid #000000" style:vertical-align="middle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" style:family="table-cell" style:parent-style-name="Default" style:data-style-name="N4">
      <style:table-cell-properties fo:border="thin solid #000000" style:vertical-align="middle"/>
      <style:text-properties fo:font-weight="bold" style:font-weight-asian="bold" style:font-weight-complex="bold"/>
    </style:style>
    <style:style style:name="ce11" style:family="table-cell" style:parent-style-name="Default" style:data-style-name="N19">
      <style:table-cell-properties style:vertical-align="automatic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tyle="italic" style:font-style-asian="italic" style:font-style-complex="italic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17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7.43479166666667cm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0.0529166666666667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3.51895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54.75pt" style:use-optimal-row-height="false" fo:break-before="auto"/>
    </style:style>
    <style:style style:name="ro2" style:family="table-row">
      <style:table-row-properties style:row-height="42.75pt" style:use-optimal-row-height="false" fo:break-before="auto"/>
    </style:style>
    <style:style style:name="ro3" style:family="table-row">
      <style:table-row-properties style:row-height="53.25pt" style:use-optimal-row-height="false" fo:break-before="auto"/>
    </style:style>
    <style:style style:name="ro4" style:family="table-row">
      <style:table-row-properties style:row-height="31.5pt" style:use-optimal-row-height="false" fo:break-before="auto"/>
    </style:style>
    <style:style style:name="ro5" style:family="table-row">
      <style:table-row-properties style:row-height="35.1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12">
            <text:p>Aran - Agenzia per la rappresentanza negoziale delle pubbliche amministrazioni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3">
            <text:p>Amministrazione trasparente - Art. 30, c. 1, d.lgs. 14 marzo 2013, n. 33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4">
            <text:p>Indennità di occupazione anno 2013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2">
            <text:p>Indirizzo</text:p>
          </table:table-cell>
          <table:table-cell office:value-type="string" table:number-columns-spanned="2" table:number-rows-spanned="1" table:style-name="ce15">
            <text:p>Imponibile</text:p>
          </table:table-cell>
          <table:covered-table-cell/>
          <table:table-cell office:value-type="string" table:style-name="ce3">
            <text:p>Iva</text:p>
          </table:table-cell>
          <table:table-cell office:value-type="string" table:style-name="ce4">
            <text:p>Totale versato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3° piano Via del Corso 476 - 00186 ROMA</text:p>
          </table:table-cell>
          <table:table-cell office:value-type="float" office:value="274628.88" table:number-columns-spanned="2" table:number-rows-spanned="1" table:style-name="ce16">
            <text:p>274.628,88</text:p>
          </table:table-cell>
          <table:covered-table-cell/>
          <table:table-cell office:value-type="float" office:value="57672" table:style-name="ce6">
            <text:p>57.672,00</text:p>
          </table:table-cell>
          <table:table-cell office:value-type="float" office:value="332300.88" table:style-name="ce6">
            <text:p>332.300,88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4° e 5° piano Via del Corso 476 - 00186 ROMA</text:p>
          </table:table-cell>
          <table:table-cell office:value-type="float" office:value="459842.7" table:number-columns-spanned="2" table:number-rows-spanned="1" table:style-name="ce16">
            <text:p>459.842,70</text:p>
          </table:table-cell>
          <table:covered-table-cell/>
          <table:table-cell office:value-type="float" office:value="96567" table:style-name="ce6">
            <text:p>96.567,00</text:p>
          </table:table-cell>
          <table:table-cell office:value-type="float" office:value="556409.69999999995" table:style-name="ce6">
            <text:p>556.409,70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TOTALE</text:p>
          </table:table-cell>
          <table:table-cell office:value-type="float" office:value="734471.58" table:number-columns-spanned="2" table:number-rows-spanned="1" table:style-name="ce17">
            <text:p>734.471,58</text:p>
          </table:table-cell>
          <table:covered-table-cell/>
          <table:table-cell office:value-type="float" office:value="154239" table:style-name="ce9">
            <text:p>154.239,00</text:p>
          </table:table-cell>
          <table:table-cell office:value-type="float" office:value="888710.58" table:style-name="ce10">
            <text:p>888.710,58</text:p>
          </table:table-cell>
          <table:table-cell table:number-columns-repeated="16379"/>
        </table:table-row>
        <table:table-row table:style-name="ro6">
          <table:table-cell table:number-columns-repeated="16384"/>
        </table:table-row>
        <table:table-row table:style-name="ro6">
          <table:table-cell office:value-type="date" office:date-value="2014-04-30T00:00:00" table:style-name="ce11">
            <text:p>30/04/2014</text:p>
          </table:table-cell>
          <table:table-cell table:number-columns-repeated="16383" table:style-name="ce1"/>
        </table:table-row>
        <table:table-row table:number-rows-repeated="1048567" table:style-name="ro6">
          <table:table-cell table:number-columns-repeated="16384"/>
        </table:table-row>
      </table:table>
      <table:table table:name="Foglio2" table:style-name="ta2">
        <table:table-column table:style-name="co6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Foglio3" table:style-name="ta2">
        <table:table-column table:style-name="co6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531</meta:generator>
    <meta:initial-creator>Tiziana De Florio</meta:initial-creator>
    <dc:creator>Gianluca Incani</dc:creator>
    <meta:creation-date>2016-03-01T11:47:21Z</meta:creation-date>
    <dc:date>2024-05-28T08:19:23Z</dc:date>
    <meta:print-date>2016-03-08T14:17:07Z</meta:print-date>
  </office:meta>
</office:document-meta>
</file>