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Aran - Agenzia per la rappresentanza negoziale delle pubbliche amministrazion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Amministrazione trasparente - Art. 30, d.lgs. 14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Indennità di occupazione anno 201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Indirizzo</text:p>
          </table:table-cell>
          <table:table-cell office:value-type="string" table:number-columns-spanned="2" table:number-rows-spanned="1" table:style-name="ce15">
            <text:p>Imponibile</text:p>
          </table:table-cell>
          <table:covered-table-cell/>
          <table:table-cell office:value-type="string" table:style-name="ce3">
            <text:p>Iva</text:p>
          </table:table-cell>
          <table:table-cell office:value-type="string" table:style-name="ce4">
            <text:p>Totale versat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° piano Via del Corso 476 - 00186 ROMA</text:p>
          </table:table-cell>
          <table:table-cell office:value-type="float" office:value="274628.84000000003" table:formula="of:=68657.21*4" table:number-columns-spanned="2" table:number-rows-spanned="1" table:style-name="ce16">
            <text:p>274.628,84</text:p>
          </table:table-cell>
          <table:covered-table-cell/>
          <table:table-cell office:value-type="float" office:value="60418.344800000006" table:formula="of:=[.B5]*0.22" table:style-name="ce6">
            <text:p>60.418,34</text:p>
          </table:table-cell>
          <table:table-cell office:value-type="float" office:value="335047.18480000005" table:formula="of:=[.B5]+[.D5]" table:style-name="ce6">
            <text:p>335.047,1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4° e 5° piano Via del Corso 476 - 00186 ROMA</text:p>
          </table:table-cell>
          <table:table-cell office:value-type="float" office:value="459842.64" table:formula="of:=114960.66*4" table:number-columns-spanned="2" table:number-rows-spanned="1" table:style-name="ce16">
            <text:p>459.842,64</text:p>
          </table:table-cell>
          <table:covered-table-cell/>
          <table:table-cell office:value-type="float" office:value="101165.3808" table:formula="of:=[.B6]*0.22" table:style-name="ce6">
            <text:p>101.165,38</text:p>
          </table:table-cell>
          <table:table-cell office:value-type="float" office:value="561008.02080000006" table:formula="of:=[.B6]+[.D6]" table:style-name="ce6">
            <text:p>561.008,0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E</text:p>
          </table:table-cell>
          <table:table-cell office:value-type="float" office:value="734471.48" table:number-columns-spanned="2" table:number-rows-spanned="1" table:style-name="ce17">
            <text:p>734.471,48</text:p>
          </table:table-cell>
          <table:covered-table-cell/>
          <table:table-cell office:value-type="float" office:value="161583.72" table:style-name="ce9">
            <text:p>161.583,72</text:p>
          </table:table-cell>
          <table:table-cell office:value-type="float" office:value="896055.2" table:style-name="ce10">
            <text:p>896.055,20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14-12-31T00:00:00" table:style-name="ce11">
            <text:p>31/12/2014</text:p>
          </table:table-cell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iziana De Florio</meta:initial-creator>
    <dc:creator>Gianluca Incani</dc:creator>
    <meta:creation-date>2016-03-01T11:47:21Z</meta:creation-date>
    <dc:date>2024-05-28T08:17:55Z</dc:date>
    <meta:print-date>2016-03-08T14:17:07Z</meta:print-date>
  </office:meta>
</office:document-meta>
</file>