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2.356041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9">
            <text:p>Aran - Agenzia per la rappresentanza negoziale delle pubbliche amministrazion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Amministrazione trasparente - Art. 30, d.lgs. 14 marzo 2013, n. 3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1">
            <text:p>Indennità di occupazione anno 201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2">
            <text:p>Indirizzo</text:p>
          </table:table-cell>
          <table:table-cell office:value-type="string" table:style-name="ce3">
            <text:p>Totale versato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3°, 4° e 5° piano Via del Corso 476 - 00186 ROMA</text:p>
          </table:table-cell>
          <table:table-cell office:value-type="float" office:value="896055.24" table:style-name="ce5">
            <text:p>896.055,24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TOTALE</text:p>
          </table:table-cell>
          <table:table-cell office:value-type="float" office:value="896055.24" table:formula="of:=[.B5]" table:style-name="ce7">
            <text:p>896.055,24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7">
          <table:table-cell office:value-type="date" office:date-value="2017-01-13T00:00:00" table:style-name="ce8">
            <text:p>13/01/2017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Tiziana De Florio</meta:initial-creator>
    <dc:creator>Gianluca Incani</dc:creator>
    <meta:creation-date>2016-03-01T11:47:21Z</meta:creation-date>
    <dc:date>2024-05-28T08:15:19Z</dc:date>
    <meta:print-date>2016-03-08T14:17:07Z</meta:print-date>
  </office:meta>
</office:document-meta>
</file>