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.353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style-name="ce9">
            <text:p>Aran - Agenzia per la rappresentanza negoziale delle pubbliche amministrazioni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10">
            <text:p>Amministrazione trasparente - Art. 30, d.lgs. 14 marzo 2013, n. 33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1">
            <text:p>Indennità di occupazione anno 2022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2">
            <text:p>Indirizzo</text:p>
          </table:table-cell>
          <table:table-cell office:value-type="string" table:style-name="ce3">
            <text:p>Totale versat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3°, 4° e 5° piano Via del Corso 476 - 00186 ROMA</text:p>
          </table:table-cell>
          <table:table-cell office:value-type="float" office:value="894800.38" table:style-name="ce5">
            <text:p>894.800,3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TOTALE</text:p>
          </table:table-cell>
          <table:table-cell office:value-type="float" office:value="894800.38" table:formula="of:=[.C5]" table:style-name="ce7">
            <text:p>894.800,38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office:value-type="date" office:date-value="2024-05-16T00:00:00" table:style-name="ce8">
            <text:p>16/05/2024</text:p>
          </table:table-cell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style-name="ce9">
            <text:p>Aran - Agenzia per la rappresentanza negoziale delle pubbliche amministrazioni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10">
            <text:p>Amministrazione trasparente - Art. 30, d.lgs. 14 marzo 2013, n. 33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1">
            <text:p>Indennità di occupazione anno 2023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style-name="ce2">
            <text:p>Indirizzo</text:p>
          </table:table-cell>
          <table:table-cell office:value-type="string" table:style-name="ce3">
            <text:p>Totale versato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4">
            <text:p>3°, 4° e 5° piano Via del Corso 476 - 00186 ROMA</text:p>
          </table:table-cell>
          <table:table-cell office:value-type="float" office:value="894800.38" table:style-name="ce5">
            <text:p>894.800,3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TOTALE</text:p>
          </table:table-cell>
          <table:table-cell office:value-type="float" office:value="894800.38" table:formula="of:=[.C5]" table:style-name="ce7">
            <text:p>894.800,38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7">
          <table:table-cell/>
          <table:table-cell office:value-type="date" office:date-value="2024-05-16T00:00:00" table:style-name="ce8">
            <text:p>16/05/2024</text:p>
          </table:table-cell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Vincenzo Martire</meta:initial-creator>
    <dc:creator>Gianluca Incani</dc:creator>
    <meta:creation-date>2016-03-01T11:47:21Z</meta:creation-date>
    <dc:date>2024-05-28T08:08:07Z</dc:date>
    <meta:print-date>2016-03-08T14:17:07Z</meta:print-date>
  </office:meta>
</office:document-meta>
</file>