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Primo trimestre 2022</text:p>
          </table:table-cell>
          <table:table-cell office:value-type="float" office:value="0.45" table:style-name="ce8">
            <text:p>0,45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2-05-18T00:00:00" table:style-name="ce10">
            <text:p>18/05/2022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35:32Z</dc:date>
    <meta:print-date>2017-05-04T09:59:22Z</meta:print-date>
  </office:meta>
</office:document-meta>
</file>