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2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3">
            <text:p>Indicatore TRIMESTR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15" table:style-name="ce2"/>
          <table:table-cell table:number-columns-repeated="16365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Secondo <text:s/>trimestre 2022</text:p>
          </table:table-cell>
          <table:table-cell office:value-type="float" office:value="1.72" table:style-name="ce8">
            <text:p>1,72</text:p>
          </table:table-cell>
          <table:table-cell table:number-columns-repeated="16381" table:style-name="ce2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4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style-name="ce9"/>
          <table:table-cell table:number-columns-repeated="16380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date" office:date-value="2022-11-22T00:00:00" table:style-name="ce10">
            <text:p>22/11/2022</text:p>
          </table:table-cell>
          <table:table-cell table:number-columns-repeated="16382" table:style-name="ce2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De Falco Pietro</meta:initial-creator>
    <dc:creator>Gianluca Incani</dc:creator>
    <meta:creation-date>2014-06-23T08:49:22Z</meta:creation-date>
    <dc:date>2024-05-28T07:33:54Z</dc:date>
    <meta:print-date>2017-05-04T09:59:22Z</meta:print-date>
  </office:meta>
</office:document-meta>
</file>