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2" table:number-rows-spanned="1" table:style-name="ce12">
            <text:p>Amministrazione trasparente - Art. 33, d.lgs. 14 marzo 2013, n. 33 e art. 9, commi 2 e 3 del dpcm 22 settembre 2014</text:p>
          </table:table-cell>
          <table:covered-table-cell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13">
            <text:p>Indicatore TRIMESTRALE di tempestività dei pagamenti per beni, servizi e forniture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number-columns-repeated="15" table:style-name="ce2"/>
          <table:table-cell table:number-columns-repeated="16365" table:style-name="ce3"/>
        </table:table-row>
        <table:table-row table:style-name="ro3">
          <table:table-cell/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7">
            <text:p>Terzo trimestre 2022</text:p>
          </table:table-cell>
          <table:table-cell office:value-type="float" office:value="1.98" table:style-name="ce8">
            <text:p>1,98</text:p>
          </table:table-cell>
          <table:table-cell table:number-columns-repeated="16381" table:style-name="ce2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4">
            <text:p>* L'indicatore di tempestività dei pagamenti è calcolato come la somma, per ciascuna fattura emessa a titolo corrispettivo di una transazione commerciale, dei giorni effettivi intercorrenti tra la data di scadenza della fattura o richiesta equivalente di pagamento, e la data di pagamento ai fornitori moltiplicata per l'importo dovuto, rapportata alla somma degli importi pagati nel periodo di riferimento (ai sensi dell'art. 9 del DPCM 22 settembre 2014).</text:p>
          </table:table-cell>
          <table:covered-table-cell/>
          <table:table-cell table:style-name="ce9"/>
          <table:table-cell table:number-columns-repeated="16380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date" office:date-value="2022-11-22T00:00:00" table:style-name="ce10">
            <text:p>22/11/2022</text:p>
          </table:table-cell>
          <table:table-cell table:number-columns-repeated="16382" table:style-name="ce2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De Falco Pietro</meta:initial-creator>
    <dc:creator>Gianluca Incani</dc:creator>
    <meta:creation-date>2014-06-23T08:49:22Z</meta:creation-date>
    <dc:date>2024-05-28T07:32:10Z</dc:date>
    <meta:print-date>2017-05-04T09:59:22Z</meta:print-date>
  </office:meta>
</office:document-meta>
</file>