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Quarto trimestre 2022</text:p>
          </table:table-cell>
          <table:table-cell office:value-type="float" office:value="1.43" table:style-name="ce8">
            <text:p>1,43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3-01-13T00:00:00" table:style-name="ce10">
            <text:p>13/01/2023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30:43Z</dc:date>
    <meta:print-date>2017-05-04T09:59:22Z</meta:print-date>
  </office:meta>
</office:document-meta>
</file>