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e_32_4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5" style:family="table-cell" style:parent-style-name="Normale_32_4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45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29.45pt" style:use-optimal-row-height="false" fo:break-before="auto"/>
    </style:style>
    <style:style style:name="ro6" style:family="table-row">
      <style:table-row-properties style:row-height="409.15pt" style:use-optimal-row-height="false" fo:break-before="auto"/>
    </style:style>
    <style:style style:name="ro7" style:family="table-row">
      <style:table-row-properties style:row-height="300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130.9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19.45pt" style:use-optimal-row-height="false" fo:break-before="auto"/>
    </style:style>
    <style:style style:name="ro12" style:family="table-row">
      <style:table-row-properties style:row-height="157.15pt" style:use-optimal-row-height="false" fo:break-before="auto"/>
    </style:style>
    <style:style style:name="ro13" style:family="table-row">
      <style:table-row-properties style:row-height="166.9pt" style:use-optimal-row-height="false" fo:break-before="auto"/>
    </style:style>
    <style:style style:name="ro14" style:family="table-row">
      <style:table-row-properties style:row-height="286.15pt" style:use-optimal-row-height="false" fo:break-before="auto"/>
    </style:style>
    <style:style style:name="ro15" style:family="table-row">
      <style:table-row-properties style:row-height="99.6pt" style:use-optimal-row-height="false" fo:break-before="auto"/>
    </style:style>
    <style:style style:name="ro16" style:family="table-row">
      <style:table-row-properties style:row-height="97.9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61.15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88.15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83.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41.75pt" style:use-optimal-row-height="false" fo:break-before="auto"/>
    </style:style>
    <style:style style:name="ro36" style:family="table-row">
      <style:table-row-properties style:row-height="41.45pt" style:use-optimal-row-height="false" fo:break-before="auto"/>
    </style:style>
    <style:style style:name="ro37" style:family="table-row">
      <style:table-row-properties style:row-height="110.45pt" style:use-optimal-row-height="fals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iettivi_strategici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29">
            <text:p>ALLEGATO 2 ALLA DELIBERA 5/2012: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0">
            <text:p>Tabella 2.1 “obiettivi strategici”</text:p>
          </table:table-cell>
          <table:covered-table-cell table:number-columns-repeated="4"/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Aree strategiche</text:p>
          </table:table-cell>
          <table:table-cell office:value-type="string" table:style-name="ce6">
            <text:p>Descrizione Obiettivo</text:p>
          </table:table-cell>
          <table:table-cell office:value-type="string" table:style-name="ce6">
            <text:p>Ambito Obiettivo</text:p>
          </table:table-cell>
          <table:table-cell office:value-type="string" table:style-name="ce6">
            <text:p>Risorse Finanziarie</text:p>
          </table:table-cell>
          <table:table-cell office:value-type="string" table:style-name="ce6">
            <text:p>Indicatori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Valore Consuntivo Indicatori</text:p>
          </table:table-cell>
          <table:table-cell office:value-type="string" table:style-name="ce6">
            <text:p>Grado di Raggiungimento Obiettivo</text:p>
            <text:p>(valore compreso tra 0 e 100%)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ttività negoziale</text:p>
          </table:table-cell>
          <table:table-cell office:value-type="string" table:style-name="ce9">
            <text:p>A1 - Svolgere l'attività negoziale in modo da assicurare la copertura dei dipendenti pubblici destinatari dei contratti ARAN e degli aspetti più rilevanti del rapporto di lavoro</text:p>
          </table:table-cell>
          <table:table-cell table:style-name="ce10"/>
          <table:table-cell table:style-name="ce11"/>
          <table:table-cell office:value-type="string" table:style-name="ce10">
            <text:p>Contratti ed accordi stipulati</text:p>
            <text:p>Copertura contratti stipulati nel triennio contrattuale 2016-2018 rispetto al totale del lavoratori destinatari di contratti sottoscritti dall'Aran</text:p>
            <text:p>Scostamento tra la dinamica retributiva del settore pubblico e la dinamica retributiva del settore privato</text:p>
          </table:table-cell>
          <table:table-cell table:style-name="ce11"/>
          <table:table-cell office:value-type="string" table:style-name="ce12">
            <text:p>E' stata svolta l'attività negoziale per gli accoerdi ed i rinnovi <text:s/>deicontratti collettivi. <text:s/>Illustrati nei report e nella relazione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4" table:visibility="collapse">
          <table:table-cell table:style-name="ce8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6"/>
          <table:table-cell table:number-columns-repeated="16375"/>
        </table:table-row>
        <table:table-row table:style-name="ro5">
          <table:table-cell office:value-type="string" table:style-name="ce8">
            <text:p>Servizi alle pubbliche amministrazioni</text:p>
          </table:table-cell>
          <table:table-cell office:value-type="string" table:style-name="ce17">
            <text:p>B1 - Fornire un supporto di qualità (ossia tempestivo e diversificato) alle mministrazioni pubbliche rappresentate</text:p>
          </table:table-cell>
          <table:table-cell table:style-name="ce10"/>
          <table:table-cell table:style-name="ce11"/>
          <table:table-cell office:value-type="string" table:style-name="ce10">
            <text:p>Orientamenti applicativi rilasciati alle amministrazioni pubbliche rappresentate</text:p>
            <text:p>Risposte fornite entro 40 gg. di calendario sul totale delle risposte fornite</text:p>
            <text:p>Amministrazioni pubbliche servite attraverso progetti di assistenza diretta e/o sul territorio</text:p>
            <text:p>Gradimento delle amministrazioni pubbliche coinvolte in progetti di assistenza diretta e/o sul territorio</text:p>
          </table:table-cell>
          <table:table-cell table:style-name="ce11"/>
          <table:table-cell office:value-type="string" table:style-name="ce18">
            <text:p>Sono stati rilasciati gli orientamenti applicativi in riscontro ai quesiti posti</text:p>
            <text:p>Gli standard di riferimento alla risposte ai quesiti presentati dalle amministrazioni sono stati rispettati</text:p>
            <text:p>Svolta l'attività di assistenza sul territorio con <text:s/>il massimo gradimento <text:s/>delle amministrazioni coinvolte espresso con scheda di customer satisfaction</text:p>
          </table:table-cell>
          <table:table-cell office:value-type="string" table:style-name="ce13">
            <text:p>100%,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1">
            <text:p>Rappresentatività sindacale</text:p>
          </table:table-cell>
          <table:table-cell office:value-type="string" table:number-columns-spanned="1" table:number-rows-spanned="2" table:style-name="ce32">
            <text:p>C1 - Rilevare la rappresentatività sindacale in modo tempestivo e affidabile (in termini di copertura e precisione</text:p>
          </table:table-cell>
          <table:table-cell table:number-columns-spanned="1" table:number-rows-spanned="2" table:style-name="ce33"/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pubbliche presenti in banca dati tenute all'invio dei dati sulle deleghe sindacali</text:p>
            <text:p>Sedi RSU presenti in banca dati tenute all'invio dei dati elettorali</text:p>
            <text:p>Soggetti sindacali censiti nella banca dati relazioni sindacali</text:p>
            <text:p>Tempi di acquisizione dei dati su deleghe sindacali</text:p>
            <text:p>Tempi di acquisizione dei dati elettorali</text:p>
            <text:p>Copertura della rilevazione deleghe sul totale delle amministrazioni rappresentate</text:p>
            <text:p>Copertura della rilevazione deleghe sul totale dei dipendenti pubblici</text:p>
            <text:p>Copertura della rilevazione dati elettorali sul totale delle amministrazioni rappresentate</text:p>
            <text:p>Copertura della rilevazione dati elettorali sul totale dei dipendenti pubblici</text:p>
            <text:p>Contenziosi intentati da soggetti sindacali sulla rappresentatività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6">
            <text:p>Effettuato l'aggiornamento costante della banca dati. Sono stati rispettati tutti i tempi per la predisposizione delle memorie difensive. E' stata emanata la circolare per la rilevazione delle deleghe <text:s/>al 31 dicembre 2017.</text:p>
          </table:table-cell>
          <table:table-cell office:value-type="string" table:number-columns-spanned="1" table:number-rows-spanned="2" table:style-name="ce37">
            <text:p/>
            <text:p/>
            <text:p>100%</text:p>
          </table:table-cell>
          <table:table-cell table:number-columns-spanned="1" table:number-rows-spanned="2" table:style-name="ce3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31">
            <text:p>Studi e monitoraggi</text:p>
          </table:table-cell>
          <table:table-cell office:value-type="string" table:number-columns-spanned="1" table:number-rows-spanned="5" table:style-name="ce32">
            <text:p>D1- Fornire ai policy maker, operatori e studiosi dati ed elaborazioni a supporto delle decisioni in materia di personale nelle pubbliche amministrazioni</text:p>
          </table:table-cell>
          <table:table-cell table:number-columns-spanned="1" table:number-rows-spanned="5" table:style-name="ce33"/>
          <table:table-cell table:number-columns-spanned="1" table:number-rows-spanned="5" table:style-name="ce34"/>
          <table:table-cell office:value-type="string" table:number-columns-spanned="1" table:number-rows-spanned="5" table:style-name="ce35">
            <text:p>Rapporti semestrali pubblicati</text:p>
            <text:p>Elaborazioni statistiche prodotte e rese fruibili attraverso il sito internet</text:p>
            <text:p>Contratti integrativi monitorati su base campionaria</text:p>
            <text:p>Contratti integrativi monitorati in percentuale rispetto ai pervenuti per comune e istituti scolastici</text:p>
            <text:p>Contratti integrativi monitorati in percentuale rispetto ai pervenuti per restanti settori</text:p>
            <text:p>Rapporti sulla contrattazione integrativa pubblicati</text:p>
            <text:p>Occasional paper pubblicati</text:p>
            <text:p>Newsletter informative inviate</text:p>
            <text:p>Contatti raggiunti dalle newsletter informative inviate</text:p>
          </table:table-cell>
          <table:table-cell table:number-columns-spanned="1" table:number-rows-spanned="5" table:style-name="ce34"/>
          <table:table-cell office:value-type="string" table:style-name="ce10">
            <text:p>Redatti i due Rapporti previsti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/>
            <text:p>il monitoraggio dei contratti integrativi <text:s/>è stato interamente svolto, nel rispetto del target previsto</text:p>
          </table:table-cell>
          <table:table-cell office:value-type="percentage" office:value="1" table:number-columns-spanned="1" table:number-rows-spanned="2" table:style-name="ce37">
            <text:p>100%</text:p>
          </table:table-cell>
          <table:table-cell table:number-columns-spanned="1" table:number-rows-spanned="2" table:style-name="ce3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ubblicato l'occasional paper previsto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datto un numero maggiore dil numero previsto di elab</text:p>
            <text:p>orazioni statistiche, di newsletter</text:p>
            <text:p/>
            <text:p>.I contatti raggiunti <text:s/>sono risultati in numero inferiore al previsto</text:p>
          </table:table-cell>
          <table:table-cell office:value-type="string" table:style-name="ce20">
            <text:p/>
            <text:p/>
            <text:p>100%</text:p>
            <text:p/>
            <text:p/>
            <text:p/>
            <text:p>93%</text:p>
          </table:table-cell>
          <table:table-cell table:style-name="ce14"/>
          <table:table-cell table:number-columns-repeated="16375"/>
        </table:table-row>
        <table:table-row table:style-name="ro12">
          <table:table-cell office:value-type="string" table:style-name="ce8">
            <text:p>Attività di supporto tecnico nell'attuazione della riforma della pubblica amministrazione</text:p>
          </table:table-cell>
          <table:table-cell office:value-type="string" table:style-name="ce9">
            <text:p>E1 - <text:s/>Progettare ed attuare il supporto tecnico alla riforma nei tempi previsti</text:p>
          </table:table-cell>
          <table:table-cell table:style-name="ce10"/>
          <table:table-cell table:style-name="ce11"/>
          <table:table-cell office:value-type="string" table:style-name="ce19">
            <text:p>Progetti e studi di fattibilità realizzati sulle misure di attuazione della riforma della PA</text:p>
          </table:table-cell>
          <table:table-cell table:style-name="ce11"/>
          <table:table-cell office:value-type="string" table:style-name="ce10">
            <text:p>Svolta l'attività relativa al progetto in essere, sia per quanto riguarda la realizzazione sia per quanto riguarda l'aspetto organizzativo e di reclutamento delle figure professionali necessarie, <text:s/>nel rispetto dei tempi ed in coerenza con quanto stabilito dalla convenzione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13">
          <table:table-cell office:value-type="string" table:style-name="ce21">
            <text:p>Relazioni internazionali</text:p>
          </table:table-cell>
          <table:table-cell office:value-type="string" table:style-name="ce9">
            <text:p>F1- Contribuire alle attività di influenza delle iniziative legislative in materia di lavoro pubblico a livello comunitario</text:p>
          </table:table-cell>
          <table:table-cell table:style-name="ce10"/>
          <table:table-cell table:style-name="ce11"/>
          <table:table-cell office:value-type="string" table:style-name="ce19">
            <text:p>Partecipazione attiva agli incontri del CEEP (European Centre of Employers and Enterprises providing Public Services)</text:p>
          </table:table-cell>
          <table:table-cell table:style-name="ce11"/>
          <table:table-cell office:value-type="string" table:style-name="ce10">
            <text:p>E' stata assicurata la partecipazione a tutti gli incontri previsti per il <text:s/>Social Affairs Board e <text:s/>per il Social Dialogue Committee del CEEP.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4" table:style-name="ce38">
            <text:p>Gestione e innovazione</text:p>
          </table:table-cell>
          <table:table-cell office:value-type="string" table:style-name="ce9">
            <text:p>G1 - <text:s/>Contenimento della spesa rispetto al 2010, mantenendo stabile il contributo delle amministrazioni, senza intaccare l'equilibrio di bilancio, anche grazie al rafforzamento della capacità di riscossione e reperimento risorse esterne</text:p>
          </table:table-cell>
          <table:table-cell table:style-name="ce22"/>
          <table:table-cell office:value-type="string" table:style-name="ce11">
            <text:p><text:s/></text:p>
          </table:table-cell>
          <table:table-cell office:value-type="string" table:style-name="ce19">
            <text:p>Spesa per acquisto di beni e servizi rispetto ad anno 2010</text:p>
            <text:p>Contributo a carico delle amministrazioni pubbliche rappresentate per dipendente in servizio</text:p>
            <text:p>Autonomia finanziaria</text:p>
            <text:p>Capacità di reperimento di risorse esterne (convenzioni e proventi diversi)</text:p>
          </table:table-cell>
          <table:table-cell table:style-name="ce11"/>
          <table:table-cell office:value-type="string" table:style-name="ce10">
            <text:p>Sono stati completamente realizzati 4 nterventi previstii</text:p>
            <text:p/>
            <text:p>Un intervento solo parzialmente realizzato<text:s/></text:p>
          </table:table-cell>
          <table:table-cell office:value-type="string" table:style-name="ce20">
            <text:p/>
            <text:p/>
            <text:p/>
            <text:p/>
            <text:p/>
            <text:p/>
            <text:p/>
            <text:p/>
            <text:p>100%</text:p>
            <text:p/>
            <text:p/>
            <text:p>60%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table-cell office:value-type="string" table:style-name="ce9">
            <text:p>G2 - Miglioramento della comunicazione on-line</text:p>
          </table:table-cell>
          <table:table-cell office:value-type="string" table:style-name="ce22">
            <text:p>Digitalizzazione</text:p>
          </table:table-cell>
          <table:table-cell table:style-name="ce11"/>
          <table:table-cell office:value-type="string" table:style-name="ce19">
            <text:p>Accessi al sito internet</text:p>
          </table:table-cell>
          <table:table-cell table:style-name="ce11"/>
          <table:table-cell office:value-type="string" table:style-name="ce10">
            <text:p>Superato il numero di accessi previsto</text:p>
          </table:table-cell>
          <table:table-cell office:value-type="percentage" office:value="1" table:style-name="ce24">
            <text:p>100%</text:p>
          </table:table-cell>
          <table:table-cell table:style-name="ce23"/>
          <table:table-cell table:number-columns-repeated="16375"/>
        </table:table-row>
        <table:table-row table:style-name="ro16">
          <table:covered-table-cell/>
          <table:table-cell office:value-type="string" table:style-name="ce9">
            <text:p>G3 - Miglioramento della formazione interna</text:p>
          </table:table-cell>
          <table:table-cell table:style-name="ce22"/>
          <table:table-cell table:style-name="ce11"/>
          <table:table-cell office:value-type="string" table:style-name="ce25">
            <text:p>Formazione interna erogata al personale</text:p>
          </table:table-cell>
          <table:table-cell table:style-name="ce11"/>
          <table:table-cell office:value-type="string" table:style-name="ce10">
            <text:p>Realizzato il programma di iniziative</text:p>
          </table:table-cell>
          <table:table-cell office:value-type="percentage" office:value="1" table:style-name="ce26">
            <text:p>100%</text:p>
          </table:table-cell>
          <table:table-cell table:style-name="ce14"/>
          <table:table-cell table:number-columns-repeated="16375"/>
        </table:table-row>
        <table:table-row table:style-name="ro16">
          <table:covered-table-cell/>
          <table:table-cell office:value-type="string" table:style-name="ce27">
            <text:p>G4 - Miglioramento dei processi di acquisto</text:p>
          </table:table-cell>
          <table:table-cell table:style-name="ce15"/>
          <table:table-cell table:style-name="ce11"/>
          <table:table-cell table:style-name="ce10"/>
          <table:table-cell table:style-name="ce11"/>
          <table:table-cell office:value-type="string" table:style-name="ce10">
            <text:p>Migliorata la tempistica dei pagamenti ai fornitori</text:p>
          </table:table-cell>
          <table:table-cell office:value-type="percentage" office:value="1" table:style-name="ce13">
            <text:p>100%</text:p>
          </table:table-cell>
          <table:table-cell table:style-name="ce15"/>
          <table:table-cell table:number-columns-repeated="16375"/>
        </table:table-row>
        <table:table-row table:style-name="ro17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Obiettivi_strategici.$A$1:Obiettivi_strategici.$I$18" table:base-cell-address="Obiettivi_strategici.$A$1"/>
        </table:named-expressions>
      </table:table>
      <table:table table:name="Documenti_ciclo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9">
          <table:table-cell office:value-type="string" table:style-name="ce40">
            <text:p>ALLEGATO 3 ALLA DELIBERA 5/2012: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1">
            <text:p>Tabella 3.1 “documenti del ciclo”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42">
            <text:p>Documento</text:p>
          </table:table-cell>
          <table:table-cell office:value-type="string" table:style-name="ce43">
            <text:p>Data di approvazione</text:p>
          </table:table-cell>
          <table:table-cell office:value-type="string" table:style-name="ce43">
            <text:p>Data di pubblicazione</text:p>
          </table:table-cell>
          <table:table-cell office:value-type="string" table:style-name="ce43">
            <text:p>Data ultimo aggiornamento</text:p>
          </table:table-cell>
          <table:table-cell office:value-type="string" table:style-name="ce44">
            <text:p>Link<text:span text:style-name="T3"><text:s/>documento</text:span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Sistema di misurazione e valutazione della<text:s/><text:span text:style-name="T2">performance</text:span></text:p>
          </table:table-cell>
          <table:table-cell office:value-type="date" office:date-value="2010-12-14T00:00:00" table:style-name="ce45">
            <text:p>14/12/2010</text:p>
          </table:table-cell>
          <table:table-cell office:value-type="date" office:date-value="2010-12-15T00:00:00" table:style-name="ce45">
            <text:p>15/12/2010</text:p>
          </table:table-cell>
          <table:table-cell table:style-name="ce46"/>
          <table:table-cell office:value-type="string" table:style-name="ce47">
            <text:p>http://www.aranagenzia.it/index.php/trasparenza/sistema-di-misurazione/3005-sistema-di-misurazione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Piano della<text:s/><text:span text:style-name="T2">performance</text:span></text:p>
          </table:table-cell>
          <table:table-cell office:value-type="date" office:date-value="2017-01-26T00:00:00" table:style-name="ce48">
            <text:p>26/01/2017</text:p>
          </table:table-cell>
          <table:table-cell office:value-type="date" office:date-value="2017-02-06T00:00:00" table:style-name="ce49">
            <text:p>06/02/2017</text:p>
          </table:table-cell>
          <table:table-cell table:style-name="ce46"/>
          <table:table-cell office:value-type="string" table:style-name="ce50">
            <text:p>http://www.aranagenzia.it/attachments/article/8065/Piano%20performance%202017-2019.pdf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Piano triennale<text:s/><text:span text:style-name="T2">per la prevenzione della corruzione e per la trasparenza</text:span></text:p>
          </table:table-cell>
          <table:table-cell office:value-type="date" office:date-value="2018-01-26T00:00:00" table:style-name="ce51">
            <text:p>26/01/2018</text:p>
          </table:table-cell>
          <table:table-cell office:value-type="date" office:date-value="2017-01-31T00:00:00" table:style-name="ce49">
            <text:p>31/01/2017</text:p>
          </table:table-cell>
          <table:table-cell table:style-name="ce47"/>
          <table:table-cell office:value-type="string" table:style-name="ce52">
            <text:p><text:a xlink:href="http://www.aranagenzia.it/attachments/article/8058/Piano%20triennale%20prevenzione%20della%20corruzione%20e%20della%20Trasparenza%202017%202019%20.pdf">http://www.aranagenzia.it/attachments/article/8058/Piano%20triennale%20prevenzione%20della%20corruzione%20e%20della%20Trasparenza%202017%202019%20.pdf</text:a>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Standard di qualità dei servizi</text:p>
          </table:table-cell>
          <table:table-cell office:value-type="date" office:date-value="2012-11-13T00:00:00" table:style-name="ce45">
            <text:p>13/11/2012</text:p>
          </table:table-cell>
          <table:table-cell office:value-type="date" office:date-value="2012-11-14T00:00:00" table:style-name="ce45">
            <text:p>14/11/2012</text:p>
          </table:table-cell>
          <table:table-cell office:value-type="date" office:date-value="2015-01-27T00:00:00" table:style-name="ce53">
            <text:p>27/01/2015</text:p>
          </table:table-cell>
          <table:table-cell office:value-type="string" table:style-name="ce47">
            <text:p>http://www.aranagenzia.it/attachments/article/4994/Standard%20di%20qualità%20ARAN.pdf</text:p>
          </table:table-cell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Valutazione_individuale" table:style-name="ta3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12" table:default-cell-style-name="ce54"/>
        <table:table-column table:style-name="co19" table:number-columns-repeated="16376" table:default-cell-style-name="ce54"/>
        <table:table-row table:style-name="ro19">
          <table:table-cell office:value-type="string" table:style-name="ce40">
            <text:p>ALLEGATO 4 ALLA DELIBERA 5/2012:</text:p>
          </table:table-cell>
          <table:table-cell table:number-columns-repeated="16383" table:style-name="ce54"/>
        </table:table-row>
        <table:table-row table:style-name="ro25">
          <table:table-cell office:value-type="string" table:style-name="ce55">
            <text:p>Tabella 4.1 Categorie di personale oggetto della valutazione individuale</text:p>
          </table:table-cell>
          <table:table-cell table:number-columns-repeated="3" table:style-name="ce56"/>
          <table:table-cell table:number-columns-repeated="16380" table:style-name="ce54"/>
        </table:table-row>
        <table:table-row table:style-name="ro26">
          <table:table-cell table:number-columns-spanned="1" table:number-rows-spanned="2" table:style-name="ce63"/>
          <table:table-cell office:value-type="string" table:number-columns-spanned="1" table:number-rows-spanned="2" table:style-name="ce31">
            <text:p>personale valutato (valore assoluto)</text:p>
          </table:table-cell>
          <table:table-cell office:value-type="string" table:number-columns-spanned="2" table:number-rows-spanned="1" table:style-name="ce31">
            <text:p>periodo conclusione valutazioni</text:p>
          </table:table-cell>
          <table:covered-table-cell/>
          <table:table-cell office:value-type="string" table:number-columns-spanned="3" table:number-rows-spanned="1" table:style-name="ce31">
            <text:p>Quota di personale con comunicazione della valutazione tramite colloquio con valutatore</text:p>
            <text:p><text:s/>(indicare con "X" una delle tre opzioni)</text:p>
          </table:table-cell>
          <table:covered-table-cell table:number-columns-repeated="2"/>
          <table:table-cell table:number-columns-repeated="16377" table:style-name="ce54"/>
        </table:table-row>
        <table:table-row table:style-name="ro27">
          <table:covered-table-cell/>
          <table:covered-table-cell/>
          <table:table-cell office:value-type="string" table:style-name="ce8">
            <text:p>mese e anno (mm/aaaa)</text:p>
          </table:table-cell>
          <table:table-cell office:value-type="string" table:style-name="ce8">
            <text:p>valutazione ancora in corso (SI/NO)</text:p>
          </table:table-cell>
          <table:table-cell office:value-type="string" table:style-name="ce8">
            <text:p>50% - 100%</text:p>
          </table:table-cell>
          <table:table-cell office:value-type="string" table:style-name="ce8">
            <text:p>1% -49%</text:p>
          </table:table-cell>
          <table:table-cell office:value-type="percentage" office:value="0" table:style-name="ce58">
            <text:p>0%</text:p>
          </table:table-cell>
          <table:table-cell table:number-columns-repeated="16377" table:style-name="ce54"/>
        </table:table-row>
        <table:table-row table:style-name="ro28">
          <table:table-cell office:value-type="string" table:style-name="ce10">
            <text:p>Dirigenti di I fascia e assimilabili</text:p>
          </table:table-cell>
          <table:table-cell office:value-type="float" office:value="3" table:style-name="ce10">
            <text:p>3</text:p>
          </table:table-cell>
          <table:table-cell office:value-type="date" office:date-value="2017-02-01T00:00:00" table:style-name="ce59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54"/>
        </table:table-row>
        <table:table-row table:style-name="ro28">
          <table:table-cell office:value-type="string" table:style-name="ce10">
            <text:p>Dirigenti di II fascia e assimilabili</text:p>
          </table:table-cell>
          <table:table-cell office:value-type="float" office:value="5" table:style-name="ce10">
            <text:p>5</text:p>
          </table:table-cell>
          <table:table-cell office:value-type="date" office:date-value="2017-02-01T00:00:00" table:style-name="ce59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54"/>
        </table:table-row>
        <table:table-row table:style-name="ro29">
          <table:table-cell office:value-type="string" table:style-name="ce10">
            <text:p>Non dirigenti</text:p>
          </table:table-cell>
          <table:table-cell office:value-type="float" office:value="40" table:style-name="ce10">
            <text:p>40</text:p>
          </table:table-cell>
          <table:table-cell office:value-type="date" office:date-value="2017-02-01T00:00:00" table:style-name="ce59">
            <text:p>feb-17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7" table:style-name="ce54"/>
        </table:table-row>
        <table:table-row table:number-rows-repeated="2" table:style-name="ro1">
          <table:table-cell table:number-columns-repeated="16384" table:style-name="ce54"/>
        </table:table-row>
        <table:table-row table:style-name="ro19">
          <table:table-cell office:value-type="string" table:style-name="ce55">
            <text:p>Tabella 4.2 Peso (%) dei criteri di valutazione</text:p>
          </table:table-cell>
          <table:table-cell table:number-columns-repeated="16383" table:style-name="ce54"/>
        </table:table-row>
        <table:table-row table:style-name="ro23">
          <table:table-cell table:style-name="ce57"/>
          <table:table-cell office:value-type="string" table:style-name="ce8">
            <text:p>contributo alla<text:s/><text:span text:style-name="T1">performance</text:span><text:s/>complessiva dell’amm.ne</text:p>
          </table:table-cell>
          <table:table-cell office:value-type="string" table:style-name="ce8">
            <text:p>obiettivi organizzativi della struttura di diretta responsabilità</text:p>
          </table:table-cell>
          <table:table-cell office:value-type="string" table:style-name="ce8">
            <text:p>capacità di valutazione differenziata dei propri collaboratori</text:p>
          </table:table-cell>
          <table:table-cell office:value-type="string" table:style-name="ce8">
            <text:p>obiettivi individuali</text:p>
          </table:table-cell>
          <table:table-cell office:value-type="string" table:style-name="ce8">
            <text:p>obiettivi di gruppo</text:p>
          </table:table-cell>
          <table:table-cell office:value-type="string" table:style-name="ce8">
            <text:p>contributo alla<text:s/><text:span text:style-name="T1">performance</text:span><text:s/>dell’unità organizzazione di appartenenza</text:p>
          </table:table-cell>
          <table:table-cell office:value-type="string" table:style-name="ce8">
            <text:p>competenze/ comportamenti professionali e organizzativi posti in essere</text:p>
          </table:table-cell>
          <table:table-cell table:number-columns-repeated="16376"/>
        </table:table-row>
        <table:table-row table:style-name="ro28">
          <table:table-cell office:value-type="string" table:style-name="ce10">
            <text:p>Dirigenti di I fascia e assimilabili</text:p>
          </table:table-cell>
          <table:table-cell office:value-type="percentage" office:value="0" table:style-name="ce13">
            <text:p>0%</text:p>
          </table:table-cell>
          <table:table-cell office:value-type="percentage" office:value="0.5" table:style-name="ce13">
            <text:p>50%</text:p>
          </table:table-cell>
          <table:table-cell table:number-columns-repeated="2" table:style-name="ce13"/>
          <table:table-cell table:number-columns-repeated="2" table:style-name="ce10"/>
          <table:table-cell office:value-type="percentage" office:value="0.5" table:style-name="ce13">
            <text:p>50%</text:p>
          </table:table-cell>
          <table:table-cell table:number-columns-repeated="16376"/>
        </table:table-row>
        <table:table-row table:style-name="ro28">
          <table:table-cell office:value-type="string" table:style-name="ce10">
            <text:p>Dirigenti di II fascia e assimilabili</text:p>
          </table:table-cell>
          <table:table-cell office:value-type="percentage" office:value="0" table:style-name="ce13">
            <text:p>0%</text:p>
          </table:table-cell>
          <table:table-cell office:value-type="percentage" office:value="0.5" table:style-name="ce13">
            <text:p>50%</text:p>
          </table:table-cell>
          <table:table-cell table:number-columns-repeated="2" table:style-name="ce13"/>
          <table:table-cell table:number-columns-repeated="2" table:style-name="ce10"/>
          <table:table-cell office:value-type="percentage" office:value="0.5" table:style-name="ce13">
            <text:p>5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Non dirigenti</text:p>
          </table:table-cell>
          <table:table-cell table:number-columns-repeated="3" table:style-name="ce10"/>
          <table:table-cell office:value-type="percentage" office:value="0.7" table:style-name="ce13">
            <text:p>70%</text:p>
          </table:table-cell>
          <table:table-cell table:number-columns-repeated="2" table:style-name="ce13"/>
          <table:table-cell office:value-type="percentage" office:value="0.3" table:style-name="ce13">
            <text:p>30%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 table:style-name="ce54"/>
        </table:table-row>
        <table:table-row table:style-name="ro19">
          <table:table-cell office:value-type="string" table:style-name="ce55">
            <text:p>Tabella 4.3 Distribuzione del personale per classi di punteggio finale</text:p>
          </table:table-cell>
          <table:table-cell table:number-columns-repeated="16383" table:style-name="ce54"/>
        </table:table-row>
        <table:table-row table:style-name="ro30">
          <table:table-cell table:style-name="ce16"/>
          <table:table-cell office:value-type="string" table:number-columns-spanned="3" table:number-rows-spanned="1" table:style-name="ce31">
            <text:p>personale per classe di punteggio</text:p>
            <text:p><text:s/>(valore assoluto)</text:p>
          </table:table-cell>
          <table:covered-table-cell table:number-columns-repeated="2"/>
          <table:table-cell table:number-columns-repeated="16380" table:style-name="ce54"/>
        </table:table-row>
        <table:table-row table:style-name="ro1">
          <table:table-cell table:style-name="ce57"/>
          <table:table-cell office:value-type="string" table:style-name="ce8">
            <text:p>Eccellente</text:p>
          </table:table-cell>
          <table:table-cell office:value-type="string" table:style-name="ce8">
            <text:p>Alto</text:p>
          </table:table-cell>
          <table:table-cell office:value-type="string" table:style-name="ce8">
            <text:p>Medio e Basso</text:p>
          </table:table-cell>
          <table:table-cell table:number-columns-repeated="16380" table:style-name="ce54"/>
        </table:table-row>
        <table:table-row table:style-name="ro28">
          <table:table-cell office:value-type="string" table:style-name="ce10">
            <text:p>Dirigenti di I fascia e assimilabili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16380" table:style-name="ce54"/>
        </table:table-row>
        <table:table-row table:style-name="ro28">
          <table:table-cell office:value-type="string" table:style-name="ce10">
            <text:p>Dirigenti di II fascia e assimilabili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80" table:style-name="ce54"/>
        </table:table-row>
        <table:table-row table:style-name="ro31">
          <table:table-cell office:value-type="string" table:style-name="ce10">
            <text:p>Non dirigenti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table:number-columns-repeated="16380" table:style-name="ce54"/>
        </table:table-row>
        <table:table-row table:number-rows-repeated="3" table:style-name="ro1">
          <table:table-cell table:number-columns-repeated="16384" table:style-name="ce54"/>
        </table:table-row>
        <table:table-row table:style-name="ro32">
          <table:table-cell office:value-type="string" table:style-name="ce60">
            <text:p>Tabella 4.4 Collegamento alla performance individuale dei criteri di distribuzione della retribuzione di risultato/premi inseriti nel contratto integrativo</text:p>
          </table:table-cell>
          <table:table-cell table:number-columns-repeated="5" table:style-name="ce61"/>
          <table:table-cell table:number-columns-repeated="16378"/>
        </table:table-row>
        <table:table-row table:style-name="ro33">
          <table:table-cell table:style-name="ce57"/>
          <table:table-cell office:value-type="string" table:style-name="ce8">
            <text:p>Si<text:s/></text:p>
            <text:p>(indicare con "X")</text:p>
          </table:table-cell>
          <table:table-cell office:value-type="string" table:style-name="ce8">
            <text:p>No</text:p>
            <text:p>(indicare con "X")</text:p>
          </table:table-cell>
          <table:table-cell office:value-type="string" table:style-name="ce8">
            <text:p>(se si) indicare i criteri</text:p>
          </table:table-cell>
          <table:table-cell office:value-type="string" table:style-name="ce8">
            <text:p>(se no) motivazioni</text:p>
          </table:table-cell>
          <table:table-cell office:value-type="string" table:style-name="ce8">
            <text:p>data di sottoscrizione (gg/mm/aaaa)</text:p>
          </table:table-cell>
          <table:table-cell table:number-columns-repeated="16378"/>
        </table:table-row>
        <table:table-row table:style-name="ro34">
          <table:table-cell office:value-type="string" table:style-name="ce10">
            <text:p>Dirigenti e assimilabili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Ad ogni fascia di merito sono correlati parametri retributivi</text:p>
          </table:table-cell>
          <table:table-cell table:number-columns-repeated="2" table:style-name="ce62"/>
          <table:table-cell table:number-columns-repeated="16378"/>
        </table:table-row>
        <table:table-row table:style-name="ro34">
          <table:table-cell office:value-type="string" table:style-name="ce10">
            <text:p>Non dirigenti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Ad ogni fascia di merito sono correlati parametri retributivi</text:p>
          </table:table-cell>
          <table:table-cell table:number-columns-repeated="2" table:style-name="ce62"/>
          <table:table-cell table:number-columns-repeated="16378"/>
        </table:table-row>
        <table:table-row table:number-rows-repeated="3" table:style-name="ro1">
          <table:table-cell table:number-columns-repeated="16384" table:style-name="ce54"/>
        </table:table-row>
        <table:table-row table:style-name="ro19">
          <table:table-cell office:value-type="string" table:style-name="ce55">
            <text:p>Tabella 4.5 Obblighi dirigenziali</text:p>
          </table:table-cell>
          <table:table-cell table:number-columns-repeated="16383" table:style-name="ce54"/>
        </table:table-row>
        <table:table-row table:style-name="ro35">
          <table:table-cell office:value-type="string" table:number-columns-spanned="4" table:number-rows-spanned="1" table:style-name="ce36">
            <text:p>I sistemi di misurazione e valutazione sono stati aggiornati, con il richiamo alle previsioni legislative degli obblighi dirigenziali contenute anche nei recenti provvedimenti legislativi e, in primo luogo, nella legge per la prevenzione della corruzione e dell’illegalità nella pubblica amministrazione?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office:value-type="string" table:number-columns-spanned="2" table:number-rows-spanned="1" table:style-name="ce36">
            <text:p>Si<text:s/></text:p>
            <text:p>(indicare con "X")</text:p>
          </table:table-cell>
          <table:covered-table-cell/>
          <table:table-cell office:value-type="string" table:number-columns-spanned="2" table:number-rows-spanned="1" table:style-name="ce36">
            <text:p>No</text:p>
            <text:p>(indicare con "X")</text:p>
          </table:table-cell>
          <table:covered-table-cell/>
          <table:table-cell table:number-columns-repeated="16380"/>
        </table:table-row>
        <table:table-row table:style-name="ro37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6">
            <text:p>X<text:s/></text:p>
            <text:p>Il sistema è tuttora in corso di aggiornamento, ma nell'ambito dei criteri di valutazione si è tenuto conto delle disposizioni legislative vigenti in tema di performance, trasparenza ed anticorruzione</text:p>
          </table:table-cell>
          <table:covered-table-cell/>
          <table:table-cell table:number-columns-repeated="16380"/>
        </table:table-row>
        <table:table-row table:number-rows-repeated="1048539" table:style-name="ro38">
          <table:table-cell table:number-columns-repeated="16384"/>
        </table:table-row>
        <table:named-expressions>
          <table:named-range table:name="Print_Area" table:cell-range-address="Valutazione_individuale.$A$1:Valutazione_individuale.$H$38" table:base-cell-address="Valutazione_individu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Gianluca Incani</meta:initial-creator>
    <dc:creator>Gianluca Incani</dc:creator>
    <meta:creation-date>2013-05-27T14:47:06Z</meta:creation-date>
    <dc:date>2024-05-27T14:20:08Z</dc:date>
    <meta:print-date>2017-09-14T07:42:42Z</meta:print-date>
  </office:meta>
</office:document-meta>
</file>